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708</text:p>
          </table:table-cell>
          <table:table-cell table:style-name="ce1" office:value-type="string" calcext:value-type="string">
            <text:p>dctype:Image</text:p>
          </table:table-cell>
          <table:table-cell table:style-name="ce1" office:value-type="string" calcext:value-type="string">
            <text:p>Group of Apitipiwinnik with a bishop | Groupe d'Apitipiwinnik avec un évêque</text:p>
          </table:table-cell>
          <table:table-cell table:style-name="ce1"/>
          <table:table-cell table:style-name="ce1" office:value-type="string" calcext:value-type="string">
            <text:p>31902</text:p>
          </table:table-cell>
          <table:table-cell table:style-name="ce1"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p64p11</text:p>
          </table:table-cell>
          <table:table-cell table:style-name="ce1" office:value-type="string" calcext:value-type="string">
            <text:p>https://advitam.banq.qc.ca/notice/762202 Bibliothèque et Archives nationales du Québec</text:p>
          </table:table-cell>
          <table:table-cell table:style-name="ce1" table:number-columns-repeated="3"/>
          <table:table-cell table:style-name="ce1"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1" office:value-type="string" calcext:value-type="string">
            <text:p>1944</text:p>
          </table:table-cell>
          <table:table-cell table:style-name="ce1" table:number-columns-repeated="2"/>
          <table:table-cell table:style-name="ce1" office:value-type="string" calcext:value-type="string">
            <text:p>2025-06-04</text:p>
          </table:table-cell>
          <table:table-cell table:style-name="ce1" office:value-type="string" calcext:value-type="string">
            <text:p>31957</text:p>
          </table:table-cell>
          <table:table-cell table:style-name="ce1" table:number-columns-repeated="4"/>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31956</text:p>
          </table:table-cell>
          <table:table-cell table:style-name="ce1" table:number-columns-repeated="3"/>
        </table:table-row>
        <table:table-row table:style-name="ro1">
          <table:table-cell table:style-name="ce2" office:value-type="string" calcext:value-type="string">
            <text:p>https://dev3.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3.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indigenous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qui est devenue un site historique.</text:p>
            <text:p/>
            <text:p>L'architecte de l'église, Louis-J. Lapierre, semble s'être inspiré du tipi pour la forme du toît. Le mot « pikogan » désigne justement cette tente caractéristique des peuples autochton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714</text:p>
          </table:table-cell>
          <table:table-cell table:style-name="ce2" office:value-type="string" calcext:value-type="string">
            <text:p>dctype:Image</text:p>
          </table:table-cell>
          <table:table-cell table:style-name="ce2" office:value-type="string" calcext:value-type="string">
            <text:p>Wedding ceremony at Mission Ste-Catherine | Célébration d’un mariage à la Mission Ste-Catherine</text:p>
          </table:table-cell>
          <table:table-cell table:style-name="ce2" table:number-columns-repeated="3"/>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4</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5</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The interior of St. Catherine's Church in Pikogan, built in 1968. </text:p>
            <text:p/>
            <text:p>The stations of the cross on the wall were made by Apitipiwinniks.  Like the moose antler hanging near the altar, they reflect the community's implication in the decoration. | L'intérieur de l'église Ste-Catherine de Pikogan, érigée en 1968.</text:p>
            <text:p/>
            <text:p>Les stations de chemin de croix au mur ont été fabriquées par des Apitipiwinniks. Comme le panache d'orignal accroché près de l'autel, elles reflètent l'implication de la communauté dans la décora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5</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868 | 31864</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1716</text:p>
          </table:table-cell>
          <table:table-cell table:style-name="ce2" office:value-type="string" calcext:value-type="string">
            <text:p>dctype:Image</text:p>
          </table:table-cell>
          <table:table-cell table:style-name="ce2" office:value-type="string" calcext:value-type="string">
            <text:p>Station of the cross | Station de chemin de croix</text:p>
          </table:table-cell>
          <table:table-cell table:style-name="ce2"/>
          <table:table-cell table:style-name="ce2" office:value-type="string" calcext:value-type="string">
            <text:p>41</text:p>
          </table:table-cell>
          <table:table-cell table:style-name="ce2" office:value-type="string" calcext:value-type="string">
            <text:p>A station of the cross displayed at St. Catherine's Church in Pikogan. The icon was crafted by the Apitipiwinniks on a beaver hide background, combined with wood and leather. | Une station de chemin de croix accrochée à l'intérieur de l'église Ste-Catherine de Pikogan. L'icône a été fabriquée par des Apitipiwinniks sur fond de peau de castor avec du bois et du cu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6</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office:value-type="string" calcext:value-type="string">
            <text:p>31943</text:p>
          </table:table-cell>
          <table:table-cell table:style-name="ce2" table:number-columns-repeated="3"/>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0:07:38+00:00</meta:creation-date>
    <dc:date>2026-01-11T00:07:38+00:00</dc:date>
  </office:meta>
</office:document-meta>
</file>