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4843</text:p>
          </table:table-cell>
          <table:table-cell table:style-name="ce1" office:value-type="string" calcext:value-type="string">
            <text:p>dctype:PhysicalObject</text:p>
          </table:table-cell>
          <table:table-cell table:style-name="ce1" office:value-type="string" calcext:value-type="string">
            <text:p>Wikwemot</text:p>
          </table:table-cell>
          <table:table-cell table:style-name="ce1" office:value-type="string" calcext:value-type="string">
            <text:p>Lena Nottaway</text:p>
          </table:table-cell>
          <table:table-cell table:style-name="ce1" office:value-type="string" calcext:value-type="string">
            <text:p>41</text:p>
          </table:table-cell>
          <table:table-cell table:style-name="ce1" office:value-type="string" calcext:value-type="string">
            <text:p>Birchbark, malleable and resistant, was the main material used to make bark containers. The roots of young conifers, split in half and dried, were used for the seams and rims of the containers. | Pour fabriquer les contenants en écorce, on utilisait principalement l'écorce de bouleau, malléable et résistante. Les racines de jeunes conifères, fendues en deux et séchées, servaient pour les coutures et les rebords des récipients.</text:p>
          </table:table-cell>
          <table:table-cell table:style-name="ce1" office:value-type="string" calcext:value-type="string">
            <text:p>Musée de la Civilisation (sharing) | Musée de la Civilisation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dlC88-2732</text:p>
          </table:table-cell>
          <table:table-cell table:style-name="ce1" office:value-type="string" calcext:value-type="string">
            <text:p>https://collections.mcq.org/objets/49027</text:p>
          </table:table-cell>
          <table:table-cell table:style-name="ce1" table:number-columns-repeated="3"/>
          <table:table-cell table:style-name="ce1" office:value-type="string" calcext:value-type="string">
            <text:p>Basket [Musée de la Civilisation]</text:p>
            <text:p>Replaced by the Anicinabemowin term. | Panier [Musée de la Civilisation]</text:p>
            <text:p>Remplacé par le terme en anicinabemowin.</text:p>
          </table:table-cell>
          <table:table-cell table:style-name="ce1" office:value-type="string" calcext:value-type="string">
            <text:p>1970</text:p>
          </table:table-cell>
          <table:table-cell table:style-name="ce1" table:number-columns-repeated="2"/>
          <table:table-cell table:style-name="ce1" office:value-type="string" calcext:value-type="string">
            <text:p>2025-02-19</text:p>
          </table:table-cell>
          <table:table-cell table:style-name="ce1" office:value-type="string" calcext:value-type="string">
            <text:p>Length: 12 cm; Width: 10.5 cm; Height: 13.5 cm | Longueur: 12 cm; Largeur: 10,5 cm; Hauteur: 13,5 cm</text:p>
          </table:table-cell>
          <table:table-cell table:style-name="ce1" office:value-type="string" calcext:value-type="string">
            <text:p>Wigwas | Wikwasatik | Wadabi | Mitik | Bark (Wigwas) | Birch (Wikwasatik) | Root (Wadabi) | Spruce | Wood (Mitik) | Écorce (Wigwas) | Bouleau (Wikwasatik) | Racine (Wadabi) | Épinette | Bois (Mitik)</text:p>
          </table:table-cell>
          <table:table-cell table:style-name="ce1" table:number-columns-repeated="5"/>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Sewn | Découpé | Cousu</text:p>
          </table:table-cell>
          <table:table-cell table:style-name="ce1" office:value-type="string" calcext:value-type="string">
            <text:p>31726</text:p>
          </table:table-cell>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3.nipakanatik.org/s/nipakanatik-en/item/4845</text:p>
          </table:table-cell>
          <table:table-cell table:style-name="ce2" office:value-type="string" calcext:value-type="string">
            <text:p>dctype:PhysicalObject</text:p>
          </table:table-cell>
          <table:table-cell table:style-name="ce2" office:value-type="string" calcext:value-type="string">
            <text:p>Kinoje Okanak</text:p>
          </table:table-cell>
          <table:table-cell table:style-name="ce2" office:value-type="string" calcext:value-type="string">
            <text:p>Mary Ann Polson</text:p>
          </table:table-cell>
          <table:table-cell table:style-name="ce2" office:value-type="string" calcext:value-type="string">
            <text:p>31696</text:p>
          </table:table-cell>
          <table:table-cell table:style-name="ce2" office:value-type="string" calcext:value-type="string">
            <text:p>Elders are a great source of knowledge in all Aboriginal Nations. Telling stories to children is one way of passing on some of this knowledge to younger generations. Some storytellers use pike-head bones, which they arrange to illustrate the events recounted in the story.</text:p>
            <text:p/>
            <text:p>One of these stories tells how Kinoje, the pike, tired of tending Nibi (water; rivers, streams, rapids, lakes), asked the Anicinabek to help him. In exchange for their help, Kinoje gave the Anicinabek a gift: the story of their birth. The Anicinabek once lived deep in the mouth of Kinoje. There, they had all kinds of instruments to fulfill their responsibilities and duties. Moreover, when you take Kinoje's head and open it wide, you can see a human at the bottom, arms in the air. As a child, the size of this boiled head can be very impressive.</text:p>
            <text:p/>
            <text:p>As the story is told, the bones of Kinoje's head are placed on a tray. Each bone represents a tool. For example, the one in the second row, the third pair of bones from the left, represents oars. The one on the right represents axes, used in particular to make tomahawks.  The first pair of bones in the second row would probably represent a tool used to cut grass and gather rice for food. </text:p>
            <text:p>These tool symbols help us remember how to make our tools to help us do our work to make our lives better.</text:p>
            <text:p/>
            <text:p>We drink the juice from cooking Kinoje. This juice contains a sleeping pill, very useful when you're ill and need to sleep. | Les personnes aînées sont une grande source de connaissances dans toutes les Nations Autochtones. Raconter des histoires aux enfants constitue un moyen de transmettre une partie de ce savoir aux jeunes générations. Certains conteurs utilisent des os de tête de brochet, qu'ils disposent de manière à illustrer les événements racontés dans l'histoire.</text:p>
            <text:p/>
            <text:p>L'une de ces histoires raconte que Kinoje, le brochet, fatigué d'entretenir Nibi (eau, rivières, courants, rapides, lacs), demanda aux Anicinabek de l'aider. En échange de leur aide, Kinoje offre aux Anicinabek un cadeau: l'histoire de leur naissance. Les Anicinabek vivaient autrefois au fond de la gueule de Kinoje. Là, ils avaient toutes sortes d’instruments pour remplir leurs responsabilités et accomplir leurs devoirs. Par ailleurs, lorsqu'on prend la tête de Kinoje et qu'on l'ouvre très grand, on peut voir un humain au fond, les bras en l'air. Lorsqu'on est enfant, la grosseur de cette tête une fois bouillie peut être très impressionnante.</text:p>
            <text:p/>
            <text:p>Lorsque la personne raconte l'histoire, les os de la tête de Kinoje sont disposés sur un plateau. Chaque os représente un outil. Par exemple, celui qui figure sur la deuxième rangée, troisième paire d'os à partir de la gauche, représente les rames. Celui juste à droite représente les haches, utilisées notamment pour faire des tomahawks.  La première paire d'os sur la deuxième rangée représenterait probablement un outil servant à couper l'herbe et à ramasser le riz pour se nourrir. </text:p>
            <text:p>Ces symboles d’outils nous permettent de se souvenir de la manière dont il faut fabriquer nos outils pour nous aider à accomplir notre travail pour rendre notre vie meilleure.</text:p>
            <text:p/>
            <text:p>On boit le jus de la cuisson de Kinoje. Ce jus contient un somnifère, très utile lorsqu'on est malade et qu'on a besoin de dormir.</text:p>
          </table:table-cell>
          <table:table-cell table:style-name="ce2" office:value-type="string" calcext:value-type="string">
            <text:p>Museum of Civilisation (sharing) | Richard Ejinagosi Kistabish (description)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8</text:p>
          </table:table-cell>
          <table:table-cell table:style-name="ce2" office:value-type="string" calcext:value-type="string">
            <text:p>https://collections.mcq.org/objets/10708</text:p>
          </table:table-cell>
          <table:table-cell table:style-name="ce2" table:number-columns-repeated="3"/>
          <table:table-cell table:style-name="ce2" office:value-type="string" calcext:value-type="string">
            <text:p>Montage [Museum of Civilization]</text:p>
            <text:p>Title changed as unrepresentative. | Montage [Musée de la Civilisation]</text:p>
            <text:p>Titre changé car peu représentatif.</text:p>
          </table:table-cell>
          <table:table-cell table:style-name="ce2" office:value-type="string" calcext:value-type="string">
            <text:p>Around 1975 | Vers 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4 cm ; Width: 2 cm | Longueur: 4 cm ; Largeur: 2 cm</text:p>
          </table:table-cell>
          <table:table-cell table:style-name="ce2" office:value-type="string" calcext:value-type="string">
            <text:p>Okan | Kinoje | Bone (Okan) | Pike (Kinoje) | Os (Okan) | Brochet (Kinoj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9</text:p>
          </table:table-cell>
          <table:table-cell table:style-name="ce2"/>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4846</text:p>
          </table:table-cell>
          <table:table-cell table:style-name="ce2" office:value-type="string" calcext:value-type="string">
            <text:p>dctype:PhysicalObject</text:p>
          </table:table-cell>
          <table:table-cell table:style-name="ce2" office:value-type="string" calcext:value-type="string">
            <text:p>Akwaskiban</text:p>
          </table:table-cell>
          <table:table-cell table:style-name="ce2" office:value-type="string" calcext:value-type="string">
            <text:p>A. Nottaway</text:p>
          </table:table-cell>
          <table:table-cell table:style-name="ce2" office:value-type="string" calcext:value-type="string">
            <text:p>41 | 31832 | 31843</text:p>
          </table:table-cell>
          <table:table-cell table:style-name="ce2" office:value-type="string" calcext:value-type="string">
            <text:p>Mainly used to remove snow, but also for other uses, in particular to remove ice around a hole to place a beaver trap. | Sert principalement à enlever la neige mais sert aussi à divers usages, notamment à enlever la glace (mikwami) autour d’un trou pour y mettre un piège à castor. </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83</text:p>
          </table:table-cell>
          <table:table-cell table:style-name="ce2" office:value-type="string" calcext:value-type="string">
            <text:p>https://collections.mcq.org/objets/89705</text:p>
          </table:table-cell>
          <table:table-cell table:style-name="ce2" table:number-columns-repeated="3"/>
          <table:table-cell table:style-name="ce2" office:value-type="string" calcext:value-type="string">
            <text:p>Beaver shovel [Musée de la Civilisation]</text:p>
            <text:p>Title replaced by an Anicinabemowin more appropriate term. | Pelle à castor [Musée de la Civilisation]</text:p>
            <text:p>Titre remplacé par un terme plus approprié en anicinabemowin.</text:p>
          </table:table-cell>
          <table:table-cell table:style-name="ce2" office:value-type="string" calcext:value-type="string">
            <text:p>195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21 cm; Width: 12.5 cm; Height: 9.5 cm | Longueur: 21 cm; Largeur: 12,5 cm; Hauteur: 9,5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847</text:p>
          </table:table-cell>
          <table:table-cell table:style-name="ce2" office:value-type="string" calcext:value-type="string">
            <text:p>dctype:PhysicalObject</text:p>
          </table:table-cell>
          <table:table-cell table:style-name="ce2" office:value-type="string" calcext:value-type="string">
            <text:p>Asab</text:p>
          </table:table-cell>
          <table:table-cell table:style-name="ce2" office:value-type="string" calcext:value-type="string">
            <text:p>John White</text:p>
          </table:table-cell>
          <table:table-cell table:style-name="ce2" office:value-type="string" calcext:value-type="string">
            <text:p>31842</text:p>
          </table:table-cell>
          <table:table-cell table:style-name="ce2" office:value-type="string" calcext:value-type="string">
            <text:p>Net used for fishing. Also used to hunt beavers. | Filet utilisé pour pêcher le poisson. Utilisé aussi pour chasser le castor.</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1</text:p>
          </table:table-cell>
          <table:table-cell table:style-name="ce2" office:value-type="string" calcext:value-type="string">
            <text:p>https://collections.mcq.org/objets/89721</text:p>
          </table:table-cell>
          <table:table-cell table:style-name="ce2" table:number-columns-repeated="3"/>
          <table:table-cell table:style-name="ce2" office:value-type="string" calcext:value-type="string">
            <text:p>Fishing net [Musée de la Civilisation].</text:p>
            <text:p>Title replaced by the Anicinabemowin term. | Filet de pêche [Musée de la Civilisation]</text:p>
            <text:p>Titre remplacé par le nom en anicinabemowin.</text:p>
          </table:table-cell>
          <table:table-cell table:style-name="ce2" office:value-type="string" calcext:value-type="string">
            <text:p>Beginning of the 19th century | Début du 19e siècle</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43 cm; Width: 26 cm; Height: 13 cm | Longueur: 43 cm; Largeur: 26 cm; Hauteur: 13 cm</text:p>
          </table:table-cell>
          <table:table-cell table:style-name="ce2" office:value-type="string" calcext:value-type="string">
            <text:p>Plant fibre | Fibre végéta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45</text:p>
          </table:table-cell>
          <table:table-cell table:style-name="ce2" table:number-columns-repeated="2"/>
        </table:table-row>
        <table:table-row table:style-name="ro1">
          <table:table-cell table:style-name="ce2" office:value-type="string" calcext:value-type="string">
            <text:p>https://dev3.nipakanatik.org/s/nipakanatik-en/item/4848</text:p>
          </table:table-cell>
          <table:table-cell table:style-name="ce2" office:value-type="string" calcext:value-type="string">
            <text:p>dctype:PhysicalObject</text:p>
          </table:table-cell>
          <table:table-cell table:style-name="ce2" office:value-type="string" calcext:value-type="string">
            <text:p>Sunglasses | Lunettes de soleil</text:p>
          </table:table-cell>
          <table:table-cell table:style-name="ce2" office:value-type="string" calcext:value-type="string">
            <text:p>John White</text:p>
          </table:table-cell>
          <table:table-cell table:style-name="ce2" office:value-type="string" calcext:value-type="string">
            <text:p>41 | 31817</text:p>
          </table:table-cell>
          <table:table-cell table:style-name="ce2" office:value-type="string" calcext:value-type="string">
            <text:p>In the past, we were almost always outside, which could damage our eyes. These goggles protected us from the sun's glare on the snow. They were particularly useful on multi-day trips into the woods, or in April, kawasokwatotc kizis, “the shiny month”. Without them, our eyes and eyesight can be damaged. </text:p>
            <text:p/>
            <text:p>These glasses are made of caribou bone, probably a shoulder blade. The bone is pierced at eye level. They can also be made from beaver or moose bone. The goggles are attached to a rope, which is passed around the head. | Autrefois, nous étions presque toujours dehors, ce qui pouvait abîmer nos yeux. Ces lunettes nous protégeaient des reflets du soleil sur la neige. Elles s'avéraient particulièrement utiles lors des escapades de plusieurs jours dans le bois, ou encore au mois d'avril, kawasokwatotc kizis, « le mois luisant ». Sans ces lunettes, nos yeux et notre vue peuvent être abîmés. </text:p>
            <text:p/>
            <text:p>Ces lunettes sont faites d'os de caribou, probablement une omoplate. L'os est percé au niveau des yeux. Ce type de lunettes peut également être fait d'os de castor ou d'orignal. On attache les lunettes à l'aide de la corde, que l'on passe autour de sa tête.</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2</text:p>
          </table:table-cell>
          <table:table-cell table:style-name="ce2" office:value-type="string" calcext:value-type="string">
            <text:p>https://collections.mcq.org/objets/89722</text:p>
          </table:table-cell>
          <table:table-cell table:style-name="ce2" table:number-columns-repeated="3"/>
          <table:table-cell table:style-name="ce2" office:value-type="string" calcext:value-type="string">
            <text:p>Net weight [Musée de la Civilisation]</text:p>
            <text:p>Title changed as it was incorrect. | Poids à filet [Musée de la Civilisation]</text:p>
            <text:p>Titre changé, car il était erroné.</text:p>
          </table:table-cell>
          <table:table-cell table:style-name="ce2" office:value-type="string" calcext:value-type="string">
            <text:p>Around 1800 | Vers 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 cm; Width: 2.4 cm; Thickness: 0.5 cm | Longueur: 9 cm; Largeur: 2,4 cm; Épaisseur: 0,5 cm</text:p>
          </table:table-cell>
          <table:table-cell table:style-name="ce2" office:value-type="string" calcext:value-type="string">
            <text:p>Okan | Adik | Bone (Okan) | Reindeer (Adik) | Twine | Os (Okan) | Caribou (Adik) | Ficel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45</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4849</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1</text:p>
          </table:table-cell>
          <table:table-cell table:style-name="ce2" office:value-type="string" calcext:value-type="string">
            <text:p>https://collections.mcq.org/objets/95425</text:p>
          </table:table-cell>
          <table:table-cell table:style-name="ce2" table:number-columns-repeated="3"/>
          <table:table-cell table:style-name="ce2" office:value-type="string" calcext:value-type="string">
            <text:p>Pagaie [Musée de la Civilisation]</text:p>
            <text:p>Titre remplacé par le nom en anicinabemowin. | Paddle Musée de la Civilisation]</text:p>
            <text:p>Title replaced by the Anicinabemowin term.</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44.5 cm ; Width: 14 cm; Depth: 3 cm | Longueur: 144,5 cm; Largeur: 14 cm; Profondeur: 3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850</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2</text:p>
          </table:table-cell>
          <table:table-cell table:style-name="ce2" office:value-type="string" calcext:value-type="string">
            <text:p>https://collections.mcq.org/objets/9542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terme en anicinabemowin.</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20 cm; Width: 11.5 cm; Depth: 2.5 cm | Longueur: 120 cm; Largeur: 11,5 cm; Profondeur: 2,5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851</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31832 | 31887</text:p>
          </table:table-cell>
          <table:table-cell table:style-name="ce2" office:value-type="string" calcext:value-type="string">
            <text:p>Big spoon with rounded tip cut in a "V" towards the handle. Spatula with hole at end. Long, round handle forming a 180-degree angle with spatula.</text:p>
            <text:p/>
            <text:p>Used for cooking. | Grande cuillère (kitci emikon) au bout arrondi découpé en « V » vers le manche. Spatule trouée au bout. Manche long et rond formant un angle de 180 degrés avec la spatule.</text:p>
            <text:p/>
            <text:p>Utilisée en cuisin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2841</text:p>
          </table:table-cell>
          <table:table-cell table:style-name="ce2" office:value-type="string" calcext:value-type="string">
            <text:p>https://collections.mcq.org/objets/5437</text:p>
          </table:table-cell>
          <table:table-cell table:style-name="ce2" table:number-columns-repeated="3"/>
          <table:table-cell table:style-name="ce2" office:value-type="string" calcext:value-type="string">
            <text:p>Pallet [Musée de la Civilisation]</text:p>
            <text:p>Title replaced by the Anicinabemowin term. | Palette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64 cm; Width: 9 cm | Longueur: 64 cm; Largeur: 9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3.nipakanatik.org/s/nipakanatik-en/item/485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dark brown wooden box with powder-bleached interior. Bottom thicker than the wall. Bottom attached to wall with small nails and wood glue. Same manufacturing process for the lid, whose rim covers the wall to a height of three centimetres. | Boîte circulaire en bois brun foncé taillée au couteau, intérieur blanchi par la poudre. Fond plus épais que la paroi. Fond fixé à la paroi par de petits clous et de la colle à bois. Même procédé de fabrication pour le couvercle dont le rebord couvre la paroi sur une hauteur de trois centimètr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4</text:p>
          </table:table-cell>
          <table:table-cell table:style-name="ce2" office:value-type="string" calcext:value-type="string">
            <text:p>https://collections.mcq.org/objets/5632</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25 cm; Height: 13.5 cm | Diamètre: 25 cm; Hauteur: 13,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3.nipakanatik.org/s/nipakanatik-en/item/485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box in dark brown wood, carved with a knife. The base is thicker than the wall and secured with small nails and wood glue. Same manufacturing process for the lid, whose rim covers the wall to a height of 2.7 cm. | Boîte circulaire en bois brun foncé taillé au couteau. Fond plus épais que la paroi et fixé par de petits clous et de la colle à bois. Même procédé de fabrication pour le couvercle dont le rebord couvre la paroi sur une hauteur de 2,7 cm.</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5</text:p>
          </table:table-cell>
          <table:table-cell table:style-name="ce2" office:value-type="string" calcext:value-type="string">
            <text:p>https://collections.mcq.org/objets/5633</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4-10-02</text:p>
          </table:table-cell>
          <table:table-cell table:style-name="ce2" office:value-type="string" calcext:value-type="string">
            <text:p>Diameter: 22 cm ; Height: 9.2 cm | Diamètre: 22 cm ; Hauteur: 9,2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3.nipakanatik.org/s/nipakanatik-en/item/485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light-brown wooden box. The bottom is thicker than the wall and secured with small nails and wood glue. Same manufacturing process for the lid, whose rim covers the wall. | Boîte circulaire en bois brun pâle taillé au couteau. Fond plus épais que la paroi et fixé par de petits clous et de la colle à bois. Même procédé de fabrication pour le couvercle dont le rebord couvre la paroi.</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6</text:p>
          </table:table-cell>
          <table:table-cell table:style-name="ce2" office:value-type="string" calcext:value-type="string">
            <text:p>https://collections.mcq.org/objets/563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16.5 cm ; Height: 7.5 cm | Diamètre: 16,5 cm ; Hauteur: 7,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3.nipakanatik.org/s/nipakanatik-en/item/485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31813 | 41 | 31900</text:p>
          </table:table-cell>
          <table:table-cell table:style-name="ce2" office:value-type="string" calcext:value-type="string">
            <text:p>Circular basketry, narrower at the base than at the opening. Special basketry: two superimposed diagonal webs, a third tangled horizontal web securing the first two. Rolled rim: all the uprights are caught in spirally wound strands forming the rim of the basket, cedar or ash clisse. | Panier de vannerie de forme circulaire, plus étroit à la base qu'à l'ouverture. Vannerie spéciale: deux nappes diagonales superposées, une troisième horizontale enchevêtrée, fixant les deux premières. Bord roulé: tous les montants sont pris dans des brins enroulés en spirale formant le bord du panier, clisse de cèdre ou de frê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8</text:p>
          </table:table-cell>
          <table:table-cell table:style-name="ce2" office:value-type="string" calcext:value-type="string">
            <text:p>https://collections.mcq.org/objets/56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68</text:p>
          </table:table-cell>
          <table:table-cell table:style-name="ce2" table:number-columns-repeated="2"/>
          <table:table-cell table:style-name="ce2" office:value-type="string" calcext:value-type="string">
            <text:p>2025-04-14</text:p>
          </table:table-cell>
          <table:table-cell table:style-name="ce2" office:value-type="string" calcext:value-type="string">
            <text:p>Diameter: 30 cm ; Height: 22 cm | Diamètre: 30 cm ; Hauteur: 22 cm</text:p>
          </table:table-cell>
          <table:table-cell table:style-name="ce2" office:value-type="string" calcext:value-type="string">
            <text:p>Kicikatik | Cedar tree (Kicikatik) | Ash tree | Cèdre (Kicikatik) | Frê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3.nipakanatik.org/s/nipakanatik-en/item/485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 | 31842 | 31900</text:p>
          </table:table-cell>
          <table:table-cell table:style-name="ce2" office:value-type="string" calcext:value-type="string">
            <text:p>Cylindrical basketry. Special basketry: two superimposed diagonal webs, a third tangled horizontal web securing the first two. Very narrow strands. Rolled edge: the upright strands are wound into a bundle of spirally-turned strands, cedar or ash clisse.</text:p>
            <text:p/>
            <text:p>This container was used to collect freshwater clams from lakeshores. | Panier de vannerie de forme cylindrique. Vannerie spéciale: deux nappes superposées diagonales, une troisième horizontale enchevêtrée, fixant les deux premières. Brins très étroits. Bord roulé: les brins montants sont enroulés dans un faisceau de brins tournés en spirale, clisse de cèdre ou de frêne.</text:p>
            <text:p/>
            <text:p>Ce contenant était utilisé pour recueillir les palourdes d'eau douce sur le bord des lac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9</text:p>
          </table:table-cell>
          <table:table-cell table:style-name="ce2" office:value-type="string" calcext:value-type="string">
            <text:p>https://collections.mcq.org/objets/5666</text:p>
          </table:table-cell>
          <table:table-cell table:style-name="ce2" table:number-columns-repeated="3"/>
          <table:table-cell table:style-name="ce2" office:value-type="string" calcext:value-type="string">
            <text:p>Freshwater clam basket [Musée de la Civilisation]</text:p>
            <text:p>Title replaced by the Anicinabemowin term. | Panier à palourdes d'eau douc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31.5 cm ; Height: 22 cm | Diamètre: 31,5 cm ; Hauteur: 22 cm</text:p>
          </table:table-cell>
          <table:table-cell table:style-name="ce2" office:value-type="string" calcext:value-type="string">
            <text:p>Kicikatik | Cedar tree (Kicikatik) | Ash tree | Cèdre (Kicikatik) | Frê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3.nipakanatik.org/s/nipakanatik-en/item/485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text:p>
          </table:table-cell>
          <table:table-cell table:style-name="ce2" office:value-type="string" calcext:value-type="string">
            <text:p>A birchbark container with a quadrangular base, the edges of which taper towards the top. Piece of wood sewn to the rounded opening. Spruce root seams. Circular lid. Patterns all over. Lateral handles made of spruce roots. | Récipient en écorce de bouleau à fond quadrangulaire, dont les bords se rétrécissent vers le haut. Pièce de bois cousue à l'ouverture qui est arrondie. Coutures de racines d'épinette. Couvercle circulaire. Motifs sur toute la surface. Anses latérales, faites de racines d'épinett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5</text:p>
          </table:table-cell>
          <table:table-cell table:style-name="ce2" office:value-type="string" calcext:value-type="string">
            <text:p>https://collections.mcq.org/objets/1046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29 cm ; Width: 27 cm ; Height: 24 cm | Longueur: 29 cm ; Largeur: 27 cm ; Hauteur: 24 cm</text:p>
          </table:table-cell>
          <table:table-cell table:style-name="ce2" office:value-type="string" calcext:value-type="string">
            <text:p>Wigwas | Wikwasatik | Mitik | Wadabi | Bark (Wigwas) | Birch (Wikwasatik) | Willow | Wood (Mitik) | Root (Wadabi) | Spruce | Écorce (Wigwas) | Bouleau (Wikwasatik) | Saule | Bois (Mi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Scraped | Taill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5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 | 31813</text:p>
          </table:table-cell>
          <table:table-cell table:style-name="ce2" office:value-type="string" calcext:value-type="string">
            <text:p>Rectangular-bottomed birchbark container with edges tapering slightly towards the top. Piece of wood sewn to the oval-shaped opening. Spruce root seams. The oval lid fits into the basket. Smoked moose hide strap attached on both sides. Patterns all over. | Récipient en écorce de bouleau, à fond rectangulaire, dont les bords se rétrécissent légèrement vers le haut. Pièce de bois cousu à l'ouverture qui est de forme ovale. Coutures de racines d'épinette. Couvercle ovale s'encastrant dans le panier. Courroie en peau d'orignal fumée attachée aux deux côtés. Motif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6</text:p>
          </table:table-cell>
          <table:table-cell table:style-name="ce2" office:value-type="string" calcext:value-type="string">
            <text:p>https://collections.mcq.org/objets/104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50-199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1.8 cm ; Width: 14 cm ; Height: 11.3 cm | Longueur: 31,8 cm ; Largeur: 14 cm ; Hauteur: 11,3 cm</text:p>
          </table:table-cell>
          <table:table-cell table:style-name="ce2" office:value-type="string" calcext:value-type="string">
            <text:p>Wigwas | Wikwasatik | Wadabi | Mitik | Packwekin | Mos | Bark (Wigwas) | Birch (Wikwasatik) | Willow | Root (Wadabi) | Spruce | Wood (Mitik) | Leather (Packwekin) | Moose (Mos) | Écorce (Wigwas) | Bouleau (Wikwasatik) | Saule | Racine (Wadabi) | Épinette | Bois (Mitik) | Cuir (Packwek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Scraped | Découp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5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 fils</text:p>
          </table:table-cell>
          <table:table-cell table:style-name="ce2" office:value-type="string" calcext:value-type="string">
            <text:p>41 | 31813</text:p>
          </table:table-cell>
          <table:table-cell table:style-name="ce2" office:value-type="string" calcext:value-type="string">
            <text:p>Circular birchbark container with high rim. Rim and base consolidated by a double strip of bark held in place by black thread. Circular lid, edged with black thread. | Récipient en écorce de bouleau de forme circulaire et à bord haut. Rebord et base consolidés par une double bande d'écorce retenue par du fil noir. Couvercle circulaire, bordé de fil no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7</text:p>
          </table:table-cell>
          <table:table-cell table:style-name="ce2" office:value-type="string" calcext:value-type="string">
            <text:p>https://collections.mcq.org/objets/10466</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17.3 cm ; Height: 17.8 cm | Diamètre: 17,3 cm ; Hauteur: 17,8 cm</text:p>
          </table:table-cell>
          <table:table-cell table:style-name="ce2" office:value-type="string" calcext:value-type="string">
            <text:p>Wigwas | Wikwasatik | Cetak | Bark (Wigwas) | Birch (Wikwasatik) | Thread (Cetak) | Écorce (Wigwas) | Bouleau (Wikwasat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4861</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sé Rogers</text:p>
          </table:table-cell>
          <table:table-cell table:style-name="ce2" office:value-type="string" calcext:value-type="string">
            <text:p>41</text:p>
          </table:table-cell>
          <table:table-cell table:style-name="ce2" office:value-type="string" calcext:value-type="string">
            <text:p>A birchbark container with an almost square base, the edges of which taper slightly towards the rounded opening. The rim is consolidated by a narrow strip of wood. Spruce root seams on all four corners. Skin strap attached to both sides. Circular lid, with handle held in place by roots, in the centre. Motifs. Varnish-coated basket. | Récipient en écorce de bouleau, à fond presque carré dont les bords se rétrécissent légèrement vers l'ouverture arrondie. Rebord consolidé par une étroite bande de bois. Coutures de racines d'épinette aux quatre coins. Courroie de peau attachée aux deux côtés. Couvercle circulaire, muni d'une poignée retenue par des racines, au centre. Motifs. Panier enduit de vern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9</text:p>
          </table:table-cell>
          <table:table-cell table:style-name="ce2" office:value-type="string" calcext:value-type="string">
            <text:p>https://collections.mcq.org/objets/10468</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1.7 cm ; Width: 12.8 cm ; Diameter: 11.8 cm ; Height: 10.5 cm | Longueur: 11,7 cm ; Largeur: 12,8 cm ; Diamètre: 11,8 cm ; Hauteur: 10,5 cm</text:p>
          </table:table-cell>
          <table:table-cell table:style-name="ce2" office:value-type="string" calcext:value-type="string">
            <text:p>Wigwas | Wikwasatik | Mitik | Packwekin | Wadabi | Bark (Wigwas) | Birch (Wikwasatik) | Wood (Mitik) | Leather (Packwekin) | Root (Wadabi) | Spruce | Polish | Écorce (Wigwas) | Bouleau (Wikwasatik) | Bois (Mitik) | Cuir (Packwekin) | Racine (Wadabi) | Épinette | Vern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Varnished | Scraped | Taillé | Cousu | Verni | Gratté</text:p>
          </table:table-cell>
          <table:table-cell table:style-name="ce2" office:value-type="string" calcext:value-type="string">
            <text:p>31747</text:p>
          </table:table-cell>
          <table:table-cell table:style-name="ce2" table:number-columns-repeated="2"/>
        </table:table-row>
        <table:table-row table:style-name="ro1">
          <table:table-cell table:style-name="ce2" office:value-type="string" calcext:value-type="string">
            <text:p>https://dev3.nipakanatik.org/s/nipakanatik-en/item/486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hn Ogushing</text:p>
          </table:table-cell>
          <table:table-cell table:style-name="ce2" office:value-type="string" calcext:value-type="string">
            <text:p>41 | 31813</text:p>
          </table:table-cell>
          <table:table-cell table:style-name="ce2" office:value-type="string" calcext:value-type="string">
            <text:p>Cylindrical birchbark container with circular base and high, straight rims. Rim consolidated by a narrow strip of wood. Spruce root seams. Side handles in birchbark held together by roots. Circular lid fitting into the basket. Patterns in cut birchbark pieces held together by roots. Handle on lid. | Récipient en écorce de bouleau cylindrique à fond circulaire et à bords hauts et droits. Rebord consolidé par une étroite bande de bois. Coutures de racines d'épinette. Anses latérales en écorce de bouleau et retenues par des racines. Couvercle circulaire s'encastrant dans le panier. Motifs en pièces d'écorce de bouleau découpés et maintenus par des racines. Poignée sur le couver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0</text:p>
          </table:table-cell>
          <table:table-cell table:style-name="ce2" office:value-type="string" calcext:value-type="string">
            <text:p>https://collections.mcq.org/objets/10469</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26 cm ; Height: 36.2 cm | Diamètre: 26 cm ; Hauteur: 36,2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6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text:p>
          </table:table-cell>
          <table:table-cell table:style-name="ce2" office:value-type="string" calcext:value-type="string">
            <text:p>41</text:p>
          </table:table-cell>
          <table:table-cell table:style-name="ce2" office:value-type="string" calcext:value-type="string">
            <text:p>Birchbark container with rectangular bottom, low sides and oval opening. Folded ends held in place by spruce root fasteners. Rim consolidated by a double wooden tongue. Movable upper handle made of a wooden strip. | Récipient en écorce de bouleau à fond rectangulaire, à bords bas et à ouverture ovale. Extrémités pliées et retenues par une fixation en racines d'épinette. Rebord consolidé par une double languette de bois. Anse supérieure mobile, faite d'une bandelette d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1</text:p>
          </table:table-cell>
          <table:table-cell table:style-name="ce2" office:value-type="string" calcext:value-type="string">
            <text:p>https://collections.mcq.org/objets/10470</text:p>
          </table:table-cell>
          <table:table-cell table:style-name="ce2" table:number-columns-repeated="3"/>
          <table:table-cell table:style-name="ce2" office:value-type="string" calcext:value-type="string">
            <text:p>Panier [Musée de la Civilisation]</text:p>
            <text:p>Titre remplacé par le terme en anicinabemowin. | Basket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6.4 cm ; Width: 14 cm | Longueur: 26,4 cm ; Largeur: 14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A member of the Long Point community | Un membre de la communuauté de Long Point</text:p>
          </table:table-cell>
          <table:table-cell table:style-name="ce2" office:value-type="string" calcext:value-type="string">
            <text:p>41</text:p>
          </table:table-cell>
          <table:table-cell table:style-name="ce2" office:value-type="string" calcext:value-type="string">
            <text:p>Cylindrical container, made of birchbark, with a circular base and high, straight sides. Spruce root seams. Fixed birchbark top handle. | Récipient cylindrique, en écorce de bouleau, à fond circulaire et dont les bords sont hauts et droits. Coutures de racines d'épinette. Anse supérieure fixe,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2</text:p>
          </table:table-cell>
          <table:table-cell table:style-name="ce2" office:value-type="string" calcext:value-type="string">
            <text:p>https://collections.mcq.org/objets/10471</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Diameter: 12.8 cm ; Height: 21.5 cm | Diamètre: 12,8 cm ; Hauteur: 21,5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table:table-cell table:style-name="ce2" office:value-type="string" calcext:value-type="string">
            <text:p>31292</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65</text:p>
          </table:table-cell>
          <table:table-cell table:style-name="ce2" office:value-type="string" calcext:value-type="string">
            <text:p>dctype:PhysicalObject</text:p>
          </table:table-cell>
          <table:table-cell table:style-name="ce2" office:value-type="string" calcext:value-type="string">
            <text:p>Unfinished basket | Panier inachevé</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Squared birchbark piece, folded and sewn by a root on one end. | Pièce d'écorce de bouleau de forme carrée, pliée et cousue par une racine à une extrémit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3</text:p>
          </table:table-cell>
          <table:table-cell table:style-name="ce2" office:value-type="string" calcext:value-type="string">
            <text:p>https://collections.mcq.org/objets/1047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6 cm ; Width: 20.6 cm | Longueur: 20,6 cm ; Largeur: 20,6 cm</text:p>
          </table:table-cell>
          <table:table-cell table:style-name="ce2" office:value-type="string" calcext:value-type="string">
            <text:p>Wigwas | Wadabi | Wikwasatik  | Bark (Wigwas) | Root (Wadabi) | Birch (Wikwasatik) | Spruce | Écorce (Wigwas) | Racine (Wadabi) | Bouleau (Wikwasatik)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3.nipakanatik.org/s/nipakanatik-en/item/48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Rectangular-bottomed birchbark container with straight, medium rims. The rim is consolidated by a wooden strip held in place by spruce roots. Spruce root seams on the sides. Checked cotton strap held in place by a spruce root strip on each side.</text:p>
            <text:p>Used for many years by Lena as a pipe bag when she went into the woods. A pipe was given to Mrs. Webber by Lena because she thought the basket and pipe went hand in hand. | Récipient en écorce de bouleau à fond rectangulaire et à bords moyens et droits. Rebord consolidé par une bande de bois retenue par des racines d'épinette. Coutures de racines d'épinette sur les côtés. Courroie de coton à carreaux retenue par une lanière de racines d'épinette de chaque côté.</text:p>
            <text:p>Utilisé depuis plusieurs années par Lena qui s'en servait comme sac à pipe lorsqu'elle allait dans le bois. Une pipe a été donnée à Mme Webber par Lena, car elle pensait que le panier et la pipe allaient de pa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4</text:p>
          </table:table-cell>
          <table:table-cell table:style-name="ce2" office:value-type="string" calcext:value-type="string">
            <text:p>https://collections.mcq.org/objets/10473</text:p>
          </table:table-cell>
          <table:table-cell table:style-name="ce2" table:number-columns-repeated="3"/>
          <table:table-cell table:style-name="ce2" office:value-type="string" calcext:value-type="string">
            <text:p>Picking basket [Musée de la Civilisation]</text:p>
            <text:p>Title modified to better reflect the use of the object. | Panier à cueillette [Musée de la Civilisation]</text:p>
            <text:p>Titre modifié afin de mieux refléter l'usage de l'objet.</text:p>
          </table:table-cell>
          <table:table-cell table:style-name="ce2" office:value-type="string" calcext:value-type="string">
            <text:p>1970</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3 cm ; Width: 17.2 cm ; Height: 12.8 cm | Longueur: 20,3 cm ; Largeur: 17,2 cm ; Hauteur: 12,8 cm</text:p>
          </table:table-cell>
          <table:table-cell table:style-name="ce2" office:value-type="string" calcext:value-type="string">
            <text:p>Wigwas | Wikwasatik | Mitik | Wadabi | Bark (Wigwas) | Birch (Wikwasatik) | Wood (Mitik) | Root (Wadabi) | Spruce | Cotton | Écorce (Wigwas) | Bouleau (Wikwasatik) | Bois (Mitik) | Racine (Wadabi) | Épinette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67</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bark container, with rectangular bottom and flared edges. Birchbark piece attached to both ends by spruce roots stripes. This type of recipient was used for drinking. | Récipient en écorce de bouleau, à fond rectangulaire et à bords évasés. Pièce d'écorce de bouleau attachée à ses deux extrémités par des lanières de racines d'épinette.</text:p>
            <text:p>Ce type de récipient était utilisé pour boire.</text:p>
          </table:table-cell>
          <table:table-cell table:style-name="ce2" office:value-type="string" calcext:value-type="string">
            <text:p>Musée de la Civilisation (sharing) | Pikogan Elders Committee (description) | Musée de la Civilisation (partage) | Comité des ai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6</text:p>
          </table:table-cell>
          <table:table-cell table:style-name="ce2" office:value-type="string" calcext:value-type="string">
            <text:p>https://collections.mcq.org/objets/10475</text:p>
          </table:table-cell>
          <table:table-cell table:style-name="ce2" table:number-columns-repeated="3"/>
          <table:table-cell table:style-name="ce2" office:value-type="string" calcext:value-type="string">
            <text:p>Basket [Musée de la Civilisation]</text:p>
            <text:p>Title replaced by a more accurate term. | Panier [Musée de la Civilisation]</text:p>
            <text:p>Titre remplacé par un terme reflétant davantage l'obje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0.4 cm ; Width: 12.8 cm ; Height: 5.8 cm | Longueur: 20,4 cm ; Largeur: 12,8 cm ; Hauteur: 5,8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868</text:p>
          </table:table-cell>
          <table:table-cell table:style-name="ce2" office:value-type="string" calcext:value-type="string">
            <text:p>dctype:PhysicalObject</text:p>
          </table:table-cell>
          <table:table-cell table:style-name="ce2" office:value-type="string" calcext:value-type="string">
            <text:p>Lunchbox | Boîte à lunch</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Rectangular-bottomed birchbark container, with edges tapering slightly towards the rectangular opening. The rim is consolidated by a narrow strip of wood held together by roots. Spruce root seams on both sides. Fabric strap held in place by a skin strap on each side. Patterns at bottom of opening. Rounded rectangular lid fits into basket.</text:p>
            <text:p>Used by Lena Nottaway as a lunchbox when hunting. Used for at least a decade. | Récipient en écorce de bouleau à fond rectangulaire, dont les bords se rétrécissent légèrement vers l'ouverture rectangulaire. Rebord consolidé par une étroite bande de bois maintenue par des racines. Coutures de racines d'épinette sur les deux côtés. Courroie de tissu retenue par une lanière de peau de chaque côté. Motifs en bas de l'ouverture. Couvercle rectangulaire arrondi s'encastrant dans le panier.</text:p>
            <text:p>Utilisé par Lena Nottaway comme boîte à lunch lorsqu'elle allait à la chasse. Utilisé pendant au moins une dizaine d'anné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7</text:p>
          </table:table-cell>
          <table:table-cell table:style-name="ce2" office:value-type="string" calcext:value-type="string">
            <text:p>https://collections.mcq.org/objets/10476</text:p>
          </table:table-cell>
          <table:table-cell table:style-name="ce2" table:number-columns-repeated="3"/>
          <table:table-cell table:style-name="ce2" office:value-type="string" calcext:value-type="string">
            <text:p>Panier [Musée de la Civilisation]</text:p>
            <text:p>Titre remplacé par un terme reflétant davantage l'objet.</text:p>
          </table:table-cell>
          <table:table-cell table:style-name="ce2" office:value-type="string" calcext:value-type="string">
            <text:p>196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3 cm ; Width: 30.5 cm ; Height: 26.5 cm | Longueur: 33 cm ; Largeur: 30,5 cm ; Hauteur: 26,5 cm</text:p>
          </table:table-cell>
          <table:table-cell table:style-name="ce2" office:value-type="string" calcext:value-type="string">
            <text:p>Wigwas | Wikwasatik | Mitik | Papakiwanic | Wadabi | Bark (Wigwas) | Birch (Wikwasatik) | Wood (Mitik) | Fabric (Papakiwanic) | Root (Wadabi) | Spruce | Écorce (Wigwas) | Bouleau (Wikwasatik) | Bois (Mitik) | Tissu (Papakiwanic)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Scraped | Taillé | Cousu | Grat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870</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Roseline Wawatie</text:p>
          </table:table-cell>
          <table:table-cell table:style-name="ce2" office:value-type="string" calcext:value-type="string">
            <text:p>41 | 31905</text:p>
          </table:table-cell>
          <table:table-cell table:style-name="ce2" office:value-type="string" calcext:value-type="string">
            <text:p>Birchbark piece used for the making of toys. | Pièce d'écorce de bouleau utilisée pour la fabrication de jouets.</text:p>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1</text:p>
          </table:table-cell>
          <table:table-cell table:style-name="ce2" office:value-type="string" calcext:value-type="string">
            <text:p>https://collections.mcq.org/objets/10480</text:p>
          </table:table-cell>
          <table:table-cell table:style-name="ce2" table:number-columns-repeated="3"/>
          <table:table-cell table:style-name="ce2" office:value-type="string" calcext:value-type="string">
            <text:p>Birch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15 cm ; Width: 3.2 cm | Longueur: 15 cm ; Largeur: 3,2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4871</text:p>
          </table:table-cell>
          <table:table-cell table:style-name="ce2" office:value-type="string" calcext:value-type="string">
            <text:p>dctype:PhysicalObject</text:p>
          </table:table-cell>
          <table:table-cell table:style-name="ce2" office:value-type="string" calcext:value-type="string">
            <text:p>Wadabi</text:p>
          </table:table-cell>
          <table:table-cell table:style-name="ce2" office:value-type="string" calcext:value-type="string">
            <text:p>Lena Nottaway</text:p>
          </table:table-cell>
          <table:table-cell table:style-name="ce2" office:value-type="string" calcext:value-type="string">
            <text:p>31832 | 31914</text:p>
          </table:table-cell>
          <table:table-cell table:style-name="ce2" office:value-type="string" calcext:value-type="string">
            <text:p>Batch of split spruce roots, boiled, rolled and tied.  | Lot de racines d'épinettes fendues en deux, bouillies, enroulées et attaché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3</text:p>
          </table:table-cell>
          <table:table-cell table:style-name="ce2" office:value-type="string" calcext:value-type="string">
            <text:p>https://collections.mcq.org/objets/10482</text:p>
          </table:table-cell>
          <table:table-cell table:style-name="ce2" table:number-columns-repeated="3"/>
          <table:table-cell table:style-name="ce2" office:value-type="string" calcext:value-type="string">
            <text:p>Racine d'épinette [Musée de la Civilisation]</text:p>
            <text:p>Titre remplacé par le terme en anicinabemowin. | Spruce roots [Musée de la Civilisation]</text:p>
            <text:p>Title replaced by the Anicinabemowin term.</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15.2 cm | Diamètre: 15,2 cm</text:p>
          </table:table-cell>
          <table:table-cell table:style-name="ce2" office:value-type="string" calcext:value-type="string">
            <text:p>Wadabi | Root (Wadabi) | Spruce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872</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Laurent Polson</text:p>
          </table:table-cell>
          <table:table-cell table:style-name="ce2"/>
          <table:table-cell table:style-name="ce2" office:value-type="string" calcext:value-type="string">
            <text:p>Piece of birchbark on which are drawn various models of archaeological material found in the area, 2 miles from Long Point. Drawings: woman's tool, arrowhead. Handwriting on the piece. | Pièce d'écorce de bouleau sur laquelle sont dessinés divers modèles de matériel archéologique trouvés dans la région, à deux miles de Long Point. Dessins: outil de femme, pointe de flèche. Écriture manuscrite sur la piè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729</text:p>
          </table:table-cell>
          <table:table-cell table:style-name="ce2" office:value-type="string" calcext:value-type="string">
            <text:p>MdlC75-1075</text:p>
          </table:table-cell>
          <table:table-cell table:style-name="ce2" office:value-type="string" calcext:value-type="string">
            <text:p>https://collections.mcq.org/objets/10484</text:p>
          </table:table-cell>
          <table:table-cell table:style-name="ce2" table:number-columns-repeated="3"/>
          <table:table-cell table:style-name="ce2" office:value-type="string" calcext:value-type="string">
            <text:p>Birch tree 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61 cm ; Width: 14 cm | Longueur: 61 cm ; Largeur: 14 cm</text:p>
          </table:table-cell>
          <table:table-cell table:style-name="ce2" office:value-type="string" calcext:value-type="string">
            <text:p>Wigwas | Wikwasatik | Bark (Wigwas) | Birch (Wikwasatik) | Ink | Écorce (Wigwas) | Bouleau (Wikwasatik) | Encre</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Découpé | Dessin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3</text:p>
          </table:table-cell>
          <table:table-cell table:style-name="ce2" office:value-type="string" calcext:value-type="string">
            <text:p>dctype:PhysicalObject</text:p>
          </table:table-cell>
          <table:table-cell table:style-name="ce2" office:value-type="string" calcext:value-type="string">
            <text:p>Birchbark pattern | Motif d'écorce de bouleau</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Birchbark piece in a leaf shape, to decorate a birchbark object. | Pièce d'écorce de bouleau en forme de feuille, qui servira à décorer un objet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6</text:p>
          </table:table-cell>
          <table:table-cell table:style-name="ce2" office:value-type="string" calcext:value-type="string">
            <text:p>https://collections.mcq.org/objets/10485</text:p>
          </table:table-cell>
          <table:table-cell table:style-name="ce2" table:number-columns-repeated="7"/>
          <table:table-cell table:style-name="ce2" office:value-type="string" calcext:value-type="string">
            <text:p>2025-02-19</text:p>
          </table:table-cell>
          <table:table-cell table:style-name="ce2" office:value-type="string" calcext:value-type="string">
            <text:p>Length: 5 cm ; Width: 2.5 cm | Longueur: 5 cm ; Largeur: 2,5 cm</text:p>
          </table:table-cell>
          <table:table-cell table:style-name="ce2" office:value-type="string" calcext:value-type="string">
            <text:p>Wigwas | Wikwasatik | Bark (Wigwas) | Birch (Wikwasatik) | Écorce (Wigwas) | Bouleau (Wikwasatik)</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Paper piece cut in the shape of a flower.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7</text:p>
          </table:table-cell>
          <table:table-cell table:style-name="ce2" office:value-type="string" calcext:value-type="string">
            <text:p>https://collections.mcq.org/objets/10486</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9 cm ; Width: 6 cm | Longueur: 11,9 cm ; Largeur: 6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5</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Cut-out, drawn paper piece: holes punched at regular intervals on the drawings. | Pièce de papier découpée, dessinée; trous poinçonnés à intervalles réguliers sur les dessin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8</text:p>
          </table:table-cell>
          <table:table-cell table:style-name="ce2" office:value-type="string" calcext:value-type="string">
            <text:p>https://collections.mcq.org/objets/10487</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2.7 cm ; Width: 4.8 cm | Longueur: 12,7 cm ; Largeur: 4,8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Perforated | Découpé | Dessiné | Troué</text:p>
          </table:table-cell>
          <table:table-cell table:style-name="ce2" office:value-type="string" calcext:value-type="string">
            <text:p>3170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Rectangular piece of paper, folded twice and cut in the shape of a flower. | Pièce de papier rectangulaire pliée deux fois et 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9</text:p>
          </table:table-cell>
          <table:table-cell table:style-name="ce2" office:value-type="string" calcext:value-type="string">
            <text:p>https://collections.mcq.org/objets/1048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9.5 cm | Diamètre: 9,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Paper piece cut in the shape of a leaf. | Pièce de papier découpée en forme de feuil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0</text:p>
          </table:table-cell>
          <table:table-cell table:style-name="ce2" office:value-type="string" calcext:value-type="string">
            <text:p>https://collections.mcq.org/objets/1048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0.5 cm ; Width: 5 cm | Longueur: 10,5 cm ; Largeur: 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découpé sous la forme des motifs dont on veut décorer un objet.</text:p>
            <text:p/>
            <text:p>Type de patron qui était probablement utilisé pour faire des motifs «négatifs», c'est-à-dire gratté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1</text:p>
          </table:table-cell>
          <table:table-cell table:style-name="ce2" office:value-type="string" calcext:value-type="string">
            <text:p>https://collections.mcq.org/objets/10490</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5 cm ; Width: 5.8 cm | Longueur: 11,5 cm ; Largeur: 5,8 cm</text:p>
          </table:table-cell>
          <table:table-cell table:style-name="ce2" office:value-type="string" calcext:value-type="string">
            <text:p>Paper | Papi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3"/>
        </table:table-row>
        <table:table-row table:style-name="ro1">
          <table:table-cell table:style-name="ce2" office:value-type="string" calcext:value-type="string">
            <text:p>https://dev3.nipakanatik.org/s/nipakanatik-en/item/48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cartonné découpée dan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2</text:p>
          </table:table-cell>
          <table:table-cell table:style-name="ce2" office:value-type="string" calcext:value-type="string">
            <text:p>https://collections.mcq.org/objets/10491</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0.8 cm ; Width: 3.5 cm | Longueur: 10,8 cm ; Largeur: 3,5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Printed cardboard cut in the shape of the motifs to be used to decorate objects. | Pièce de carton imprimé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3</text:p>
          </table:table-cell>
          <table:table-cell table:style-name="ce2" office:value-type="string" calcext:value-type="string">
            <text:p>https://collections.mcq.org/objets/10492</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8.5 cm ; Width: 5.6 cm | Longueur: 8,5 cm ; Largeur: 5,6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 | 31868</text:p>
          </table:table-cell>
          <table:table-cell table:style-name="ce2" office:value-type="string" calcext:value-type="string">
            <text:p>Cardboard piece cut in the shape of the motifs to be used to decorate objects. | Pièce de carton découpée sous la forme des motifs dont on veut décorer des objets. Forme de casto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4</text:p>
          </table:table-cell>
          <table:table-cell table:style-name="ce2" office:value-type="string" calcext:value-type="string">
            <text:p>https://collections.mcq.org/objets/1049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6.4 cm ; Width: 9 cm | Longueur: 6,4 cm ; Largeur: 9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and cardboard pieces cut in flower shapes. | Une pièce de papier et une pièce de carton découpées en forme de fle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5</text:p>
          </table:table-cell>
          <table:table-cell table:style-name="ce2" office:value-type="string" calcext:value-type="string">
            <text:p>https://collections.mcq.org/objets/104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16.3 cm ; Width: 16.3 cm | Longueur: 16,3 cm ; Largeur: 16,3 cm</text:p>
          </table:table-cell>
          <table:table-cell table:style-name="ce2" office:value-type="string" calcext:value-type="string">
            <text:p>Cardboard | Paper | Carton | Papier</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piece cut in a flower shape.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6</text:p>
          </table:table-cell>
          <table:table-cell table:style-name="ce2" office:value-type="string" calcext:value-type="string">
            <text:p>https://collections.mcq.org/objets/104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14.5 cm | Diamètre: 14,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olded paper piece, ready to be cut. Cutting has begun. Unfinished pattern. | Pièce de papier pliée et prête à être découpée. Le découpage a été entamé. Patron de motif inachev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7</text:p>
          </table:table-cell>
          <table:table-cell table:style-name="ce2" office:value-type="string" calcext:value-type="string">
            <text:p>https://collections.mcq.org/objets/104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5 cm | Longueur: 1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885</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Tool made from a metal rod pointed at one end. The other end is inserted into a cylindrical piece of wood, perpendicular to the metal. Tool still in common use, made several years ago.</text:p>
            <text:p/>
            <text:p>Used to pierce various things depending on the sharpness of the tip: leather, bark, etc. | Outil fait d'une tige de métal pointue à une extrémité. L'autre extrémité est insérée dans une pièce de bois cylindrique et perpendiculaire au métal. Outil encore utilisé, fabriqué il y a plusieurs années.</text:p>
            <text:p/>
            <text:p>Utilisé pour percer diverses choses, selon l'affûtage de l'extrémité : cuir, écorce, etc.</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8</text:p>
          </table:table-cell>
          <table:table-cell table:style-name="ce2" office:value-type="string" calcext:value-type="string">
            <text:p>https://collections.mcq.org/objets/10497</text:p>
          </table:table-cell>
          <table:table-cell table:style-name="ce2" table:number-columns-repeated="3"/>
          <table:table-cell table:style-name="ce2" office:value-type="string" calcext:value-type="string">
            <text:p>Punch [Musée de la Civilisation]</text:p>
            <text:p>Title replaced by the Anicinabemowin term. | Poinçon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7 cm ; Width: 11.5 cm | Longueur: 13,7 cm ; Largeur: 11,5 cm</text:p>
          </table:table-cell>
          <table:table-cell table:style-name="ce2" office:value-type="string" calcext:value-type="string">
            <text:p>Piobik | Mitik | Metal (Piobik) | Wood (Mitik) | Métal (Piob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culpted | Forged | Taillé | Forg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87</text:p>
          </table:table-cell>
          <table:table-cell table:style-name="ce2" office:value-type="string" calcext:value-type="string">
            <text:p>dctype:PhysicalObject</text:p>
          </table:table-cell>
          <table:table-cell table:style-name="ce2" office:value-type="string" calcext:value-type="string">
            <text:p>Punch | Poinçon</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Very elongated conical piece of wood, sharp on one end. Rectangular top end. | Pièce de bois de forme conique très allongée et pointue à une extrémité. Extrémité supérieure rectangulai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0</text:p>
          </table:table-cell>
          <table:table-cell table:style-name="ce2" office:value-type="string" calcext:value-type="string">
            <text:p>https://collections.mcq.org/objets/104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3 cm | Longueur: 23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888</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Thomas Damase</text:p>
          </table:table-cell>
          <table:table-cell table:style-name="ce2" office:value-type="string" calcext:value-type="string">
            <text:p>41 | 31832</text:p>
          </table:table-cell>
          <table:table-cell table:style-name="ce2" office:value-type="string" calcext:value-type="string">
            <text:p>A piece of metal bent at one end, the other end fitting into a bone handle. The blade is held in the handle by three nails. The blade resembles a knife used to clean and trim horses' hooves (pepecigogackwe) rather than a crooked knife blade.</text:p>
            <text:p/>
            <text:p>Also used to smoothen and carve wood, for example for canoe making. | Pièce de métal recourbée à une extrémité et dont l'autre extrémité s'insère dans un manche fait d'os. Lame retenue dans le manche par trois clous. La lame fait penser à un couteau servant à nettoyer et tailler les sabots des chevaux (pepecigogackwe) plutôt qu'à une lame de couteau croche.</text:p>
            <text:p/>
            <text:p>Sert également à lisser le bois et à le tailler, notamment pour la confection de canots.</text:p>
          </table:table-cell>
          <table:table-cell table:style-name="ce2" office:value-type="string" calcext:value-type="string">
            <text:p>Musée de la Civilisation (sharing) | Musée de la Civilisation (partage) | Richard Ejinagosi Kistabic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1</text:p>
          </table:table-cell>
          <table:table-cell table:style-name="ce2" office:value-type="string" calcext:value-type="string">
            <text:p>https://collections.mcq.org/objets/10500</text:p>
          </table:table-cell>
          <table:table-cell table:style-name="ce2" table:number-columns-repeated="3"/>
          <table:table-cell table:style-name="ce2" office:value-type="string" calcext:value-type="string">
            <text:p>Couteau croche [Musée de la Civilisation]</text:p>
            <text:p>Titre remplacé par le terme en anicinabemowin. | Crooked knife [Musée de la Civilisation]</text:p>
            <text:p>Title replaced by the Anicinabemowin term.</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1.6 cm | Longueur: 21,6 cm</text:p>
          </table:table-cell>
          <table:table-cell table:style-name="ce2" office:value-type="string" calcext:value-type="string">
            <text:p>Okan | Wawackeci  | Piobik | Bone (Okan) | Deer (Wawackeci) | Metal (Piobik) | Os (Okan) | Chevreuil (Wawackeci)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Carved | Assembled | Forgé | Sculpté | Assemblé</text:p>
          </table:table-cell>
          <table:table-cell table:style-name="ce2" table:number-columns-repeated="3"/>
        </table:table-row>
        <table:table-row table:style-name="ro1">
          <table:table-cell table:style-name="ce2" office:value-type="string" calcext:value-type="string">
            <text:p>https://dev3.nipakanatik.org/s/nipakanatik-en/item/4889</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Thomas Damase</text:p>
          </table:table-cell>
          <table:table-cell table:style-name="ce2" office:value-type="string" calcext:value-type="string">
            <text:p>41 | 31831 | 31832</text:p>
          </table:table-cell>
          <table:table-cell table:style-name="ce2" office:value-type="string" calcext:value-type="string">
            <text:p>Piobik (metal) inserted in a cylindrical birchwood handle. This tool is used to drill holes in moose, bear or beaver hides to make shelters and blankets. Moose hide is ideal for shelter construction, as it is very thick and waterproof. The wood used to make the awl handle comes from birch, a tree of great importance to the Anishinabek.  By being transformed into a tool, the birch fulfills its responsibility to humans, who in turn bring it to life.</text:p>
            <text:p>Tool also used to drill holes in the birchbark to make canoes.</text:p>
            <text:p/>
            <text:p>This type of tool was probably used as early as the 17th century, when communities had access to metal. | Métal (piobik) inséré dans un manche en bois de bouleau de forme cylindrique. Cet outil sert à percer des trous dans des peaux d'orignal, d'ours ou de castor afin de fabriquer des abris et couvertures. La peau de l'orignal est idéale pour la construction d'abris, la peau étant très épaisse et imperméable. Le bois utilisé dans la confection du manche de mikos est issu du bouleau, un arbre très important pour les Anicinabek.  En étant transformé en outil, le bouleau rempli sa responsabilité envers l'humain, qui le rend à son tour vivant.</text:p>
            <text:p/>
            <text:p>Outil aussi utilisé pour percer les trous dans l'écorce de bouleau servant à fabriquer les canots.</text:p>
            <text:p/>
            <text:p>Ce type d'outil a probablement été utilisé dès le 17e siècle, lorsque les communautés ont eu accès au métal.  </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2</text:p>
          </table:table-cell>
          <table:table-cell table:style-name="ce2" office:value-type="string" calcext:value-type="string">
            <text:p>https://collections.mcq.org/objets/10501</text:p>
          </table:table-cell>
          <table:table-cell table:style-name="ce2" table:number-columns-repeated="3"/>
          <table:table-cell table:style-name="ce2" office:value-type="string" calcext:value-type="string">
            <text:p>Awl [Musée de la Civilisation]</text:p>
            <text:p>Title replaced by the Anicinabemowin term. | Alène [Musée de la Civilisation]</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8.8 cm ; Width: 3 cm | Longueur: 18,8 cm ; Largeur: 3 cm</text:p>
          </table:table-cell>
          <table:table-cell table:style-name="ce2" office:value-type="string" calcext:value-type="string">
            <text:p>Mitik | Wikwasatik | Piobik | Wood (Mitik) | Birch (Wikwasatik) | Metal (Piobik) | Bois (Mitik) | Bouleau (Wikwasa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0</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William McBride</text:p>
          </table:table-cell>
          <table:table-cell table:style-name="ce2" office:value-type="string" calcext:value-type="string">
            <text:p>41 | 31832</text:p>
          </table:table-cell>
          <table:table-cell table:style-name="ce2" office:value-type="string" calcext:value-type="string">
            <text:p>Crooked knife for the left hand. A metal blade curved at one end, the other end of which sinks into a wooden handle and is held in place by rope wrapped around the handle.</text:p>
            <text:p/>
            <text:p>Crooked knife, owned by Uncle William and inherited by Charles McBride. His wife, who sold it to Mrs. Webber, considers it an heirloom.</text:p>
            <text:p/>
            <text:p>Also used to smoothen and carve wood, for example to make canoes. | Couteau croche pour la main gauche. Lame de métal recourbée à un bout, dont l'autre bout s'enfonce dans un manche de bois et est retenu par de la corde enroulée autour de ce manche.</text:p>
            <text:p/>
            <text:p>Couteau croche ayant appartenu à l'oncle William et hérité par Charles McBride. Sa femme, qui l'a vendu à Mme Webber, le considère comme un héritage.</text:p>
            <text:p/>
            <text:p>Sert notamment à lisser le bois et à le tailler, par exemple pour la confection de canot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3</text:p>
          </table:table-cell>
          <table:table-cell table:style-name="ce2" office:value-type="string" calcext:value-type="string">
            <text:p>https://collections.mcq.org/objets/10502</text:p>
          </table:table-cell>
          <table:table-cell table:style-name="ce2" table:number-columns-repeated="3"/>
          <table:table-cell table:style-name="ce2" office:value-type="string" calcext:value-type="string">
            <text:p>Crooked knife [Musée de la Civilisation]</text:p>
            <text:p>Title replaced by the Anicinabemowin term. | Couteau cro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28 cm | Longueur: 28 cm</text:p>
          </table:table-cell>
          <table:table-cell table:style-name="ce2" office:value-type="string" calcext:value-type="string">
            <text:p>Mitik | Piobik | Wood (Mitik) | Metal (Piobik) | Twine | Bois (Mitik) | Métal (Piobik) | Ficelle</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Tied | Sculpté | Forgé | Fice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oleen Polson</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on vamp. Thread.  | Paire de mocassins. Chaque mocassin est fait de trois pièces de cuir : la première forme la semelle et les côtés, la deuxième forme l'empeigne, et la troisième forme la bordure frangée autour de la cheville. Doublure de satin piqué roug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4</text:p>
          </table:table-cell>
          <table:table-cell table:style-name="ce2" office:value-type="string" calcext:value-type="string">
            <text:p>https://collections.mcq.org/objets/10503</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8 cm ; Width: 12 cm ; Height: 7 cm | Longueur: 28 cm ; Largeur: 12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lara Chief</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decoration on vamp. Thread.  | Paire de mocassins. Chaque mocassin est fait de trois pièces de cuir : la première forme la semelle et les côtés, la deuxième forme l'empeigne, et la troisième forme la bordure frangée autour de la cheville. Doublure de satin piqué rouge. Décoration d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6</text:p>
          </table:table-cell>
          <table:table-cell table:style-name="ce2" office:value-type="string" calcext:value-type="string">
            <text:p>https://collections.mcq.org/objets/10505</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5.5 cm ; Width: 11 cm ; Height: 8 cm | Longueur: 25,5 cm ; Largeur: 11 cm ; Hauteur: 8 cm</text:p>
          </table:table-cell>
          <table:table-cell table:style-name="ce2" office:value-type="string" calcext:value-type="string">
            <text:p>Packwekin | Cetak | Leather (Packwekin) | Satin | Thread (Cetak) | Cuir (Packwekin) | Sat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2</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3</text:p>
          </table:table-cell>
          <table:table-cell table:style-name="ce2" office:value-type="string" calcext:value-type="string">
            <text:p>dctype:PhysicalObject</text:p>
          </table:table-cell>
          <table:table-cell table:style-name="ce2" office:value-type="string" calcext:value-type="string">
            <text:p>Makasin de Joseph Rodgers</text:p>
          </table:table-cell>
          <table:table-cell table:style-name="ce2"/>
          <table:table-cell table:style-name="ce2" office:value-type="string" calcext:value-type="string">
            <text:p>41 | 31817</text:p>
          </table:table-cell>
          <table:table-cell table:style-name="ce2" office:value-type="string" calcext:value-type="string">
            <text:p>Pair of skin moccasins made of four pieces of leather: the vamp, the sole, a reinforcement piece at the sole at the end of the foot, and the border. There are four loops between the border and the sole to allow a cord to be passed through to fasten the moccasin. These moccasins were worn by Joseph Rodgers of the Long Point community. | Paire de mocassins en peau formés de quatre pièces de cuir: l'empeigne, la semelle, une pièce de renforcement à la semelle au bout du pied, et la bordure. Il y a quatre ganses entre la bordure et la semelle afin de faire passer un cordon pour attacher le mocassin. Ces mocassins ont été portés par Joseph Rodgers de la communauté de Long Point.</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7</text:p>
          </table:table-cell>
          <table:table-cell table:style-name="ce2" office:value-type="string" calcext:value-type="string">
            <text:p>https://collections.mcq.org/objets/10506</text:p>
          </table:table-cell>
          <table:table-cell table:style-name="ce2" table:number-columns-repeated="3"/>
          <table:table-cell table:style-name="ce2" office:value-type="string" calcext:value-type="string">
            <text:p>Mocassin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31.5 cm ; Width: 16 cm ; Height: 15 cm | Longueur: 31,5 cm ; Largeur: 16 cm ; Hauteur: 15 cm</text:p>
          </table:table-cell>
          <table:table-cell table:style-name="ce2" office:value-type="string" calcext:value-type="string">
            <text:p>Packwekin | Mos | Leather (Packwekin) | Moose (Mos) | Nylon | Cuir (Packwekin) | Orignal (Mos) | Nylon</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2</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4</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Pair of moccasins. Each moccasin consists of three parts: upper, sole and border. Serrated edging. Cotton knit lining. Beads on vamp.</text:p>
            <text:p>Worn by the manufacturer for some time. | Paire de mocassins. Chaque mocassin est formé de trois pièces: l'empeigne, la semelle et la bordure. Bordure dentelée. Doublure de tricot de coton. Perles sur l'empeigne.</text:p>
            <text:p>Portés par la fabricante pendant un certain temp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8</text:p>
          </table:table-cell>
          <table:table-cell table:style-name="ce2" office:value-type="string" calcext:value-type="string">
            <text:p>https://collections.mcq.org/objets/10507</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5 cm ; Width: 11 cm ; Height: 4 cm | Longueur: 23,5 cm ; Largeur: 11 cm ; Hauteur: 4 cm</text:p>
          </table:table-cell>
          <table:table-cell table:style-name="ce2" office:value-type="string" calcext:value-type="string">
            <text:p>Packwekin | Mos | Migis | Leather (Packwekin) | Moose (Mos) | Cotton | Bead (Migis) | Cuir (Packwekin) | Orignal (Mos) | Coton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3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consists of three parts: sole, vamp and fringed edge. Embroidery on the vamp and on the edges of the vamp and sole. Thread. | Paire de mocassins pour enfants. Chaque mocassin est formé de trois pièces: la semelle, l'empeigne et la bordure frangée. Broderies sur l'empeigne et aux bordures de l'empeigne et de la semell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9</text:p>
          </table:table-cell>
          <table:table-cell table:style-name="ce2" office:value-type="string" calcext:value-type="string">
            <text:p>https://collections.mcq.org/objets/10508</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2 cm ; Width: 6.5 cm ; Height: 3 cm | Longueur: 12 cm ; Largeur: 6,5 cm ; Hauteur: 3 cm</text:p>
          </table:table-cell>
          <table:table-cell table:style-name="ce2" office:value-type="string" calcext:value-type="string">
            <text:p>Packwekin | Cetak | Leather (Packwekin) | Thread (Cetak) | Cuir (Packwek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Blanche Chevrier</text:p>
          </table:table-cell>
          <table:table-cell table:style-name="ce2" office:value-type="string" calcext:value-type="string">
            <text:p>41 | 31817</text:p>
          </table:table-cell>
          <table:table-cell table:style-name="ce2" office:value-type="string" calcext:value-type="string">
            <text:p>Pair of moccasins. Each moccasin is made up of three pieces: the first forms the sole and sides, the second the vamp and the third the fringed edge. Red piqué satin lining. Embroidery on vamp (2-tone mauve). Thread. | Paire de mocassins. Chaque mocassin est formé de trois pièces: la première forme la semelle et les côtés, la deuxième forme l'empeigne et la troisième forme la bordure frangée. Doublure de satin piqué rouge. Broderie sur l'empeigne (mauve-2 tons).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0</text:p>
          </table:table-cell>
          <table:table-cell table:style-name="ce2" office:value-type="string" calcext:value-type="string">
            <text:p>https://collections.mcq.org/objets/10509</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2 cm ; Width: 11.5 cm ; Height: 7.2 cm | Longueur: 26,2 cm ; Largeur: 11,5 cm ; Hauteur: 7,2 cm</text:p>
          </table:table-cell>
          <table:table-cell table:style-name="ce2" office:value-type="string" calcext:value-type="string">
            <text:p>Packwekin | Cetak | Leather (Packwekin) | Satin | Thread (Cetak) | Cuir (Packwekin) | Sat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Embroidered | Cousu | Découpé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Levina Polson</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fringed edge around the ankle. Beige piqué satin lining. Embroidery on vamp. Thread. | Paire de mocassins. Chaque mocassin est constitué de trois pièces : la première forme la semelle et les côtés, la deuxième forme l'empeigne et la troisième forme le rebord frangé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1</text:p>
          </table:table-cell>
          <table:table-cell table:style-name="ce2" office:value-type="string" calcext:value-type="string">
            <text:p>https://collections.mcq.org/objets/10510</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5.7 cm ; Width: 11.5 cm ; Height: 7 cm | Longueur: 25,7 cm ; Largeur: 11,5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gnès Doris McBride </text:p>
          </table:table-cell>
          <table:table-cell table:style-name="ce2" office:value-type="string" calcext:value-type="string">
            <text:p>41 | 31817</text:p>
          </table:table-cell>
          <table:table-cell table:style-name="ce2" office:value-type="string" calcext:value-type="string">
            <text:p>Pair of moccasins. Each moccasin consists of three pieces of leather: the first forms the sole and sides, the second the vamp and the third the fringed trim around the ankle. Beige piqué satin lining. Embroidery on vamp. Thread. | Paire de mocassins. Chaque mocassin est constitué de trois pièces de cuir : la première forme la semelle et les côtés, la deuxième forme l'empeigne et la troisième forme la bordure frangée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2</text:p>
          </table:table-cell>
          <table:table-cell table:style-name="ce2" office:value-type="string" calcext:value-type="string">
            <text:p>https://collections.mcq.org/objets/10511</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7 cm ; Width: 11.5 cm ; Height: 6.6 cm | Longueur: 26,7 cm ; Largeur: 11,5 cm ; Hauteur: 6,6 cm</text:p>
          </table:table-cell>
          <table:table-cell table:style-name="ce2" office:value-type="string" calcext:value-type="string">
            <text:p>Packwekin | Cetak | Leather (Packwekin) | Satin | Thread (Cetak) | Cuir (Packwekin) | Satin | Fil (Cetak)</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1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9</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lace border.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3</text:p>
          </table:table-cell>
          <table:table-cell table:style-name="ce2" office:value-type="string" calcext:value-type="string">
            <text:p>https://collections.mcq.org/objets/10512</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3 cm ; Width: 10 cm ; Height: 5.7 cm | Longueur: 23 cm ; Largeur: 10 cm ; Hauteur: 5,7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00</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 Each moccasin consists of three pieces. The first forms the sole and sides, the second the vamp and the third the lace border around the ankle.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autour de la chevill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4</text:p>
          </table:table-cell>
          <table:table-cell table:style-name="ce2" office:value-type="string" calcext:value-type="string">
            <text:p>https://collections.mcq.org/objets/10513</text:p>
          </table:table-cell>
          <table:table-cell table:style-name="ce2" table:number-columns-repeated="3"/>
          <table:table-cell table:style-name="ce2" office:value-type="string" calcext:value-type="string">
            <text:p>Moccasins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4.5 cm ; Width: 9 cm ; Height: 6 cm | Longueur: 24,5 cm ; Largeur: 9 cm ; Hauteur: 6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01</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5</text:p>
          </table:table-cell>
          <table:table-cell table:style-name="ce2" office:value-type="string" calcext:value-type="string">
            <text:p>https://collections.mcq.org/objets/10514</text:p>
          </table:table-cell>
          <table:table-cell table:style-name="ce2" table:number-columns-repeated="3"/>
          <table:table-cell table:style-name="ce2" office:value-type="string" calcext:value-type="string">
            <text:p>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5 cm ; Width: 10.2 cm | Longueur: 16,5 cm ; Largeur: 10,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02</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6</text:p>
          </table:table-cell>
          <table:table-cell table:style-name="ce2" office:value-type="string" calcext:value-type="string">
            <text:p>https://collections.mcq.org/objets/10515</text:p>
          </table:table-cell>
          <table:table-cell table:style-name="ce2" table:number-columns-repeated="3"/>
          <table:table-cell table:style-name="ce2" office:value-type="string" calcext:value-type="string">
            <text:p>Moccasin vamp [Musée de la Civilisation]</text:p>
            <text:p>Title replaced by the Anicinabemowin term. | 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8.2 cm | Longueur: 11,5 cm ; Largeur: 8,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4903</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Rose Ann King</text:p>
          </table:table-cell>
          <table:table-cell table:style-name="ce2" office:value-type="string" calcext:value-type="string">
            <text:p>41 | 31817</text:p>
          </table:table-cell>
          <table:table-cell table:style-name="ce2" office:value-type="string" calcext:value-type="string">
            <text:p>Pair of skin mittens made from seven pieces of leather. Fringed edge on outer part. White sheepskin fur trim at opening, on outer edge. Red quilted satin lining. Beaded floral motif on cuff. Thread. | Paire de mitaines en peau formées de sept pièces de cuir. Bordure frangée sur partie externe. Bordure de fourrure de mouton blanc à l'ouverture, sur le rebord extérieur. Doublure de satin piqué rouge. Motif floral perlé sur le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7</text:p>
          </table:table-cell>
          <table:table-cell table:style-name="ce2" office:value-type="string" calcext:value-type="string">
            <text:p>https://collections.mcq.org/objets/10516</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5 cm ; Width: 19 cm ; Thickness: 7 cm | Longueur: 25,5 cm ; Largeur: 19 cm ; Épaisseur: 7 cm</text:p>
          </table:table-cell>
          <table:table-cell table:style-name="ce2" office:value-type="string" calcext:value-type="string">
            <text:p>Packwekin | Weian | Mantcenic  | Migis | Cetak | Leather (Packwekin) | Fur (Weian) | Sheep (Mantcenic) | Bead (Migis) | Thread (Cetak) | Satin | Cuir (Packwekin) | Fourrure (Weian) | Mouton (Mantcenic) | Perle (Migis) | Fil (Cetak) | Sat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9</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04</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moose hide mittens, truncated oval shape, widening towards the wrist. Fringe on outside of wrist. Bands of beaver fur on the outer edge, at the opening and at the junction of the hand and wrist. Embroidered floral motifs on mitt front. | Paire de mitaines en peau d'orignal, de forme ovale tronquée, s'élargissant vers le poignet. Frange sur le côté extérieur du poignet. Bandes de fourrure de castor sur le rebord extérieur, à l'ouverture et à la jonction de la main et du poignet. Motifs floraux brodés sur le devant de mitai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8</text:p>
          </table:table-cell>
          <table:table-cell table:style-name="ce2" office:value-type="string" calcext:value-type="string">
            <text:p>https://collections.mcq.org/objets/10517</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2 cm ; Width: 25 cm ; Thickness: 14 cm | Longueur: 35,2 cm ; Largeur: 25 cm ; Épaisseur: 14 cm</text:p>
          </table:table-cell>
          <table:table-cell table:style-name="ce2" office:value-type="string" calcext:value-type="string">
            <text:p>Packwekin | Mos | Weian | Cetak | Amik | Leather (Packwekin) | Moose (Mos) | Fur (Weian) | Thread (Cetak) | Beaver (Amik) | Cuir (Packwekin) | Orignal (Mos) | Fourrure (Weian) | Fil (Cetak) | Castor (Ami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3.nipakanatik.org/s/nipakanatik-en/item/4905</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smoked caribou skin mittens, truncated oval shape, widening towards the wrist. Fringe on the outside of the wrist. Muskrat edging on the outer edge of the opening and around the mitten, at the junction of the hand and wrist. Embroidered motifs on front of mitt. Thread. | Paire de mitaines en peau de caribou fumée de forme ovale tronquée s'élargissant vers le poignet. Frange sur le côté extérieur du poignet. Bordures de rat musqué sur le rebord extérieur de l'ouverture et autour de la mitaine, à la jonction de la main et du poignet. Motifs brodés sur le devant de la mitai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9</text:p>
          </table:table-cell>
          <table:table-cell table:style-name="ce2" office:value-type="string" calcext:value-type="string">
            <text:p>https://collections.mcq.org/objets/10518</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4.5 cm ; Width: 30 cm ; Thickness: 13 cm | Longueur: 34,5 cm ; Largeur: 30 cm ; Épaisseur: 13 cm</text:p>
          </table:table-cell>
          <table:table-cell table:style-name="ce2" office:value-type="string" calcext:value-type="string">
            <text:p>Packwekin | Adik | Weian | Wadjack | Cetak | Leather (Packwekin) | Reindeer (Adik) | Fur (Weian) | Muskrat (Wadjack) | Thread (Cetak) | Cuir (Packwekin) | Caribou (Adik) | Fourrure (Weian) | Rat musqué (Wadjack) | Fil (Ceta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3.nipakanatik.org/s/nipakanatik-en/item/4906</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skin mittens, truncated oval shape, widening towards the wrist. Fringe on the outside. Darker, serrated skin border on outer edge of opening. White duffle lining. Pearl decoration on top of wrist. Thread. | Paire de mitaines en peau de forme ovale tronquée, s'élargissant vers le poignet. Frange sur le côté extérieur. Bordure de peau plus foncée et dentelée sur le rebord extérieur de l'ouverture. Doublure de molleton blanc. Décoration de perles sur le dessus du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0</text:p>
          </table:table-cell>
          <table:table-cell table:style-name="ce2" office:value-type="string" calcext:value-type="string">
            <text:p>https://collections.mcq.org/objets/10519</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6.7 cm ; Width: 23 cm ; Thickness: 6 cm | Longueur: 36,7 cm ; Largeur: 23 cm ; Épaisseur: 6 cm</text:p>
          </table:table-cell>
          <table:table-cell table:style-name="ce2" office:value-type="string" calcext:value-type="string">
            <text:p>Packwekin | Migis | Cetak | Leather (Packwekin) | Wool | Bead (Migis) | Thread (Cetak) | Cuir (Packwekin) | Laine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3.nipakanatik.org/s/nipakanatik-en/item/4907</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Yvonne Chevrier</text:p>
          </table:table-cell>
          <table:table-cell table:style-name="ce2" office:value-type="string" calcext:value-type="string">
            <text:p>41 | 31817</text:p>
          </table:table-cell>
          <table:table-cell table:style-name="ce2" office:value-type="string" calcext:value-type="string">
            <text:p>A pair of leather mitts, in oval shape truncated and widening at the wrist. Fringe along the outer side. Motifs fabric border. Motifs embroidered on the top pf the wrist. The tent motif represents a wigwam. Circle representing the fire. Lining made with thick wool fabric. | Paire de mitaines en peau, de forme ovale tronquée et s'élargissant au poignet. Frange longeant le côté extérieur. Bordure de tissu à motifs. Motifs brodés sur le dessus du poignet. Motif de tente représente un wigwam. Cercle représente feu. Doublure de laine épaiss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1</text:p>
          </table:table-cell>
          <table:table-cell table:style-name="ce2" office:value-type="string" calcext:value-type="string">
            <text:p>https://collections.mcq.org/objets/10520</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25 cm ; Thickness: 13 cm | Longueur: 37 cm ; Largeur: 25 cm ; Épaisseur: 13 cm</text:p>
          </table:table-cell>
          <table:table-cell table:style-name="ce2" office:value-type="string" calcext:value-type="string">
            <text:p>Packwekin | Cetak | Leather (Packwekin) | Wool | Thread (Cetak) | Cuir (Packwekin) | Lain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08</text:p>
          </table:table-cell>
          <table:table-cell table:style-name="ce2" office:value-type="string" calcext:value-type="string">
            <text:p>dctype:PhysicalObject</text:p>
          </table:table-cell>
          <table:table-cell table:style-name="ce2" office:value-type="string" calcext:value-type="string">
            <text:p>Mitten cuff | Manchette de mitain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apezoidal pieces of smoked moose hide. One piece is entirely embroidered with floral motifs. The other is unfinished, with a threaded needle and embroidery thread left behind. | Pièces de peau d'orignal fumée de forme trapézoïdale. L'une des pièces est entièrement brodée de motifs floraux. La broderie de l'autre pièce est inachevée et on y a laissé une aiguille enfilée et du fil à brod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2</text:p>
          </table:table-cell>
          <table:table-cell table:style-name="ce2" office:value-type="string" calcext:value-type="string">
            <text:p>https://collections.mcq.org/objets/1052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14 cm | Longueur: 21,5 cm ; Largeur: 14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09</text:p>
          </table:table-cell>
          <table:table-cell table:style-name="ce2" office:value-type="string" calcext:value-type="string">
            <text:p>dctype:PhysicalObject</text:p>
          </table:table-cell>
          <table:table-cell table:style-name="ce2" office:value-type="string" calcext:value-type="string">
            <text:p>Mocassin pattern | Patron de mocassin</text:p>
          </table:table-cell>
          <table:table-cell table:style-name="ce2"/>
          <table:table-cell table:style-name="ce2" office:value-type="string" calcext:value-type="string">
            <text:p>41 | 31814</text:p>
          </table:table-cell>
          <table:table-cell table:style-name="ce2" office:value-type="string" calcext:value-type="string">
            <text:p>Pièce de peau d'orignal découpée en forme de mocassin.</text:p>
            <text:p>Confectionné par une femme du Grand lac Victoria.</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3</text:p>
          </table:table-cell>
          <table:table-cell table:style-name="ce2" office:value-type="string" calcext:value-type="string">
            <text:p>https://collections.mcq.org/objets/10522</text:p>
          </table:table-cell>
          <table:table-cell table:style-name="ce2" table:number-columns-repeated="7"/>
          <table:table-cell table:style-name="ce2" office:value-type="string" calcext:value-type="string">
            <text:p>2025-03-10</text:p>
          </table:table-cell>
          <table:table-cell table:style-name="ce2" office:value-type="string" calcext:value-type="string">
            <text:p>Length: 23 cm ; Width: 21 cm ; Thickness: 0.4 cm | Longueur: 23 cm ; Largeur: 21 cm ; Épaisseur: 0,4 cm</text:p>
          </table:table-cell>
          <table:table-cell table:style-name="ce2" office:value-type="string" calcext:value-type="string">
            <text:p>Packwekin | Mos | Leather (Packwekin) | Moose (Mos) | Cuir (Packweki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table:number-columns-repeated="3"/>
        </table:table-row>
        <table:table-row table:style-name="ro1">
          <table:table-cell table:style-name="ce2" office:value-type="string" calcext:value-type="string">
            <text:p>https://dev3.nipakanatik.org/s/nipakanatik-en/item/4910</text:p>
          </table:table-cell>
          <table:table-cell table:style-name="ce2" office:value-type="string" calcext:value-type="string">
            <text:p>dctype:PhysicalObject</text:p>
          </table:table-cell>
          <table:table-cell table:style-name="ce2" office:value-type="string" calcext:value-type="string">
            <text:p>Sakime actotin </text:p>
          </table:table-cell>
          <table:table-cell table:style-name="ce2" office:value-type="string" calcext:value-type="string">
            <text:p>Marie Whiteduck</text:p>
          </table:table-cell>
          <table:table-cell table:style-name="ce2" office:value-type="string" calcext:value-type="string">
            <text:p>31817 | 31856</text:p>
          </table:table-cell>
          <table:table-cell table:style-name="ce2" office:value-type="string" calcext:value-type="string">
            <text:p>Small child's hat. Pale blue cotton piece, sewn with gathers at one end and straight opening at the other. Rounded front opening. Two pieces of manufactured braid sewn on each side. | Petit chapeau d'enfant. Pièce de coton bleu pâle, cousue en fronces à une extrémité et à ouverture droite à l'autre extrémité. Ouverture arrondie à l'avant. Deux pièces de galon manufacturé cousues sur chacun des côtés.</text:p>
            <text:p/>
            <text:p>Utilisé pour protéger les enfants des moustiques. Il est important que le chapeau soit blanc ou très pâle afin de ne pas trop attirer les moustiqu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4</text:p>
          </table:table-cell>
          <table:table-cell table:style-name="ce2" office:value-type="string" calcext:value-type="string">
            <text:p>https://collections.mcq.org/objets/10523</text:p>
          </table:table-cell>
          <table:table-cell table:style-name="ce2" table:number-columns-repeated="3"/>
          <table:table-cell table:style-name="ce2" office:value-type="string" calcext:value-type="string">
            <text:p>Chapeau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49 cm ; Width: 39.7 cm | Longueur: 49 cm ; Largeur: 39,7 cm</text:p>
          </table:table-cell>
          <table:table-cell table:style-name="ce2" office:value-type="string" calcext:value-type="string">
            <text:p>Cetak | Cotton | Thread (Cetak)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11</text:p>
          </table:table-cell>
          <table:table-cell table:style-name="ce2" office:value-type="string" calcext:value-type="string">
            <text:p>dctype:PhysicalObject</text:p>
          </table:table-cell>
          <table:table-cell table:style-name="ce2" office:value-type="string" calcext:value-type="string">
            <text:p>Packweki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Hat made of seven pieces of leather, circular around the head and flat on top. Earflaps on the sides, ending in a ribbon used to fasten the hat. Bands of muskrat fur around the brim, between the front and back side pieces and around the top piece. Embroidered motifs (cotton thread) on both sides.</text:p>
            <text:p/>
            <text:p>Often, the patterns embroidered by the women referred to nature. | Chapeau constitué de sept pièces de cuir, circulaires autour de la tête et plates sur le dessus. Oreillettes latérales, terminées par un ruban servant à attacher le chapeau. Bandes de fourrure de rat musqué en bordure, entre les pièces de côté, à l'avant et à l'arrière ainsi qu'autour de la pièce de dessus. Motifs brodés (fil de coton) sur les deux côtés. </text:p>
            <text:p/>
            <text:p>Souvent, les motifs brodés par les femmes faisaient référence à la na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5</text:p>
          </table:table-cell>
          <table:table-cell table:style-name="ce2" office:value-type="string" calcext:value-type="string">
            <text:p>https://collections.mcq.org/objets/10524</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0 cm ; Height: 26 cm ; Depth: 30 cm | Largeur: 20 cm ; Hauteur: 26 cm ; Profondeur: 30 cm</text:p>
          </table:table-cell>
          <table:table-cell table:style-name="ce2" office:value-type="string" calcext:value-type="string">
            <text:p>Packwekin | Adik | Weian | Wadjack | Leather (Packwekin) | Reindeer (Adik) | Cotton | Silk | Fur (Weian) | Muskrat (Wadjack) | Cuir (Packwekin) | Caribou (Adik) | Coton | Soie | Fourrure (Weian) | Rat musqué (Wadjac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12</text:p>
          </table:table-cell>
          <table:table-cell table:style-name="ce2" office:value-type="string" calcext:value-type="string">
            <text:p>dctype:PhysicalObject</text:p>
          </table:table-cell>
          <table:table-cell table:style-name="ce2" office:value-type="string" calcext:value-type="string">
            <text:p> Amik weia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Beaver fur hat. Added part also in fur, forming a brim. Brown synthetic fur lining.</text:p>
            <text:p/>
            <text:p>Anyone could wear this type of hat, but it was mainly worn by European men trading in furs.  Every spring, the Hudson's Bay Company visited each camp to sell its furs. | Chapeau de fourrure de castor. Partie ajoutée en fourrure également, formant un rebord. Doublure de fourrure synthétique brune.</text:p>
            <text:p/>
            <text:p>Tout le monde pouvait porter ce type de chapeau, mais il était surtout porté par les hommes européens faisant commerce dans la vente des fourrures.  À chaque printemps, la compagnie de la Baie d'Hudson se rendait dans chaque camp afin de vendre ses fourrur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6</text:p>
          </table:table-cell>
          <table:table-cell table:style-name="ce2" office:value-type="string" calcext:value-type="string">
            <text:p>https://collections.mcq.org/objets/10525</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Height: 19.7 cm ; Depth: 33 cm | Largeur: 27 cm ; Hauteur: 19,7 cm ; Profondeur: 33 cm</text:p>
          </table:table-cell>
          <table:table-cell table:style-name="ce2" office:value-type="string" calcext:value-type="string">
            <text:p>Amik weian | Beaver fur (Amik weian) | Synthetic fur | Fourrure de castor (Amik weian) | Fourrure synthét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49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Émilie Ratt</text:p>
          </table:table-cell>
          <table:table-cell table:style-name="ce2" office:value-type="string" calcext:value-type="string">
            <text:p>41 | 31817</text:p>
          </table:table-cell>
          <table:table-cell table:style-name="ce2" office:value-type="string" calcext:value-type="string">
            <text:p>Moose fur bag with base made from 4 moose legs and hooves with claws (4). The bag's shape is made from pieces of wood placed inside. The whole is held together by nails driven into the hide and wood. | Sac de fourrure d'orignal avec base faite de quatre pattes et sabots d'orignal ayant conservé leurs griffes (4). Forme du sac faite à l'aide de pièces de bois placées à l'intérieur. Le tout est retenu par des clous enfoncés dans la peau et l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9</text:p>
          </table:table-cell>
          <table:table-cell table:style-name="ce2" office:value-type="string" calcext:value-type="string">
            <text:p>https://collections.mcq.org/objets/10528</text:p>
          </table:table-cell>
          <table:table-cell table:style-name="ce2" table:number-columns-repeated="3"/>
          <table:table-cell table:style-name="ce2" office:value-type="string" calcext:value-type="string">
            <text:p>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40.8 cm ; Width: 9 cm ; Depth: 8.2 cm | Longueur: 40,8 cm ; Largeur: 9 cm ; Profondeur: 8,2 cm</text:p>
          </table:table-cell>
          <table:table-cell table:style-name="ce2" office:value-type="string" calcext:value-type="string">
            <text:p>Weian | Mos | Mitik | Piobik | Fur (Weian) | Hoof | Moose (Mos) | Wood (Mitik) | Metal (Piobik) | Fourrure (Weian) | Sabot | Orignal (Mos)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3.nipakanatik.org/s/nipakanatik-en/item/491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Agnès Doris McBride</text:p>
          </table:table-cell>
          <table:table-cell table:style-name="ce2" office:value-type="string" calcext:value-type="string">
            <text:p>41 | 31811</text:p>
          </table:table-cell>
          <table:table-cell table:style-name="ce2" office:value-type="string" calcext:value-type="string">
            <text:p>Rectangular bag that closes at the opening with a leather strap threaded through the leather. At the end of the strap are pearl pendants. Fringe at bottom. Beaded decoration on the front of the bag. Fabric lining inside sewn with thread. | Sac de forme rectangulaire se refermant à l'ouverture à l'aide d'une lanière de cuir passée dans le cuir. Pendants de perles au bout de la lanière. Frange au bas. Motifs perlés sur l'avant du sac. Doublure de tissu à l'intérieur, cousu avec d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0</text:p>
          </table:table-cell>
          <table:table-cell table:style-name="ce2" office:value-type="string" calcext:value-type="string">
            <text:p>https://collections.mcq.org/objets/10529</text:p>
          </table:table-cell>
          <table:table-cell table:style-name="ce2" table:number-columns-repeated="3"/>
          <table:table-cell table:style-name="ce2" office:value-type="string" calcext:value-type="string">
            <text:p>Bag ­[Musée de la Civilisation]</text:p>
            <text:p>Title replaced by the Anicinabemowin term. | 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 cm ; Width: 25 cm ; Depth: 18 cm | Longueur: 30 cm ; Largeur: 25 cm ; Profondeur: 18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 | Sewn | Beaded | Découpé | Enfilé | Cousu | Per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16</text:p>
          </table:table-cell>
          <table:table-cell table:style-name="ce2" office:value-type="string" calcext:value-type="string">
            <text:p>dctype:PhysicalObject</text:p>
          </table:table-cell>
          <table:table-cell table:style-name="ce2" office:value-type="string" calcext:value-type="string">
            <text:p>Cartridge case | Sac à cartouches</text:p>
          </table:table-cell>
          <table:table-cell table:style-name="ce2" office:value-type="string" calcext:value-type="string">
            <text:p>Irène Jérôme</text:p>
          </table:table-cell>
          <table:table-cell table:style-name="ce2" office:value-type="string" calcext:value-type="string">
            <text:p>41 | 31843</text:p>
          </table:table-cell>
          <table:table-cell table:style-name="ce2" office:value-type="string" calcext:value-type="string">
            <text:p>Bag made from a lynx paw that has retained its claws. Upper end: jagged strip of skin through which a skin strap passes. Thread. | Objet utilisé par Irène et sa mère lorsqu'elles allaient chasser, passant parfois plusieurs mois dans les bois, l'hiver.</text:p>
            <text:p>Sac fait d'une patte de lynx ayant conservé ses griffes. Extrémité supérieure: bande de peau dentelée dans laquelle passe une courroie de pea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1</text:p>
          </table:table-cell>
          <table:table-cell table:style-name="ce2" office:value-type="string" calcext:value-type="string">
            <text:p>https://collections.mcq.org/objets/10530</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5.2 cm ; Width: 10 cm ; Thickness: 5 cm | Longueur: 15,2 cm ; Largeur: 10 cm ; Épaisseur: 5 cm</text:p>
          </table:table-cell>
          <table:table-cell table:style-name="ce2" office:value-type="string" calcext:value-type="string">
            <text:p>Pijiw | Packwekin | Mos | Cetak | Paw | Lynx (Pijiw) | Leather (Packwekin) | Moose (Mos) | Thread (Cetak) | Patte | Lynx (Pijiw) | Cuir (Packwekin) | Orignal (Mo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17</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Margaret Polson</text:p>
          </table:table-cell>
          <table:table-cell table:style-name="ce2" office:value-type="string" calcext:value-type="string">
            <text:p>41 | 31914</text:p>
          </table:table-cell>
          <table:table-cell table:style-name="ce2" office:value-type="string" calcext:value-type="string">
            <text:p>This bag was used by Margaret Polson for many years. </text:p>
            <text:p/>
            <text:p>Rectangular piece of fabric, rounding off at one end. Inside, two pockets lined with floral cotton. Leather strap with rounded bottom to close the bag when rolled up. Floral cotton trim. Thread.</text:p>
            <text:p/>
            <text:p>Used to store needles. | Ce sac a été utilisé par Margaret Polson pendant plusieurs années.</text:p>
            <text:p/>
            <text:p>Pièce de tissu rectangulaire s'arrondissant à une extrémité. Intérieur formé de deux pochettes bordées de coton fleuri. Lanière de cuir au bas arrondi permettant de refermer le sac lorsqu'on l'enroule. Motif brodé au centre du sac. Fil.</text:p>
            <text:p/>
            <text:p>Sert à ranger ses aiguill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2</text:p>
          </table:table-cell>
          <table:table-cell table:style-name="ce2" office:value-type="string" calcext:value-type="string">
            <text:p>https://collections.mcq.org/objets/10531</text:p>
          </table:table-cell>
          <table:table-cell table:style-name="ce2" table:number-columns-repeated="3"/>
          <table:table-cell table:style-name="ce2" office:value-type="string" calcext:value-type="string">
            <text:p>Sac [Musée de la Civilisation]</text:p>
            <text:p>Titre remplacé par un terme plus spécifique, qui pourrait se traduire en français par « étui à aiguilles ». | Bag [Musée de la Civilisation]</text:p>
            <text:p>Title replaced by a more accurate term, which could be translated in French by "étui à aiguilles"</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 cm ; Width: 13 cm | Longueur: 30 cm ; Largeur: 13 cm</text:p>
          </table:table-cell>
          <table:table-cell table:style-name="ce2" office:value-type="string" calcext:value-type="string">
            <text:p>Papakiwanic | Cetak | Packwekin | Fabric (Papakiwanic) | Thread (Cetak) | Leather (Packwekin) | Tissu (Papakiwanic) | Fil (Cetak) | Cuir (Packwek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18</text:p>
          </table:table-cell>
          <table:table-cell table:style-name="ce2" office:value-type="string" calcext:value-type="string">
            <text:p>dctype:PhysicalObject</text:p>
          </table:table-cell>
          <table:table-cell table:style-name="ce2" office:value-type="string" calcext:value-type="string">
            <text:p>Cartridge case | Sacoche à cartouches</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Skin bag, semicircular shape with straight opening. Half-circular flap edged with red braid and with a buttonhole in the centre. Fringe at bottom and all around. Pink plastic button on bag. Opening edged with red braid. Interior lined with red, green and black checked flannel. Embroidery motifs in red, blue and green thread. Long shoulder strap. | Sac utilisé par Lena pendant plusieurs années et dont elle s'est départie à regret.</text:p>
            <text:p/>
            <text:p>Sac en peau, de forme mi-circulaire et à ouverture droite. Rabat mi-circulaire bordé de galon rouge et ayant une boutonnière au centre. Frange au bas et tout autour. Bouton de plastique rose sur le sac. Ouverture bordée de galon rouge. Intérieur doublé de flanelle à carreaux rouges, verts et noirs. Motifs de broderie de fil rouge, bleu et vert. Longue lanière servant de bandouliè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3</text:p>
          </table:table-cell>
          <table:table-cell table:style-name="ce2" office:value-type="string" calcext:value-type="string">
            <text:p>https://collections.mcq.org/objets/1053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3.3 cm ; Width: 13.6 cm | Longueur: 13,3 cm ; Largeur: 13,6 cm</text:p>
          </table:table-cell>
          <table:table-cell table:style-name="ce2" office:value-type="string" calcext:value-type="string">
            <text:p>Packwekin | Papakiwanic | Cetak | Leather (Packwekin) | Fabric (Papakiwanic) | Thread (Cetak) | Plastic | Cuir (Packwekin) | Tissu (Papakiwanic) | Fil (Cetak) | Plast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20</text:p>
          </table:table-cell>
          <table:table-cell table:style-name="ce2" office:value-type="string" calcext:value-type="string">
            <text:p>dctype:PhysicalObject</text:p>
          </table:table-cell>
          <table:table-cell table:style-name="ce2" office:value-type="string" calcext:value-type="string">
            <text:p>Ickodewac</text:p>
          </table:table-cell>
          <table:table-cell table:style-name="ce2" office:value-type="string" calcext:value-type="string">
            <text:p>Florence McConnoni</text:p>
          </table:table-cell>
          <table:table-cell table:style-name="ce2" office:value-type="string" calcext:value-type="string">
            <text:p>41 | 31878</text:p>
          </table:table-cell>
          <table:table-cell table:style-name="ce2" office:value-type="string" calcext:value-type="string">
            <text:p>A piece of bark wrapped and fixed to a circular base with wooden dowel. Cover: removable wood piece, with handle. | Pièce d'écorce enroulée et fixée à une base circulaire en bois par des chevilles de bois. Couvercle: pièce de bois amovible, à poignée.</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5</text:p>
          </table:table-cell>
          <table:table-cell table:style-name="ce2" office:value-type="string" calcext:value-type="string">
            <text:p>https://collections.mcq.org/objets/10534</text:p>
          </table:table-cell>
          <table:table-cell table:style-name="ce2" table:number-columns-repeated="3"/>
          <table:table-cell table:style-name="ce2" office:value-type="string" calcext:value-type="string">
            <text:p>Boîte à allumettes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16.5 cm | Longueur: 16,5 cm</text:p>
          </table:table-cell>
          <table:table-cell table:style-name="ce2" office:value-type="string" calcext:value-type="string">
            <text:p>Wikwas | Wikwasatik | Mitik | Bark (Wikwas) | Birch (Wikwasatik) | Wood (Mitik) | Spruce | Écorce (Wikwas) | Bouleau (Wikwasatik) | Bois (Mitik)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Assemblé | Découpé</text:p>
          </table:table-cell>
          <table:table-cell table:style-name="ce2" office:value-type="string" calcext:value-type="string">
            <text:p>31718</text:p>
          </table:table-cell>
          <table:table-cell table:style-name="ce2" table:number-columns-repeated="2"/>
        </table:table-row>
        <table:table-row table:style-name="ro1">
          <table:table-cell table:style-name="ce2" office:value-type="string" calcext:value-type="string">
            <text:p>https://dev3.nipakanatik.org/s/nipakanatik-en/item/4921</text:p>
          </table:table-cell>
          <table:table-cell table:style-name="ce2" office:value-type="string" calcext:value-type="string">
            <text:p>dctype:PhysicalObject</text:p>
          </table:table-cell>
          <table:table-cell table:style-name="ce2" office:value-type="string" calcext:value-type="string">
            <text:p>Mos packwekin</text:p>
          </table:table-cell>
          <table:table-cell table:style-name="ce2" office:value-type="string" calcext:value-type="string">
            <text:p>Lena Nottaway</text:p>
          </table:table-cell>
          <table:table-cell table:style-name="ce2" office:value-type="string" calcext:value-type="string">
            <text:p>41 | 31817</text:p>
          </table:table-cell>
          <table:table-cell table:style-name="ce2" office:value-type="string" calcext:value-type="string">
            <text:p>Moose hide in preparation. The hide was tanned. It is used particularly for moccasins, bags and clothes confection. | Pièce de peau d'orignal en préparation. La peau a été tannée. Sert notamment à la confection de mocassins, de sacs et de vêtement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6</text:p>
          </table:table-cell>
          <table:table-cell table:style-name="ce2" office:value-type="string" calcext:value-type="string">
            <text:p>https://collections.mcq.org/objets/10535</text:p>
          </table:table-cell>
          <table:table-cell table:style-name="ce2" table:number-columns-repeated="3"/>
          <table:table-cell table:style-name="ce2" office:value-type="string" calcext:value-type="string">
            <text:p>Moose hide [Musée de la Civilisation]</text:p>
            <text:p>Title replaced by the Anicinabemowin term. | Peau d'orignal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81.2 cm ; Width: 46 cm | Longueur: 81,2 cm ; Largeur: 46 cm</text:p>
          </table:table-cell>
          <table:table-cell table:style-name="ce2" office:value-type="string" calcext:value-type="string">
            <text:p>Packwekin | Mos | Leather (Packwekin) | Moose (Mos) | Cuir (Packwek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aut | Softened | Tendu | Assoupli</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22</text:p>
          </table:table-cell>
          <table:table-cell table:style-name="ce2" office:value-type="string" calcext:value-type="string">
            <text:p>dctype:PhysicalObject</text:p>
          </table:table-cell>
          <table:table-cell table:style-name="ce2" office:value-type="string" calcext:value-type="string">
            <text:p>Pachkwekiniabi</text:p>
          </table:table-cell>
          <table:table-cell table:style-name="ce2" office:value-type="string" calcext:value-type="string">
            <text:p>Irène Jérôme</text:p>
          </table:table-cell>
          <table:table-cell table:style-name="ce2" office:value-type="string" calcext:value-type="string">
            <text:p>41 | 31806</text:p>
          </table:table-cell>
          <table:table-cell table:style-name="ce2" office:value-type="string" calcext:value-type="string">
            <text:p>A piece of moose skin that has been cut into strips. A piece cut from the outer part that had been stretched and had holes in it. Ms. Webber wanted to demonstrate that the Anishinabek used the remains and didn't throw anything away. | Pièce de peau d'orignal qui a été découpée en lanière. Pièce découpée sur la partie extérieure qu'on avait tendue et où il y avait des trous. Mme Webber a voulu démontrer que les Anicinabek utilisaient les restes et ne jetaient rie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7</text:p>
          </table:table-cell>
          <table:table-cell table:style-name="ce2" office:value-type="string" calcext:value-type="string">
            <text:p>https://collections.mcq.org/objets/10536</text:p>
          </table:table-cell>
          <table:table-cell table:style-name="ce2" table:number-columns-repeated="3"/>
          <table:table-cell table:style-name="ce2" office:value-type="string" calcext:value-type="string">
            <text:p>Moose hide [Musée de la Civilisation]</text:p>
            <text:p>Title replaced by a more accurate Anicinabemowin term. | Peau d'orignal [Musée de la Civilisation]</text:p>
            <text:p>Titre remplacé par un terme plus spécifiqu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226 cm ; Width: 2 cm | Longueur: 226 cm ; Largeur: 2 cm</text:p>
          </table:table-cell>
          <table:table-cell table:style-name="ce2" office:value-type="string" calcext:value-type="string">
            <text:p>Packwekin | Mos | Leather (Packwekin) | Moose (Mos) | Cuir (Packweki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24</text:p>
          </table:table-cell>
          <table:table-cell table:style-name="ce2" office:value-type="string" calcext:value-type="string">
            <text:p>dctype:PhysicalObject</text:p>
          </table:table-cell>
          <table:table-cell table:style-name="ce2" office:value-type="string" calcext:value-type="string">
            <text:p>Mokoman</text:p>
          </table:table-cell>
          <table:table-cell table:style-name="ce2" office:value-type="string" calcext:value-type="string">
            <text:p>Mrs David Polson</text:p>
          </table:table-cell>
          <table:table-cell table:style-name="ce2" office:value-type="string" calcext:value-type="string">
            <text:p>41 | 31832</text:p>
          </table:table-cell>
          <table:table-cell table:style-name="ce2" office:value-type="string" calcext:value-type="string">
            <text:p>Long metal piece, around which is wrapped a fabric piece, with twine.</text:p>
            <text:p/>
            <text:p>Was used by Ms. Polson for a long time. | Longue pièce de métal autour de laquelle on a enroulé, à l'aide de ficelle, une pièce de tissu.</text:p>
            <text:p/>
            <text:p>A été utilisé par Mme Polson pendant longtemp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ldC75-1129</text:p>
          </table:table-cell>
          <table:table-cell table:style-name="ce2" office:value-type="string" calcext:value-type="string">
            <text:p>https://collections.mcq.org/objets/10538</text:p>
          </table:table-cell>
          <table:table-cell table:style-name="ce2" table:number-columns-repeated="3"/>
          <table:table-cell table:style-name="ce2" office:value-type="string" calcext:value-type="string">
            <text:p>Scraper [Musée de la Civilisation]</text:p>
            <text:p>Title replaced by the Anicinabemowin term. | Grattoir [Musée de la Civilisation]</text:p>
            <text:p>Titre remplacé par le terme en anicinabemowin.</text:p>
          </table:table-cell>
          <table:table-cell table:style-name="ce2" office:value-type="string" calcext:value-type="string">
            <text:p>197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63 cm ; Width: 11 cm ; Height: 4 cm | Longueur: 63 cm ; Largeur: 11 cm ; Hauteur: 4 cm</text:p>
          </table:table-cell>
          <table:table-cell table:style-name="ce2" office:value-type="string" calcext:value-type="string">
            <text:p>Piobik | Papakiwanic | Metal (Piobik) | Twine | Fabric (Papakiwanic) | Métal (Piobik) | Ficelle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Tied | Forgé | Ficel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25</text:p>
          </table:table-cell>
          <table:table-cell table:style-name="ce2" office:value-type="string" calcext:value-type="string">
            <text:p>dctype:PhysicalObject</text:p>
          </table:table-cell>
          <table:table-cell table:style-name="ce2" office:value-type="string" calcext:value-type="string">
            <text:p>Waboan</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Rectangular blanket made from sixty-five winter hare skins woven on a rope frame. Warm enough to replace a tent in the woods in winter. | Couverture de forme rectangulaire, faite de soixante-cinq peaux de lièvres d'hiver tissées sur une armature de corde. Couverture assez chaude pour remplacer une tente dans les bois en hiv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0</text:p>
          </table:table-cell>
          <table:table-cell table:style-name="ce2" office:value-type="string" calcext:value-type="string">
            <text:p>https://collections.mcq.org/objets/10539</text:p>
          </table:table-cell>
          <table:table-cell table:style-name="ce2" table:number-columns-repeated="3"/>
          <table:table-cell table:style-name="ce2" office:value-type="string" calcext:value-type="string">
            <text:p>Blanket [Musée de la Civilisation]</text:p>
            <text:p>Title replaced by the Anicinabemowin term. | Couvertur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47 cm | Longueur: 215 cm ; Largeur: 47 cm</text:p>
          </table:table-cell>
          <table:table-cell table:style-name="ce2" office:value-type="string" calcext:value-type="string">
            <text:p>Weian | Wabos | Fur (Weian) | Hare (Wabos) | Rope | Fourrure (Weian) | Lièvre (Wabos) | Cord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office:value-type="string" calcext:value-type="string">
            <text:p>31708</text:p>
          </table:table-cell>
          <table:table-cell table:style-name="ce2"/>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4926</text:p>
          </table:table-cell>
          <table:table-cell table:style-name="ce2" office:value-type="string" calcext:value-type="string">
            <text:p>dctype:PhysicalObject</text:p>
          </table:table-cell>
          <table:table-cell table:style-name="ce2" office:value-type="string" calcext:value-type="string">
            <text:p>Weaving frame | Cadre à tisser</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rame used to weave the hare skins. Frame made from four branches assembled in a rectangle with leather straps. Twine wrapped around the frame to hold a skin in place. | Cadre servant à tisser des peaux de lièvre. Cadre constitué de quatre branches de bois assemblées de façon à former un rectangle, à l'aide de lanières de cuir. Ficelles enroulées autour du cadre servant à retenir une p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1</text:p>
          </table:table-cell>
          <table:table-cell table:style-name="ce2" office:value-type="string" calcext:value-type="string">
            <text:p>https://collections.mcq.org/objets/1054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3.5 cm ; Width: 48.2 cm | Longueur: 63,5 cm ; Largeur: 48,2 cm</text:p>
          </table:table-cell>
          <table:table-cell table:style-name="ce2" office:value-type="string" calcext:value-type="string">
            <text:p>Mitik | Packwekin | Mos | Weian | Wabos | Wood (Mitik) | Leather (Packwekin) | Moose (Mos) | Twine | Fur (Weian) | Hare (Wabos) | Bois (Mitik) | Cuir (Packwekin) | Orignal (Mos) | Ficelle | Fourrure (Weian) | Lièvre (Wab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ssembled | Découpé | Taillé | Assemb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27</text:p>
          </table:table-cell>
          <table:table-cell table:style-name="ce2" office:value-type="string" calcext:value-type="string">
            <text:p>dctype:PhysicalObject</text:p>
          </table:table-cell>
          <table:table-cell table:style-name="ce2" office:value-type="string" calcext:value-type="string">
            <text:p>Skin winder | Enrouleur de peau</text:p>
          </table:table-cell>
          <table:table-cell table:style-name="ce2" office:value-type="string" calcext:value-type="string">
            <text:p>Irène Jérôme</text:p>
          </table:table-cell>
          <table:table-cell table:style-name="ce2" office:value-type="string" calcext:value-type="string">
            <text:p>41 | 31832</text:p>
          </table:table-cell>
          <table:table-cell table:style-name="ce2" office:value-type="string" calcext:value-type="string">
            <text:p>Piece of wood half-open at one end.</text:p>
            <text:p/>
            <text:p>Used to make hare-skin blankets. These were cast in strips, then wound around the skin winder. In winter, the strips were hung outside, swelling and becoming bushy. The blanket was then woven. | Pièce de bois entrouverte à une extrémité.</text:p>
            <text:p/>
            <text:p>Servait à confectionner des couvertures en peau de lièvre. On coulait celles-ci en lanières. puis on enroulait les lanières autour de l'enrouleur de peau. En hiver, on accrochait la lanière dehors et celle-ci gonflait, devenait touffue. Ensuite, on tissait la couver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2</text:p>
          </table:table-cell>
          <table:table-cell table:style-name="ce2" office:value-type="string" calcext:value-type="string">
            <text:p>https://collections.mcq.org/objets/1054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9 cm ; Width: 1.2 cm ; Height: 0.6 cm | Longueur: 19 cm ; Largeur: 1,2 cm ; Hauteur: 0,6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3.nipakanatik.org/s/nipakanatik-en/item/4928</text:p>
          </table:table-cell>
          <table:table-cell table:style-name="ce2" office:value-type="string" calcext:value-type="string">
            <text:p>dctype:PhysicalObject</text:p>
          </table:table-cell>
          <table:table-cell table:style-name="ce2" office:value-type="string" calcext:value-type="string">
            <text:p>Akish</text:p>
          </table:table-cell>
          <table:table-cell table:style-name="ce2" office:value-type="string" calcext:value-type="string">
            <text:p>Lena Nottaway</text:p>
          </table:table-cell>
          <table:table-cell table:style-name="ce2" office:value-type="string" calcext:value-type="string">
            <text:p>31854 | 31916</text:p>
          </table:table-cell>
          <table:table-cell table:style-name="ce2" office:value-type="string" calcext:value-type="string">
            <text:p>Sphagnum moss, about 40 inches in circumference.</text:p>
            <text:p/>
            <text:p>In the old days, we were always on the move, especially in the woods. So we had to find a way to keep newborns safe and warm. We had to reproduce the feeling of security a baby had in its mother's womb. That's why, in addition to carrying the baby in the tikinagan, foam was placed in the baby's diaper. This way, the foam absorbed moisture and the baby didn't catch cold. The akish was also used for long canoe trips, or at bedtime, to keep baby dry at night. The feeling of security was important for the baby. It's important for him to be wrapped up, warm and dry.</text:p>
            <text:p/>
            <text:p>Also used as a sanitary towel. Akish was dried in tree branches in spring and summer. The material was also worked by removing small pieces of wood from it.</text:p>
            <text:p/>
            <text:p>Moss was also used to insulate houses, especially the sides of log cabins. | Morceau de mousse de sphaigne d'environ 40 pouces de circonférence.</text:p>
            <text:p/>
            <text:p>Autrefois, nous étions toujours en mouvement, notamment dans les bois. Il fallait donc trouver une façon pour que les nouveaux-nés soient en sécurité et au chaud. On devait reproduire le sentiment de sécurité que le bébé avait dans le ventre de sa mère. C'est pourquoi, en plus de transporter le bébé dans le tikinagan, on mettait de la mousse dans la couche du bébé. Ainsi, la mousse absorbait l'humidité et le bébé ne prenait pas froid. On utilisait également akish pour les longs trajets en canot, ou encore à l'heure du dodo, pour que bébé reste au sec la nuit. Le sentiment de sécurité était important pour le bébé. C'est important qu'il soit enveloppé, au chaud et au sec.</text:p>
            <text:p/>
            <text:p>Aussi utilisé comme serviette hygiénique. On faisait sécher akish dans les branches des arbres au printemps et à l'été. On travaillait aussi ce matériau en enlevant les petits bouts de bois qui s'y trouvaient.</text:p>
            <text:p/>
            <text:p>La mousse était également utilisée pour isoler les habitations, notamment les côtés des cabanes en bois rond.</text:p>
          </table:table-cell>
          <table:table-cell table:style-name="ce2" office:value-type="string" calcext:value-type="string">
            <text:p>Musée de la Civilisation (sharing)</text:p>
            <text:p>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3</text:p>
          </table:table-cell>
          <table:table-cell table:style-name="ce2" office:value-type="string" calcext:value-type="string">
            <text:p>https://collections.mcq.org/objets/10542</text:p>
          </table:table-cell>
          <table:table-cell table:style-name="ce2" table:number-columns-repeated="3"/>
          <table:table-cell table:style-name="ce2" office:value-type="string" calcext:value-type="string">
            <text:p>Couche [Musée de la Civilisation]</text:p>
            <text:p>Titre changé, car il était erroné. | Diaper [Musée de la Civilisation]</text:p>
            <text:p>Title changed because it was incorre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 cm ; Width: 32 cm ; Height: 15 cm | Longueur: 30 cm ; Largeur: 32 cm ; Hauteur: 15 cm</text:p>
          </table:table-cell>
          <table:table-cell table:style-name="ce2" office:value-type="string" calcext:value-type="string">
            <text:p>Sphagnum moss | Mousse de sphaig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2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Strip of smoked moose skin divided into three strips that are braided over a length of 35.5 cm. Leather straps at the ends used as clasps.</text:p>
            <text:p/>
            <text:p>Made by a woman from Great Lake Victoria. | Bande de peau d'orignal fumée se divisant en trois lanières qui sont tressées sur une longueur de 35.5 cm. Lanières de cuir servant d'attaches aux extrémités.</text:p>
            <text:p/>
            <text:p>Confectionné par une femme du Grand lac Victoria.</text:p>
            <text:p/>
            <text:p>Pas vraiment utilisé dans la communauté de Pikogan, mais utilisé à Rapid Lake. Encore porté lors de cérémonies et de pow-wow. </text:p>
          </table:table-cell>
          <table:table-cell table:style-name="ce2" office:value-type="string" calcext:value-type="string">
            <text:p>Musée de la Civilisation (sharing) | Pikogan elders committee (description) | Musée de la Civilisation (partage) | Comité des 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4</text:p>
          </table:table-cell>
          <table:table-cell table:style-name="ce2" office:value-type="string" calcext:value-type="string">
            <text:p>https://collections.mcq.org/objets/1054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8 cm ; Width: 2.5 cm ; Depth: 0.6 cm | Longueur: 120,8 cm ; Largeur: 2,5 cm ; Profondeur: 0,6 cm</text:p>
          </table:table-cell>
          <table:table-cell table:style-name="ce2" office:value-type="string" calcext:value-type="string">
            <text:p>Packwekin | Mos | Leather (Packwekin) | Moose (Mos) | Cuir (Packweki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Cut | Tress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Lena Nottaway</text:p>
          </table:table-cell>
          <table:table-cell table:style-name="ce2" office:value-type="string" calcext:value-type="string">
            <text:p>41 | 31891</text:p>
          </table:table-cell>
          <table:table-cell table:style-name="ce2" office:value-type="string" calcext:value-type="string">
            <text:p>Necklace consisting of an oval-shaped piece of leather decorated with two beaver teeth and edged with pearls on the front and around the edge. Upper end: two leather straps serve as fasteners. | Collier constitué d'une pièce de cuir de forme ovale décorée de deux dents de castor et bordée de perles sur le devant et sur le pourtour. Deux lanières de cuir servant d'attach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7</text:p>
          </table:table-cell>
          <table:table-cell table:style-name="ce2" office:value-type="string" calcext:value-type="string">
            <text:p>https://collections.mcq.org/objets/10546</text:p>
          </table:table-cell>
          <table:table-cell table:style-name="ce2" table:number-columns-repeated="3"/>
          <table:table-cell table:style-name="ce2" office:value-type="string" calcext:value-type="string">
            <text:p>Amulette [Musée de la Civilisation]</text:p>
            <text:p>Titre changé car inexact. Les amulettes ne sont pas des objets qui se montrent publiquement. | Amulet [Musée de la Civilisation] </text:p>
            <text:p>Title replaced because inaccurate. Amulets are not shown publicly.</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39.4 cm ; Width: 7 cm | Longueur: 39,4 cm ; Largeur: 7 cm</text:p>
          </table:table-cell>
          <table:table-cell table:style-name="ce2" office:value-type="string" calcext:value-type="string">
            <text:p>Packwekin | Migis | Wibit | Amik | Leather (Packwekin) | Bead (Migis) | Glass | Tooth (Wibit) | Beaver (Amik) | Cuir (Packwekin) | Perle (Migis) | Verre | Dent (Wibit) | Castor (Am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33</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Isabelle McLaren</text:p>
          </table:table-cell>
          <table:table-cell table:style-name="ce2" office:value-type="string" calcext:value-type="string">
            <text:p>41 | 31817</text:p>
          </table:table-cell>
          <table:table-cell table:style-name="ce2" office:value-type="string" calcext:value-type="string">
            <text:p>Necklace made of four rows of strung and twisted pearls, joining a pendant at the bottom of which are two pendants of four rows of twisted pearls ending in a circle. Pendant consisting of a circular piece of leather edged with pearls and decorated at its centre with a pair of miniature moccasin edged with pearls. Thread.</text:p>
            <text:p/>
            <text:p>This item was made for sale.</text:p>
            <text:p/>
            <text:p>A necklace with beaver teeth has a masculine connotation, and is therefore worn by boys and men. The necklace may seem decorative, but in some cases it also serves to identify the wearer's clan. | Collier constitué de quatre rangées de perles enfilées et torsadées, rejoignant un pendentif au bas duquel on a deux pendants de quatre rangées de perles torsadées se terminant en forme de cercle. Pendentif constitué d'une pièce de cuir de forme circulaire bordée de perles et décorée en son centre d'une paire de makasin miniatures bordé de perles. Fil.</text:p>
            <text:p/>
            <text:p>Cet objet a été fabriqué pour la vente.</text:p>
            <text:p/>
            <text:p>Un collier comportant des dents de castor est plutôt connoté masculin, donc porté par les garçons et les hommes. Ce collier semble plutôt décoratif, mais dans certains cas, il sert aussi à identifier le clan de la personne qui le porte.</text:p>
          </table:table-cell>
          <table:table-cell table:style-name="ce2" office:value-type="string" calcext:value-type="string">
            <text:p>Musée de la Civilisation (sharing) </text:p>
            <text:p>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8</text:p>
          </table:table-cell>
          <table:table-cell table:style-name="ce2" office:value-type="string" calcext:value-type="string">
            <text:p>https://collections.mcq.org/objets/10547</text:p>
          </table:table-cell>
          <table:table-cell table:style-name="ce2" table:number-columns-repeated="3"/>
          <table:table-cell table:style-name="ce2" office:value-type="string" calcext:value-type="string">
            <text:p>Necklace [Musée de la Civilisation]</text:p>
            <text:p>Title replaced by the Anicinabemowin term.</text:p>
            <text:p> | Coll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 cm ; Width: 5 cm | Longueur: 53 cm ; Largeur: 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21</text:p>
          </table:table-cell>
          <table:table-cell table:style-name="ce2"/>
          <table:table-cell table:style-name="ce2" office:value-type="string" calcext:value-type="string">
            <text:p>31315 | 31318</text:p>
          </table:table-cell>
        </table:table-row>
        <table:table-row table:style-name="ro1">
          <table:table-cell table:style-name="ce2" office:value-type="string" calcext:value-type="string">
            <text:p>https://dev3.nipakanatik.org/s/nipakanatik-en/item/4934</text:p>
          </table:table-cell>
          <table:table-cell table:style-name="ce2" office:value-type="string" calcext:value-type="string">
            <text:p>dctype:PhysicalObject</text:p>
          </table:table-cell>
          <table:table-cell table:style-name="ce2" office:value-type="string" calcext:value-type="string">
            <text:p>Wawecio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Circular leather piece, serrated, ending with a long fringe of leather straps. Pearl decoration in front. Leather strap attached on back, used for attachment. Thread. | Pièce de cuir de forme circulaire, dentelée, se terminant par une longue frange de lanières de cuir. Perles sur le devant. Lanière de cuir fixée à l'arrière servant d'attache. Fil.</text:p>
          </table:table-cell>
          <table:table-cell table:style-name="ce2" office:value-type="string" calcext:value-type="string">
            <text:p>Musée de la Civilisation (sharing)</text:p>
            <text:p>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9</text:p>
          </table:table-cell>
          <table:table-cell table:style-name="ce2" office:value-type="string" calcext:value-type="string">
            <text:p>https://collections.mcq.org/objets/10548</text:p>
          </table:table-cell>
          <table:table-cell table:style-name="ce2" table:number-columns-repeated="3"/>
          <table:table-cell table:style-name="ce2" office:value-type="string" calcext:value-type="string">
            <text:p>Parure de tête [Musée de la Civilisation]</text:p>
            <text:p>Titre remplacé par le terme en anicinabemowin. | Headwear [Musée de la Civilisation] </text:p>
            <text:p>Title replaced by the Anicinabemowin term.</text:p>
            <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29.2 cm ; Width: 7.5 cm | Longueur: 29,2 cm ; Largeur: 7,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Beaded | Sewn | Découpé | Enfilé | Perl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3.nipakanatik.org/s/nipakanatik-en/item/4935</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Alice Brazeau</text:p>
          </table:table-cell>
          <table:table-cell table:style-name="ce2" office:value-type="string" calcext:value-type="string">
            <text:p>41 | 31891</text:p>
          </table:table-cell>
          <table:table-cell table:style-name="ce2" office:value-type="string" calcext:value-type="string">
            <text:p>Necklace consisting of a leather strap on which is added a pendant made from a rectangular leather piece decorated with pearls, holding four beaver teeth and one moose tooth. Thread.  | Collier constitué d'une lanière de cuir à laquelle s'ajoute un pendentif constitué d'une pièce de cuir de forme rectangulaire décorée de perles et retenant quatre dents de castor et une dent d'orignal.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0</text:p>
          </table:table-cell>
          <table:table-cell table:style-name="ce2" office:value-type="string" calcext:value-type="string">
            <text:p>https://collections.mcq.org/objets/10549</text:p>
          </table:table-cell>
          <table:table-cell table:style-name="ce2" table:number-columns-repeated="3"/>
          <table:table-cell table:style-name="ce2" office:value-type="string" calcext:value-type="string">
            <text:p>Amulet [Museum of Civilization] </text:p>
            <text:p>Title replaced as it was inaccurate. Amulets are not shown publicly.</text:p>
            <text:p> | Amulette [Musée de la Civilisation]</text:p>
            <text:p>Titre changé car inexact. Les amulettes ne sont pas des objets qui sont montrés publiquemen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5 cm ; Width: 8 cm ; Thickness: 1 cm | Longueur: 51,5 cm ; Largeur: 8 cm ; Épaisseur: 1 cm</text:p>
          </table:table-cell>
          <table:table-cell table:style-name="ce2" office:value-type="string" calcext:value-type="string">
            <text:p>Packwekin | Wibit | Amik | Mos | Migis | Leather (Packwekin) | Tooth (Wibit) | Beaver (Amik) | Moose (Mos) | Bead (Migis) | Cuir (Packwekin) | Dent (Wibit) | Castor (Amik) | Orignal (Mos)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4936</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table:table-cell table:style-name="ce2" office:value-type="string" calcext:value-type="string">
            <text:p>41</text:p>
          </table:table-cell>
          <table:table-cell table:style-name="ce2" office:value-type="string" calcext:value-type="string">
            <text:p>Object consisting of two beaver teeth, held by a leather strap, decorated with stones, pearls and a pendant. The pendent, consisting of a circular leather piece, beaded on all its surface. | Objet constitué de deux dents de castor retenues par une bande de cuir décorée de pierreries, de perles et d'un pendentif. Pendentif constitué d'une pièce de cuir de forme circulaire brodée de perles sur toute sa surface.</text:p>
          </table:table-cell>
          <table:table-cell table:style-name="ce2" office:value-type="string" calcext:value-type="string">
            <text:p>Musée de la Civilisation (sharing)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1</text:p>
          </table:table-cell>
          <table:table-cell table:style-name="ce2" office:value-type="string" calcext:value-type="string">
            <text:p>https://collections.mcq.org/objets/10550</text:p>
          </table:table-cell>
          <table:table-cell table:style-name="ce2" table:number-columns-repeated="3"/>
          <table:table-cell table:style-name="ce2" office:value-type="string" calcext:value-type="string">
            <text:p>Amulet [Musée de la Civilisation]</text:p>
            <text:p>Title as it was inaccurate. | Amulette [Musée de la Civilisation]</text:p>
            <text:p>Titre changé, car in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9 cm ; Width: 7.5 cm ; Height: 1.5 cm | Longueur: 9 cm ; Largeur: 7,5 cm ; Hauteur: 1,5 cm</text:p>
          </table:table-cell>
          <table:table-cell table:style-name="ce2" office:value-type="string" calcext:value-type="string">
            <text:p>Packwekin | Migis | Wibit | Amik | Leather (Packwekin) | Bead (Migis) | Glass | Plastic | Tooth (Wibit) | Beaver (Amik) | Cuir (Packwekin) | Perle (Migis) | Verre | Plastique | Dent (Wibit) | Castor (Am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table:number-columns-repeated="3"/>
        </table:table-row>
        <table:table-row table:style-name="ro1">
          <table:table-cell table:style-name="ce2" office:value-type="string" calcext:value-type="string">
            <text:p>https://dev3.nipakanatik.org/s/nipakanatik-en/item/4937</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office:value-type="string" calcext:value-type="string">
            <text:p>Cécilia Mathias</text:p>
          </table:table-cell>
          <table:table-cell table:style-name="ce2" office:value-type="string" calcext:value-type="string">
            <text:p>41</text:p>
          </table:table-cell>
          <table:table-cell table:style-name="ce2" office:value-type="string" calcext:value-type="string">
            <text:p>Rounded piece of leather embroidered all over with pearls, ending with pearl pendants. Thread, elastic.</text:p>
            <text:p/>
            <text:p>Probably used as decoration, jewellery or brooch. | Pièce de cuir de forme arrondie brodée de perles sur toute la surface se terminant par des pendentifs de perles. Fil, élastique.</text:p>
            <text:p/>
            <text:p>Probablement utilisé comme décoration, bijou ou broche.</text:p>
          </table:table-cell>
          <table:table-cell table:style-name="ce2" office:value-type="string" calcext:value-type="string">
            <text:p>Musée de la Civilisation (sharing)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2</text:p>
          </table:table-cell>
          <table:table-cell table:style-name="ce2" office:value-type="string" calcext:value-type="string">
            <text:p>https://collections.mcq.org/objets/10551</text:p>
          </table:table-cell>
          <table:table-cell table:style-name="ce2" table:number-columns-repeated="3"/>
          <table:table-cell table:style-name="ce2" office:value-type="string" calcext:value-type="string">
            <text:p>Decorative piece [Musée de la Civilisation]</text:p>
            <text:p>Title replaced by a more accurate term. | Pièce décorative [Musée de la Civilisation]</text:p>
            <text:p>Titre remplacé par un terme plus 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8 cm ; Width: 3.5 cm | Longueur: 5,8 cm ; Largeur: 3,5 cm</text:p>
          </table:table-cell>
          <table:table-cell table:style-name="ce2" office:value-type="string" calcext:value-type="string">
            <text:p>Packwekin | Migis | Cetak | Leather (Packwekin) | Bead (Migis) | Thread (Cetak) | Elastic | Cuir (Packwekin) | Perle (Migis) | Fil (Cetak) | Élast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Sewn | Cut | Threaded | Perlé | Cousu | Découpé | Enfilé</text:p>
          </table:table-cell>
          <table:table-cell table:style-name="ce2" office:value-type="string" calcext:value-type="string">
            <text:p>31716</text:p>
          </table:table-cell>
          <table:table-cell table:style-name="ce2" table:number-columns-repeated="2"/>
        </table:table-row>
        <table:table-row table:style-name="ro1">
          <table:table-cell table:style-name="ce2" office:value-type="string" calcext:value-type="string">
            <text:p>https://dev3.nipakanatik.org/s/nipakanatik-en/item/4938</text:p>
          </table:table-cell>
          <table:table-cell table:style-name="ce2" office:value-type="string" calcext:value-type="string">
            <text:p>dctype:PhysicalObject</text:p>
          </table:table-cell>
          <table:table-cell table:style-name="ce2" office:value-type="string" calcext:value-type="string">
            <text:p>Brooch | Broche</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Piece of goose feather, with a pin through it. </text:p>
            <text:p/>
            <text:p>Ornament, often sewn onto a baby hat. In the James Bay region, an animal's tail was sewn onto a boy's hat to represent his soul.</text:p>
            <text:p/>
            <text:p>We'd take little details from the bird or duck, remove them and make little decorations.</text:p>
            <text:p> | Pièce de plume d'oie traversée par une épingle.</text:p>
            <text:p/>
            <text:p>Parure souvent cousue sur un chapeau de bébé. Dans la région de la Baie James, la queue d'un animal est cousu sur le chapeau d'un garçon et cette queue représente son âme.</text:p>
            <text:p/>
            <text:p>On allait chercher des petits détails chez l'oiseau ou le canard, on les enlevait et on en faisait des petites décorations.</text:p>
          </table:table-cell>
          <table:table-cell table:style-name="ce2" office:value-type="string" calcext:value-type="string">
            <text:p>Musée de la Civilisation (sharing) | Pikogan Elders Committee (description) | Musée de la Civilisation (partage) | Comité d'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3</text:p>
          </table:table-cell>
          <table:table-cell table:style-name="ce2" office:value-type="string" calcext:value-type="string">
            <text:p>https://collections.mcq.org/objets/10552</text:p>
          </table:table-cell>
          <table:table-cell table:style-name="ce2" table:number-columns-repeated="7"/>
          <table:table-cell table:style-name="ce2" office:value-type="string" calcext:value-type="string">
            <text:p>2025-02-17</text:p>
          </table:table-cell>
          <table:table-cell table:style-name="ce2" office:value-type="string" calcext:value-type="string">
            <text:p>Width: 3 cm ; Height: 3 cm | Largeur: 3 cm ; Hauteur: 3 cm</text:p>
          </table:table-cell>
          <table:table-cell table:style-name="ce2" office:value-type="string" calcext:value-type="string">
            <text:p>Migwan | Nika | Feather (Migwan) | Goose (Nika) | Metal (Piobik) | Plume (Migwan) | Oie (Nika)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39</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table:table-cell table:style-name="ce2" office:value-type="string" calcext:value-type="string">
            <text:p>41 | 31817 | 31891</text:p>
          </table:table-cell>
          <table:table-cell table:style-name="ce2" office:value-type="string" calcext:value-type="string">
            <text:p>Necklace consisting of a rectangular black ribbon. White, red and green pearls. Metal staples sewn on the ends, used as clasps. | Collier constitué d'un ruban (siniban) noir de forme rectangulaire. Perles blanches, rouges et vertes. Agrafes métalliques cousues aux extrémités et servant de fermoirs.</text:p>
          </table:table-cell>
          <table:table-cell table:style-name="ce2" office:value-type="string" calcext:value-type="string">
            <text:p>Musée de la Civilisation (sharing) | Roger Wylde (description)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4</text:p>
          </table:table-cell>
          <table:table-cell table:style-name="ce2" office:value-type="string" calcext:value-type="string">
            <text:p>https://collections.mcq.org/objets/1055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33.5 cm ; Width: 2.2 cm | Longueur: 33,5 cm ; Largeur: 2,2 cm</text:p>
          </table:table-cell>
          <table:table-cell table:style-name="ce2" office:value-type="string" calcext:value-type="string">
            <text:p>Migis | Piobik | Satin | Bead (Migis) | Metal (Piobik) | Satin | Perle (Migis)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4940</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Lena Hunter</text:p>
          </table:table-cell>
          <table:table-cell table:style-name="ce2" office:value-type="string" calcext:value-type="string">
            <text:p>41 | 31817</text:p>
          </table:table-cell>
          <table:table-cell table:style-name="ce2" office:value-type="string" calcext:value-type="string">
            <text:p>Necklace consisting of a wide strap of woven pearls joining to form a pendant, finishing with pendants of threaded pearls. | Collier constitué d'une large lanière de perles tissées se rejoignant pour former un pendentif se terminant par des pendentifs de perles enfilées.</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5</text:p>
          </table:table-cell>
          <table:table-cell table:style-name="ce2" office:value-type="string" calcext:value-type="string">
            <text:p>https://collections.mcq.org/objets/10554</text:p>
          </table:table-cell>
          <table:table-cell table:style-name="ce2" table:number-columns-repeated="3"/>
          <table:table-cell table:style-name="ce2" office:value-type="string" calcext:value-type="string">
            <text:p>Necklace [Musée de la Civilisation]</text:p>
            <text:p>Title replaced by the Anicinabemowin term. | Coll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48.2 cm ; Width: 3.2 cm | Longueur: 48,2 cm ; Largeur: 3,2 cm</text:p>
          </table:table-cell>
          <table:table-cell table:style-name="ce2" office:value-type="string" calcext:value-type="string">
            <text:p>Migis | Cetak | Bead (Migis) | Thread (Cetak) | Perle (Migis) | Fil (Cetak)</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hreaded | Tissé | Enfilé</text:p>
          </table:table-cell>
          <table:table-cell table:style-name="ce2" office:value-type="string" calcext:value-type="string">
            <text:p>31403</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41</text:p>
          </table:table-cell>
          <table:table-cell table:style-name="ce2" office:value-type="string" calcext:value-type="string">
            <text:p>dctype:PhysicalObject</text:p>
          </table:table-cell>
          <table:table-cell table:style-name="ce2" office:value-type="string" calcext:value-type="string">
            <text:p>Mask | Masque</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 tree bark, almost oval. Perforations in the centre, shaped in form of eyes, a nose and a mouth with four teeth.</text:p>
            <text:p/>
            <text:p>The use of ceremonial mask is less known with the Anishinabek, even to the Ojibwe. Probably used for playing. | Pièce d'écorce de bouleau de forme presque ovale. Perforations au centre en forme de yeux, d'un nez et d'une bouche avec quatre dents.</text:p>
            <text:p/>
            <text:p>L'usage de masque cérémonial est peu connu chez les Anicinabek, même chez les Ojibwe. Probablement utilisé pour jouer.</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6</text:p>
          </table:table-cell>
          <table:table-cell table:style-name="ce2" office:value-type="string" calcext:value-type="string">
            <text:p>https://collections.mcq.org/objets/10555</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34.2 cm ; Width: 24.2 cm | Longueur: 34,2 cm ; Largeur: 24,2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42</text:p>
          </table:table-cell>
          <table:table-cell table:style-name="ce2" office:value-type="string" calcext:value-type="string">
            <text:p>dctype:PhysicalObject</text:p>
          </table:table-cell>
          <table:table-cell table:style-name="ce2" office:value-type="string" calcext:value-type="string">
            <text:p>Unfinished mask | Masque inachevé</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wood bark in oval shape. Long skin strap split on one end.</text:p>
            <text:p/>
            <text:p>Use of ceremonial mask is less known with the Anishinabek, even to the Ojibwe. Probably used for playing. | Pièce d'écorce de bouleau de forme ovale. Longue lanière de peau fendue à une extrémité.</text:p>
            <text:p/>
            <text:p>L'usage de masque cérémonial est peu connu chez les Anicinabek, même chez les Ojibwe. Probablement utilisé pour jouer.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7</text:p>
          </table:table-cell>
          <table:table-cell table:style-name="ce2" office:value-type="string" calcext:value-type="string">
            <text:p>https://collections.mcq.org/objets/10556</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3.2 cm ; Width: 30.5 cm | Longueur: 23,2 cm ; Largeur: 30,5 cm</text:p>
          </table:table-cell>
          <table:table-cell table:style-name="ce2" office:value-type="string" calcext:value-type="string">
            <text:p>Wigwas | Wikwasatik | Packwekin | Mos | Bark (Wigwas) | Birch (Wikwasatik) | Leather (Packwekin) | Moose (Mos) | Écorce (Wigwas) | Bouleau (Wikwasatik) | Cuir (Packwke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43</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Mary Yvonne Lena</text:p>
          </table:table-cell>
          <table:table-cell table:style-name="ce2" office:value-type="string" calcext:value-type="string">
            <text:p>41</text:p>
          </table:table-cell>
          <table:table-cell table:style-name="ce2" office:value-type="string" calcext:value-type="string">
            <text:p>Circular piece of leather surrounded by strung pearls arranged to form a circle ending in pearl pendants. | Pièce de cuir de forme circulaire entourée de perles enfilées et disposées de façon à former un cerc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8</text:p>
          </table:table-cell>
          <table:table-cell table:style-name="ce2" office:value-type="string" calcext:value-type="string">
            <text:p>https://collections.mcq.org/objets/10557</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Diameter: 36.2 cm | Diamètre: 36,2 cm</text:p>
          </table:table-cell>
          <table:table-cell table:style-name="ce2" office:value-type="string" calcext:value-type="string">
            <text:p>Packwekin | Migis | Leather (Packwekin) | Bead (Migis) | Cuir (Packwekin)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12</text:p>
          </table:table-cell>
          <table:table-cell table:style-name="ce2" table:number-columns-repeated="2"/>
        </table:table-row>
        <table:table-row table:style-name="ro1">
          <table:table-cell table:style-name="ce2" office:value-type="string" calcext:value-type="string">
            <text:p>https://dev3.nipakanatik.org/s/nipakanatik-en/item/4944</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Annie Rodgers</text:p>
          </table:table-cell>
          <table:table-cell table:style-name="ce2" office:value-type="string" calcext:value-type="string">
            <text:p>41</text:p>
          </table:table-cell>
          <table:table-cell table:style-name="ce2" office:value-type="string" calcext:value-type="string">
            <text:p>Oval-shaped piece of leather surrounded by pearls strung and arranged to form an oval piece, ending with pearl pendants. | Pièce de cuir de forme ovale entourée de perles enfilées et disposées de façon à former une pièce ova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9</text:p>
          </table:table-cell>
          <table:table-cell table:style-name="ce2" office:value-type="string" calcext:value-type="string">
            <text:p>https://collections.mcq.org/objets/10558</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 cm ; Width: 30.5 cm | Longueur: 23 cm ; Largeur: 30,5 cm</text:p>
          </table:table-cell>
          <table:table-cell table:style-name="ce2" office:value-type="string" calcext:value-type="string">
            <text:p>Packwekin | Migis | Leather (Packwekin) | Bead (Migis) | Cuir (Packwekin)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32</text:p>
          </table:table-cell>
          <table:table-cell table:style-name="ce2" table:number-columns-repeated="2"/>
        </table:table-row>
        <table:table-row table:style-name="ro1">
          <table:table-cell table:style-name="ce2" office:value-type="string" calcext:value-type="string">
            <text:p>https://dev3.nipakanatik.org/s/nipakanatik-en/item/4945</text:p>
          </table:table-cell>
          <table:table-cell table:style-name="ce2" office:value-type="string" calcext:value-type="string">
            <text:p>dctype:PhysicalObject</text:p>
          </table:table-cell>
          <table:table-cell table:style-name="ce2" office:value-type="string" calcext:value-type="string">
            <text:p>Piece of maple sugar | Morceau de sucre d'érable</text:p>
          </table:table-cell>
          <table:table-cell table:style-name="ce2" office:value-type="string" calcext:value-type="string">
            <text:p>Irène Jérôme</text:p>
          </table:table-cell>
          <table:table-cell table:style-name="ce2" office:value-type="string" calcext:value-type="string">
            <text:p>31857 | 31887</text:p>
          </table:table-cell>
          <table:table-cell table:style-name="ce2" office:value-type="string" calcext:value-type="string">
            <text:p>Maple trees are found mostly in the Anishinabek communities in the south. In the north, in particular in Pikogan, birch water is made. | Les érables se trouvent surtout dans les communautés anicinabek du Sud. Au Nord, notamment à Pikogan, on fait plutôt de l'eau de bouleau.</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0</text:p>
          </table:table-cell>
          <table:table-cell table:style-name="ce2" office:value-type="string" calcext:value-type="string">
            <text:p>https://collections.mcq.org/objets/1055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2.5 cm ; Width: 2.1 cm ; Height: 1.2 cm | Longueur: 2,5 cm ; Largeur: 2,1 cm ; Hauteur: 1,2 cm</text:p>
          </table:table-cell>
          <table:table-cell table:style-name="ce2" office:value-type="string" calcext:value-type="string">
            <text:p>Maple water | Eau d'érable</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08</text:p>
          </table:table-cell>
          <table:table-cell table:style-name="ce2"/>
          <table:table-cell table:style-name="ce2" office:value-type="string" calcext:value-type="string">
            <text:p>31320 | 31324</text:p>
          </table:table-cell>
        </table:table-row>
        <table:table-row table:style-name="ro1">
          <table:table-cell table:style-name="ce2" office:value-type="string" calcext:value-type="string">
            <text:p>https://dev3.nipakanatik.org/s/nipakanatik-en/item/4947</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Pipe where the furnace and part of the pipe are made of wood and the end of the pipe is a yellow plastic. Filter inside. Used by Lena for many years and carried in a birchbark basket (4866). | Pipe dont le fourneau et une partie du tuyau sont faits de bois et dont l'extrémité du tuyau est un plastique jaune. Filtre à l'intérieur. Utilisée par Lena pendant plusieurs années et qu'elle transportait dans un panier d'écorce de bouleau (4866).</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2</text:p>
          </table:table-cell>
          <table:table-cell table:style-name="ce2" office:value-type="string" calcext:value-type="string">
            <text:p>https://collections.mcq.org/objets/10561</text:p>
          </table:table-cell>
          <table:table-cell table:style-name="ce2"/>
          <table:table-cell table:style-name="ce2" office:value-type="string" calcext:value-type="string">
            <text:p>https://nipakanatik.org/s/nipakanatik/item/4866</text:p>
          </table:table-cell>
          <table:table-cell table:style-name="ce2"/>
          <table:table-cell table:style-name="ce2" office:value-type="string" calcext:value-type="string">
            <text:p>Pipe [Musée de la Civilisation]</text:p>
            <text:p>Title replaced by the Anicinabemowin term. | Pipe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15.2 cm ; Width: 4.5 cm | Longueur: 15,2 cm ; Largeur: 4,5 cm</text:p>
          </table:table-cell>
          <table:table-cell table:style-name="ce2" office:value-type="string" calcext:value-type="string">
            <text:p>Mitik | Wood (Mitik) | Plastic | Acrylic | Bois (Mitik) | Plastique | Acryl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48</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office:value-type="string" calcext:value-type="string">
            <text:p>Charles Chief</text:p>
          </table:table-cell>
          <table:table-cell table:style-name="ce2" office:value-type="string" calcext:value-type="string">
            <text:p>41 | 31843</text:p>
          </table:table-cell>
          <table:table-cell table:style-name="ce2" office:value-type="string" calcext:value-type="string">
            <text:p>Carved stone piece, sharp on one end, and squared on the other.</text:p>
            <text:p/>
            <text:p>We still find such pieces at Lake Abitibi, but this type of object is no longer used since the end of the 17th century, when the Hudson's Bay Company arrived. | Pièce de pierre taillée, pointue à une extrémité et équarrie à l'autre.</text:p>
            <text:p/>
            <text:p>On trouve encore  des pièces de ce type au lac Abitibi. Mais ce type d'objet n'est plus utilisé depuis la fin du 17e siècle, quand la compagnie de la Baie d'Hudson est arrivée.</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3</text:p>
          </table:table-cell>
          <table:table-cell table:style-name="ce2" office:value-type="string" calcext:value-type="string">
            <text:p>https://collections.mcq.org/objets/1056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6.8 cm ; Width: 3.2 cm | Longueur: 6,8 cm ; Largeur: 3,2 cm</text:p>
          </table:table-cell>
          <table:table-cell table:style-name="ce2" office:value-type="string" calcext:value-type="string">
            <text:p>Stone | Pi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2</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49</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table:table-cell table:style-name="ce2" office:value-type="string" calcext:value-type="string">
            <text:p>41 | 31843</text:p>
          </table:table-cell>
          <table:table-cell table:style-name="ce2" office:value-type="string" calcext:value-type="string">
            <text:p>Stone piece carved in a very irregular shape.</text:p>
            <text:p>We still find such pieces at Lake Abitibi, but this type of object is no longer used since the end of the 17th century, when the Hudson's Bay Company arrived. | Pièce de pierre taillée de forme très irrégulière.</text:p>
            <text:p>On trouve encore des pièces de ce type au lac Abitibi. Mais ce type d'objet n'est plus utilisé depuis la fin du 17e siècle, quand la compagnie de la Baie d'Hudson est arrivée. </text:p>
          </table:table-cell>
          <table:table-cell table:style-name="ce2" office:value-type="string" calcext:value-type="string">
            <text:p>Musée de la Civilisation (sharing) | Musée de la Civilisation (partage)</text:p>
            <text:p>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4</text:p>
          </table:table-cell>
          <table:table-cell table:style-name="ce2" office:value-type="string" calcext:value-type="string">
            <text:p>https://collections.mcq.org/objets/10563</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8 cm ; Width: 5 cm | Longueur: 8 cm ; Largeur: 5 cm</text:p>
          </table:table-cell>
          <table:table-cell table:style-name="ce2" office:value-type="string" calcext:value-type="string">
            <text:p>Stone | Pi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50</text:p>
          </table:table-cell>
          <table:table-cell table:style-name="ce2" office:value-type="string" calcext:value-type="string">
            <text:p>dctype:PhysicalObject</text:p>
          </table:table-cell>
          <table:table-cell table:style-name="ce2" office:value-type="string" calcext:value-type="string">
            <text:p>Nabowan</text:p>
          </table:table-cell>
          <table:table-cell table:style-name="ce2" office:value-type="string" calcext:value-type="string">
            <text:p>Maurice-Eugène Nottaway</text:p>
          </table:table-cell>
          <table:table-cell table:style-name="ce2" office:value-type="string" calcext:value-type="string">
            <text:p>41 | 31905</text:p>
          </table:table-cell>
          <table:table-cell table:style-name="ce2" office:value-type="string" calcext:value-type="string">
            <text:p>Smoked moose skin strap attached to a tapered wood stick sharpened on one end. Three large perforated pieces, a star and twenty rings, all from smoked moose skin, threaded on the strap.</text:p>
            <text:p/>
            <text:p>Emilio Wawatie remembers having made a nabowan with bark at a cultural camp. They motivate the kids to play with it to develop motor skills. | Lanière de peau d'orignal fumée à laquelle est attachée une tige de bois effilée et pointue à une extrémité. Trois larges pièces perforées, une étoile et vingt anneaux, tous de peau d'orignal fumée sont enfilés sur la lanière. </text:p>
            <text:p/>
            <text:p>Emilio Wawatie se souvient avoir fabriqué un nabowan avec de l'écorce pendant un camp culturel. On motive les enfants à y jouer pour développer leur motricité.</text:p>
          </table:table-cell>
          <table:table-cell table:style-name="ce2" office:value-type="string" calcext:value-type="string">
            <text:p>Musée de la Civilisation  (sharing) | Musée de la Civilisation (partage) | Emilio Wawatie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5</text:p>
          </table:table-cell>
          <table:table-cell table:style-name="ce2" office:value-type="string" calcext:value-type="string">
            <text:p>https://collections.mcq.org/objets/10564</text:p>
          </table:table-cell>
          <table:table-cell table:style-name="ce2" table:number-columns-repeated="3"/>
          <table:table-cell table:style-name="ce2" office:value-type="string" calcext:value-type="string">
            <text:p>Bilboquet [Musée de la Civilisation]</text:p>
            <text:p>Title replaced by the Anicinabemowin term. | Bilboquet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78.8 cm ; Width: 10.5 cm | Longueur: 78,8 cm ; Largeur: 10,5 cm</text:p>
          </table:table-cell>
          <table:table-cell table:style-name="ce2" office:value-type="string" calcext:value-type="string">
            <text:p>Packwekin | Mos | Mitik | Leather (Packwekin) | Moose (Mos) | Wood (Mitik) | Cuir (Packwekin) | Orignal (Mos)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erforated | Assembled | Trou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51</text:p>
          </table:table-cell>
          <table:table-cell table:style-name="ce2" office:value-type="string" calcext:value-type="string">
            <text:p>dctype:PhysicalObject</text:p>
          </table:table-cell>
          <table:table-cell table:style-name="ce2" office:value-type="string" calcext:value-type="string">
            <text:p> Otaminoakan</text:p>
          </table:table-cell>
          <table:table-cell table:style-name="ce2" office:value-type="string" calcext:value-type="string">
            <text:p>Ronald Chief</text:p>
          </table:table-cell>
          <table:table-cell table:style-name="ce2" office:value-type="string" calcext:value-type="string">
            <text:p>41 | 31905</text:p>
          </table:table-cell>
          <table:table-cell table:style-name="ce2" office:value-type="string" calcext:value-type="string">
            <text:p>Long rectangular wood piece, perforated in three places, where a leather strap goes through, forming two curves in which are retained two bone pieces emptied in their centre.</text:p>
            <text:p/>
            <text:p>A game, an exercise in reflection, also used by other native people.</text:p>
            <text:p/>
            <text:p>This type of object was also used at the Pikogan Migwan school in the Languages and cultures class for many years. | Longue pièce de bois de forme rectangulaire, perforée en trois endroits, par où passe une lanière de cuir, formant ainsi deux courbes dans lesquelles sont retenues deux pièces d'os évidées en leur centre.</text:p>
            <text:p/>
            <text:p>Un jeu, un exercice de réflexion qui est utilisé chez les autres peuples autochtones aussi.</text:p>
            <text:p/>
            <text:p>Ce type d'objet était aussi utilisé pendant plusieurs années à l'école Migwan de Pikogan, dans le cours Langues et culture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6</text:p>
          </table:table-cell>
          <table:table-cell table:style-name="ce2" office:value-type="string" calcext:value-type="string">
            <text:p>https://collections.mcq.org/objets/10565</text:p>
          </table:table-cell>
          <table:table-cell table:style-name="ce2" table:number-columns-repeated="3"/>
          <table:table-cell table:style-name="ce2" office:value-type="string" calcext:value-type="string">
            <text:p>Puzzle [Musée de la Civilisation ]</text:p>
            <text:p>Title replaced by the Anicinabemowin term. | Casse-têt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3 cm ; Width: 3.5 cm | Longueur: 33 cm ; Largeur: 3,5 cm</text:p>
          </table:table-cell>
          <table:table-cell table:style-name="ce2" office:value-type="string" calcext:value-type="string">
            <text:p>Mitik | Packwekin | Okan | Mos | Wood (Mitik) | Leather (Packwekin) | Bone (Okan) | Moose (Mos) | Bois (Mitik) | Cuir (Packwekin) | Os (Oka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Knotted | Carved | Découpé | Noué | Taillé</text:p>
          </table:table-cell>
          <table:table-cell table:style-name="ce2" office:value-type="string" calcext:value-type="string">
            <text:p>31702</text:p>
          </table:table-cell>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3.nipakanatik.org/s/nipakanatik-en/item/4954</text:p>
          </table:table-cell>
          <table:table-cell table:style-name="ce2" office:value-type="string" calcext:value-type="string">
            <text:p>dctype:PhysicalObject</text:p>
          </table:table-cell>
          <table:table-cell table:style-name="ce2" office:value-type="string" calcext:value-type="string">
            <text:p>Miniature tikanagan | Tikinagan miniature</text:p>
          </table:table-cell>
          <table:table-cell table:style-name="ce2" office:value-type="string" calcext:value-type="string">
            <text:p>Irène Jérôme</text:p>
          </table:table-cell>
          <table:table-cell table:style-name="ce2" office:value-type="string" calcext:value-type="string">
            <text:p>41 | 31905</text:p>
          </table:table-cell>
          <table:table-cell table:style-name="ce2" office:value-type="string" calcext:value-type="string">
            <text:p>Toy given by Irene to her sister's daughter. </text:p>
            <text:p>A wooden board on which a wooden hoop is held in place by leather straps. Lower down, a wooden edge, secured with leather, forms a step for the child. Board covered, from the footboard to the hoop, with a checkered fabric held together with blue wool and laced at the centre with leather straps. | Jouet donné par Irène à la fille de sa sœur.</text:p>
            <text:p>Planche de bois sur laquelle est posé un arceau de bois retenu par des lanières de cuir. Plus bas, un rebord de bois, fixé avec du cuir, formant un marchepied pour l'enfant. Planche recouverte, du marchepied à l'arceau, d'un tissu à carreaux, retenue par de la laine bleue et lacé au centre avec des lanières de cu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1</text:p>
          </table:table-cell>
          <table:table-cell table:style-name="ce2" office:value-type="string" calcext:value-type="string">
            <text:p>https://collections.mcq.org/objets/10570</text:p>
          </table:table-cell>
          <table:table-cell table:style-name="ce2" table:number-columns-repeated="3"/>
          <table:table-cell table:style-name="ce2" office:value-type="string" calcext:value-type="string">
            <text:p>Porte-bébé miniature [Musée de la Civilisation]</text:p>
            <text:p>Titre remplacé par le terme en anicinabemowin. | Miniature baby carrier [Musée de la Civilisation ]</text:p>
            <text:p>Title replaced by the Anicinabemowin term.</text:p>
          </table:table-cell>
          <table:table-cell table:style-name="ce2" office:value-type="string" calcext:value-type="string">
            <text:p>1975-2000</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5 cm ; Width: 14 cm ; Depth: 13.7 cm | Longueur: 30,5 cm ; Largeur: 14 cm ; Profondeur: 13,7 cm</text:p>
          </table:table-cell>
          <table:table-cell table:style-name="ce2" office:value-type="string" calcext:value-type="string">
            <text:p>Mitik | Papakiwanic | Packwekin | Mos | Wood (Mitik) | Fabric (Papakiwanic) | Wool | Leather (Packwekin) | Moose (Mos) | Bois (Mitik) | Tissu (Papakiwanic) | Laine | Cuir (Packwek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Taillé | Découp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3.nipakanatik.org/s/nipakanatik-en/item/4955</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Lena Nottaway</text:p>
          </table:table-cell>
          <table:table-cell table:style-name="ce2" office:value-type="string" calcext:value-type="string">
            <text:p>41 | 31854</text:p>
          </table:table-cell>
          <table:table-cell table:style-name="ce2" office:value-type="string" calcext:value-type="string">
            <text:p>Rounded piece of birchwood bark, covered by a plaid fabric, doubled by blue fabric laced in front by leather straps.</text:p>
            <text:p/>
            <text:p>The tikinagan provides a sense of security for the baby, as it is wrapped up and warm. | Pièce d'écorce de bouleau de forme arrondie, recouverte d'un tissu à carreaux doublé de tissu bleu lacé à l'avant par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2</text:p>
          </table:table-cell>
          <table:table-cell table:style-name="ce2" office:value-type="string" calcext:value-type="string">
            <text:p>https://collections.mcq.org/objets/10571</text:p>
          </table:table-cell>
          <table:table-cell table:style-name="ce2" table:number-columns-repeated="3"/>
          <table:table-cell table:style-name="ce2" office:value-type="string" calcext:value-type="string">
            <text:p>Baby carrier [Musée de la Civilisation ]</text:p>
            <text:p>Title replaced by the Anicinabemowin term. | Porte-bébé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07</text:p>
          </table:table-cell>
          <table:table-cell table:style-name="ce2" office:value-type="string" calcext:value-type="string">
            <text:p>Length: 53.5 cm ; Width: 30.5 cm ; Depth: 13 cm | Longueur: 53,5 cm ; Largeur: 30,5 cm ; Profondeur: 13 cm</text:p>
          </table:table-cell>
          <table:table-cell table:style-name="ce2" office:value-type="string" calcext:value-type="string">
            <text:p>Wigwas | Wikwasatik | Packwekin | Papakiwanic | Bark (Wigwas) | Birch (Wikwasatik) | Leather (Packwekin) | Fabric (Papakiwanic) | Écorce (Wigwas) | Bouleau (Wikwasatik) | Cuir (Packwekin)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57</text:p>
          </table:table-cell>
          <table:table-cell table:style-name="ce2" office:value-type="string" calcext:value-type="string">
            <text:p>dctype:PhysicalObject</text:p>
          </table:table-cell>
          <table:table-cell table:style-name="ce2" office:value-type="string" calcext:value-type="string">
            <text:p>Akimesak</text:p>
          </table:table-cell>
          <table:table-cell table:style-name="ce2" office:value-type="string" calcext:value-type="string">
            <text:p>Violet Thivierge | Peter Thivierge</text:p>
          </table:table-cell>
          <table:table-cell table:style-name="ce2" office:value-type="string" calcext:value-type="string">
            <text:p>41</text:p>
          </table:table-cell>
          <table:table-cell table:style-name="ce2" office:value-type="string" calcext:value-type="string">
            <text:p>Pair of foliated snowshoes. Outer frame in wood. Inside cut from two transverse wooden bars to which the skin and yellow string straps are attached to form the weave. Tie straps in the centre. Green wool decoration all around.</text:p>
            <text:p/>
            <text:p>Men and women worked together to make snowshoes: the former made the wooden frame, the latter braided the interior. As much as the choice and preparation of the wood used for the barrel, the cutting and braiding of the skin strips required a great deal of technical know-how.</text:p>
            <text:p/>
            <text:p>These snowshoes may have been used by a young child, but it's more likely that they were simply used for decoration. | Paire de raquettes foliées. Armature extérieure en bois. Intérieur coupé de deux barres de bois transversales où se rattachent les courroies en peau et en ficelle jaune formant le tressage. Courroies d'attache au centre. Décoration de laine vert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Ces raquettes ont peut-être été utilisées par un jeune enfant, mais il est plus probable qu'elles aient seulement servi de décoratio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5</text:p>
          </table:table-cell>
          <table:table-cell table:style-name="ce2" office:value-type="string" calcext:value-type="string">
            <text:p>https://collections.mcq.org/objets/10574</text:p>
          </table:table-cell>
          <table:table-cell table:style-name="ce2" table:number-columns-repeated="3"/>
          <table:table-cell table:style-name="ce2" office:value-type="string" calcext:value-type="string">
            <text:p>Raquette miniature [Musée de la Civilisation]</text:p>
            <text:p>Titre remplacé par le terme en anicinabemowin. | Miniature snowshoe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9 cm ; Width: 10 cm | Longueur: 29 cm ; Largeur: 10 cm</text:p>
          </table:table-cell>
          <table:table-cell table:style-name="ce2" office:value-type="string" calcext:value-type="string">
            <text:p>Mitik | Packwekin | Wood (Mitik) | Leather (Packwekin) | Wool | Nerve | String | Bois (Mitik) | Cuir (Packwekin) | Laine | Nerf | Ficel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Knotted | Taillé | Cintré | Tressé | Noué</text:p>
          </table:table-cell>
          <table:table-cell table:style-name="ce2" office:value-type="string" calcext:value-type="string">
            <text:p>31735</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5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text:p>
          </table:table-cell>
          <table:table-cell table:style-name="ce2" office:value-type="string" calcext:value-type="string">
            <text:p>A pair of foliate snowshoes (akimak) made from a piece of plywood perforated with a rectangular hole to hold the toe. | Paire de raquettes (akimak) foliées fabriquées dans une pièce de contreplaqué perforée d'un trou rectangulaire permettant de fixer le bout du pied.</text:p>
            <text:p/>
            <text:p>Ce ne sont pas des raquettes traditionnelles. En effet, ce type de raquette est peu pratique pour rester sur la surface de la neige et pour rester stable sur la glac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6</text:p>
          </table:table-cell>
          <table:table-cell table:style-name="ce2" office:value-type="string" calcext:value-type="string">
            <text:p>https://collections.mcq.org/objets/10575</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102.5 cm ; Width: 36 cm | Longueur: 102,5 cm ; Largeur: 36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5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 | 31843</text:p>
          </table:table-cell>
          <table:table-cell table:style-name="ce2" office:value-type="string" calcext:value-type="string">
            <text:p>Pair of foliate snowshoes (akimak). Outer frame in wood. Inside cut from two slightly rounded crossbars, where the sinew straps that form the weave are attached.  Rubber, fabric and rope straps. </text:p>
            <text:p/>
            <text:p>Used by Ronald Chief for hunting. | Paire de raquettes (akimak) foliées. Armature extérieure en bois. Intérieur coupé de deux barres transversales légèrement arrondies, où se rattachent les courroies de babiche qui forment le tressage.  Courroies d'attache en caoutchouc, tissu et corde. </text:p>
            <text:p/>
            <text:p>Utilisées par Ronald Chief pour aller à la chasse.</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7</text:p>
          </table:table-cell>
          <table:table-cell table:style-name="ce2" office:value-type="string" calcext:value-type="string">
            <text:p>https://collections.mcq.org/objets/10576</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office:value-type="string" calcext:value-type="string">
            <text:p>1972</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95.2 cm ; Width: 33 cm ; Height: 4 cm | Longueur: 95,2 cm ; Largeur: 33 cm ; Hauteur: 4 cm</text:p>
          </table:table-cell>
          <table:table-cell table:style-name="ce2" office:value-type="string" calcext:value-type="string">
            <text:p>Mitik | Papakiwanic | Sinew | Wood (Mitik) | Rubber | Fabric (Papakiwanic) | Rope | Babiche | Bois (Mitik) | Caoutchouc | Tissu (Papakiwanic) | Cord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Lena Nottaway</text:p>
          </table:table-cell>
          <table:table-cell table:style-name="ce2" office:value-type="string" calcext:value-type="string">
            <text:p>41 | 31811</text:p>
          </table:table-cell>
          <table:table-cell table:style-name="ce2" office:value-type="string" calcext:value-type="string">
            <text:p>Pair of foliated snowshoes (akimak). Outter frame in wood. Inside cut from two slightly rounded transverse wooden bars to which skin straps are attached to form the braid. Fine sinew braiding at the ends, looser in the centre. Fastening straps made of leather, fabric and rubber bands.</text:p>
            <text:p/>
            <text:p>Men and women worked together to make snowshoes: the former made the wooden frame, the latter braided the interior. The braiding in the centre of the snowshoe had to be extremely strong to support the weight of a person.</text:p>
            <text:p/>
            <text:p>The choice and preparation of the wood used for the shaft, as well as the cutting and braiding of the skin strips, required a great deal of technical know-how. | Paire de raquettes (akimak) foliées. Armature extérieure en bois. Intérieur coupé de deux barres de bois transversales de forme légèrement arrondies où se rattachent des courroies de peau qui forment le tressage. Tressage de babiche fin aux extrémités et plus lâche au centre. Courroies d'attache faites de cuir, de tissu et de bandes de caoutchouc.</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9</text:p>
          </table:table-cell>
          <table:table-cell table:style-name="ce2" office:value-type="string" calcext:value-type="string">
            <text:p>https://collections.mcq.org/objets/10578</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remplacé par le nom en anicinabemowin.</text:p>
          </table:table-cell>
          <table:table-cell table:style-name="ce2" table:number-columns-repeated="3"/>
          <table:table-cell table:style-name="ce2" office:value-type="string" calcext:value-type="string">
            <text:p>2025-03-07</text:p>
          </table:table-cell>
          <table:table-cell table:style-name="ce2" office:value-type="string" calcext:value-type="string">
            <text:p>Length: 94 cm ; Width: 37.5 cm | Longueur: 94 cm ; Largeur: 37,5 cm</text:p>
          </table:table-cell>
          <table:table-cell table:style-name="ce2" office:value-type="string" calcext:value-type="string">
            <text:p>Mos | Mitik | Papakiwanic | Sinew | Moose (Mos) | Wood (Mitik) | Fabric (Papakiwanic) | Babiche | Orignal (Mos) | Bois (Mitik)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26</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Patrick Maranda</text:p>
          </table:table-cell>
          <table:table-cell table:style-name="ce2" office:value-type="string" calcext:value-type="string">
            <text:p>41</text:p>
          </table:table-cell>
          <table:table-cell table:style-name="ce2" office:value-type="string" calcext:value-type="string">
            <text:p>Pair of foliate snowshoes. Outer frame in wood. Inside cut from 2 transverse wooden bars to which the skin straps forming the braid are attached. Fine sinew braiding at the ends, looser in the centre. Decorated with tufts of wool around the edges.</text:p>
            <text:p/>
            <text:p>Men and women worked together to make snowshoes: the former made the wooden frame, the latter braided the interior. Just as the choice and preparation of the wood used for the barrel, the cutting and braiding of the skin strips required a great deal of technical know-how.</text:p>
            <text:p/>
            <text:p>The decorations around the edges of the snowshoes, as well as their condition, indicate that they were intended for touring, not for hunting or logging. | Paire de raquettes (akimak) foliées. Armature extérieure en bois. Intérieur coupé de deux barres de bois transversales où se rattachent les courroies de peau qui forment le tressage. Tressage de babiche fin aux extrémités et plus lâche au centre. Décorations de touffes de lain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Les décorations sur le pourtour des raquettes, de même que l'état de celles-ci, indique qu'elles devaient être utilisées pour des promenades, et non pour la chasse ou la coupe de boi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0</text:p>
          </table:table-cell>
          <table:table-cell table:style-name="ce2" office:value-type="string" calcext:value-type="string">
            <text:p>https://collections.mcq.org/objets/10579</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changé,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76 cm ; Width: 33 cm ; Height: 3.5 cm | Longueur: 76 cm ; Largeur: 33 cm ; Hauteur: 3,5 cm</text:p>
          </table:table-cell>
          <table:table-cell table:style-name="ce2" office:value-type="string" calcext:value-type="string">
            <text:p>Mos | Sinew | Moose (Mos) | Wood (Mitik) | Wool | Babiche | Orignal (Mos) | Bois (Mitik) | Laine |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14</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4</text:p>
          </table:table-cell>
          <table:table-cell table:style-name="ce2" office:value-type="string" calcext:value-type="string">
            <text:p>dctype:PhysicalObject</text:p>
          </table:table-cell>
          <table:table-cell table:style-name="ce2" office:value-type="string" calcext:value-type="string">
            <text:p>Skin scraper | Grattoir à peaux</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Base consisting of a rectangular wooden plank, on which a smaller, thicker piece of wood is placed, on which four smaller, transverse pieces of wood are placed, all holding a long wooden plank at the end of which a serrated metal blade is inserted.</text:p>
            <text:p/>
            <text:p>Used to remove hair from animal skin to make leather. A demanding technique for the body, especially on the wrists and hands. Be sure to do this step in such a way as to preserve the skin. For example, it cannot be used in winter. The scraper is also installed in such a way that it does not need to be transported. Before using it, a huge amount of preparation work is required. This practice has now been abandoned by most Anishinabek, as our way of life has changed so much. </text:p>
            <text:p/>
            <text:p>Roger Wylde mentions that he had never seen a scraper made in this way, i.e. vertically. This type of scraper requires a lot of muscular strength.</text:p>
            <text:p> | Base formée d'une planche en bois de forme rectangulaire, sur laquelle est posée une pièce de bois plus petite et plus épaisse, sur laquelle sont posées quatre pièces de bois plus petites et transversales, le tout retenant une longue planche de bois au bout de laquelle est insérée une lame de métal dentelée.</text:p>
            <text:p/>
            <text:p>Sert à enlever le poil de la peau d’animal pour qu’on puisse en faire du cuir. Technique exigeante pour le corps, surtout au niveau des poignets et des mains. Il faut s’assurer de faire cette étape de grattage de peau de façon à préserver celle-ci. Par exemple, on ne peut pas l'utiliser pendant l'hiver. Le grattoir est aussi installé de façon à ce qu'il n'ait pas à être transporté. Avant de l’utiliser, il y a un immense travail de préparation qui est nécessaire. Cette pratique a aujourd’hui été abandonnée par la plupart des Anicinabek, car notre mode de vie a beaucoup changé. </text:p>
            <text:p/>
            <text:p>Roger Wylde mentionne qu'il n'avait jamais vu de grattoir fait ainsi, soit à la verticale. Ce type de grattoir demande beaucoup de force musculaire.</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3</text:p>
          </table:table-cell>
          <table:table-cell table:style-name="ce2" office:value-type="string" calcext:value-type="string">
            <text:p>https://collections.mcq.org/objets/10582</text:p>
          </table:table-cell>
          <table:table-cell table:style-name="ce2" table:number-columns-repeated="7"/>
          <table:table-cell table:style-name="ce2" office:value-type="string" calcext:value-type="string">
            <text:p>2025-03-27</text:p>
          </table:table-cell>
          <table:table-cell table:style-name="ce2" office:value-type="string" calcext:value-type="string">
            <text:p>Length: 91 cm ; Width: 45.8 cm ; Height: 84 cm | Longueur: 91 cm ; Largeur: 45,8 cm ; Hauteur: 84 cm</text:p>
          </table:table-cell>
          <table:table-cell table:style-name="ce2" office:value-type="string" calcext:value-type="string">
            <text:p>Mitik | Piobik | Wood (Mitik) | Metal (Piobik)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Assembled | Taillé | Forg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65</text:p>
          </table:table-cell>
          <table:table-cell table:style-name="ce2" office:value-type="string" calcext:value-type="string">
            <text:p>dctype:PhysicalObject</text:p>
          </table:table-cell>
          <table:table-cell table:style-name="ce2" office:value-type="string" calcext:value-type="string">
            <text:p>Pattern | Patron</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Cardboard piece cut in the pattern-forms with which we want to decorate objects. | Pièce de carton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4</text:p>
          </table:table-cell>
          <table:table-cell table:style-name="ce2" office:value-type="string" calcext:value-type="string">
            <text:p>https://collections.mcq.org/objets/10603</text:p>
          </table:table-cell>
          <table:table-cell table:style-name="ce2" table:number-columns-repeated="7"/>
          <table:table-cell table:style-name="ce2" office:value-type="string" calcext:value-type="string">
            <text:p>2025-02-12</text:p>
          </table:table-cell>
          <table:table-cell table:style-name="ce2" office:value-type="string" calcext:value-type="string">
            <text:p>Length: 5.5 cm ; Width: 3.2 cm | Longueur: 5,5 cm ; Largeur: 3,2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67</text:p>
          </table:table-cell>
          <table:table-cell table:style-name="ce2" office:value-type="string" calcext:value-type="string">
            <text:p>dctype:PhysicalObject</text:p>
          </table:table-cell>
          <table:table-cell table:style-name="ce2" office:value-type="string" calcext:value-type="string">
            <text:p>Cockwatan</text:p>
          </table:table-cell>
          <table:table-cell table:style-name="ce2" office:value-type="string" calcext:value-type="string">
            <text:p>Lena Nottaway</text:p>
          </table:table-cell>
          <table:table-cell table:style-name="ce2" office:value-type="string" calcext:value-type="string">
            <text:p>41 | 31918</text:p>
          </table:table-cell>
          <table:table-cell table:style-name="ce2" office:value-type="string" calcext:value-type="string">
            <text:p>Long metal blade tapered, attached to a wood piece by screws. A wood piece encircled in front by a leather piece on which we fixed a grommet, allowing the leather strap to lace the skate. | Longue lame de métal de forme effilée fixée à une pièce de bois par des vis. Pièce de bois entourée, à l'avant d'une pièce de cuir sur laquelle on a fixé des œillets permettant de passer une lanière de cuir pour lacer le pati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6</text:p>
          </table:table-cell>
          <table:table-cell table:style-name="ce2" office:value-type="string" calcext:value-type="string">
            <text:p>https://collections.mcq.org/objets/10605</text:p>
          </table:table-cell>
          <table:table-cell table:style-name="ce2" table:number-columns-repeated="3"/>
          <table:table-cell table:style-name="ce2" office:value-type="string" calcext:value-type="string">
            <text:p>Skate [Musée de la Civilisation]</text:p>
            <text:p>Title replaced by the Anicinabemowin term. | Patin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5 cm ; Width: 9 cm | Longueur: 30,5 cm ; Largeur: 9 cm</text:p>
          </table:table-cell>
          <table:table-cell table:style-name="ce2" office:value-type="string" calcext:value-type="string">
            <text:p>Mitik | Packwekin | Piobik | Wood (Mitik) | Leather (Packwekin) | Metal (Piobik) | Bois (Mitik) | Cuir (Packwekin)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Forged | Sewn | Taillé | Découpé | Forg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4968</text:p>
          </table:table-cell>
          <table:table-cell table:style-name="ce2" office:value-type="string" calcext:value-type="string">
            <text:p>dctype:PhysicalObject</text:p>
          </table:table-cell>
          <table:table-cell table:style-name="ce2" office:value-type="string" calcext:value-type="string">
            <text:p>Abwik</text:p>
          </table:table-cell>
          <table:table-cell table:style-name="ce2" office:value-type="string" calcext:value-type="string">
            <text:p>Paul Matchewan</text:p>
          </table:table-cell>
          <table:table-cell table:style-name="ce2" office:value-type="string" calcext:value-type="string">
            <text:p>31810 | 31811</text:p>
          </table:table-cell>
          <table:table-cell table:style-name="ce2" office:value-type="string" calcext:value-type="string">
            <text:p>Pair of elongated wood pieces, enlarged and flattened on one end.</text:p>
            <text:p/>
            <text:p>Odake, "the one who is behind", steers the canoe. His oar is slightly longer. Odake is a term that applies specifically to canoes - it is the traditional language of the nomads.</text:p>
            <text:p/>
            <text:p>The wood used to make paddles must be nether too light nor too heavy. Spruce is a good example. Cedar can also be used, as it's a light wood that floats well, but it is not the strongest wood.</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69</text:p>
          </table:table-cell>
          <table:table-cell table:style-name="ce2" office:value-type="string" calcext:value-type="string">
            <text:p>https://collections.mcq.org/objets/1067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52 cm | Longueur: 152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lit | Taillé | Poli | Fendu</text:p>
          </table:table-cell>
          <table:table-cell table:style-name="ce2" office:value-type="string" calcext:value-type="string">
            <text:p>31715</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6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 | 31866 | 31868</text:p>
          </table:table-cell>
          <table:table-cell table:style-name="ce2" office:value-type="string" calcext:value-type="string">
            <text:p>Pieces of birchbark cut in the shape of animals used to trace scratch patterns on birch. | Pièces d'écorce de bouleau découpées en forme d'animaux servant à tracer les motifs grattés sur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text:p>
          </table:table-cell>
          <table:table-cell table:style-name="ce2" office:value-type="string" calcext:value-type="string">
            <text:p>https://collections.mcq.org/objets/10690</text:p>
          </table:table-cell>
          <table:table-cell table:style-name="ce2" table:number-columns-repeated="4"/>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7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the patterns to be used to decorate objects. | Pièce d'écorce de bouleau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1</text:p>
          </table:table-cell>
          <table:table-cell table:style-name="ce2" office:value-type="string" calcext:value-type="string">
            <text:p>https://collections.mcq.org/objets/1069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2.3 cm ; Width: 16.5 cm | Longueur: 12,3 cm ; Largeur: 16,5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7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a moose. Used to decorate various objects. | Pièce d'écorce de bouleau découpée en forme d'orignal.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2</text:p>
          </table:table-cell>
          <table:table-cell table:style-name="ce2" office:value-type="string" calcext:value-type="string">
            <text:p>https://collections.mcq.org/objets/1069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1.5 cm ; Width: 10 cm | Longueur: 11,5 cm ; Largeur: 10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7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6</text:p>
          </table:table-cell>
          <table:table-cell table:style-name="ce2" office:value-type="string" calcext:value-type="string">
            <text:p>Piece of birchbark cut in the shape of a bear. Used to decorate objects. | Pièce d'écorce de bouleau découpée en forme d'ours.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3</text:p>
          </table:table-cell>
          <table:table-cell table:style-name="ce2" office:value-type="string" calcext:value-type="string">
            <text:p>https://collections.mcq.org/objets/1069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 cm ; Width: 9.6 cm | Longueur: 7 cm ; Largeur: 9,6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7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8</text:p>
          </table:table-cell>
          <table:table-cell table:style-name="ce2" office:value-type="string" calcext:value-type="string">
            <text:p>Piece of birchbark cut in the shape of a beaver. Used to decorate objects. | Pièce d'écorce de bouleau découpée en forme de castor.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4</text:p>
          </table:table-cell>
          <table:table-cell table:style-name="ce2" office:value-type="string" calcext:value-type="string">
            <text:p>https://collections.mcq.org/objets/106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6 cm ; Width: 3.5 cm | Longueur: 8,6 cm ; Largeur: 3,5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s de papier en forme de fleur.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text:p>
          </table:table-cell>
          <table:table-cell table:style-name="ce2" office:value-type="string" calcext:value-type="string">
            <text:p>https://collections.mcq.org/objets/106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75</text:p>
          </table:table-cell>
          <table:table-cell table:style-name="ce2" office:value-type="string" calcext:value-type="string">
            <text:p>dctype:PhysicalObject</text:p>
          </table:table-cell>
          <table:table-cell table:style-name="ce2" office:value-type="string" calcext:value-type="string">
            <text:p> 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 de papier en forme de fleur. 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1</text:p>
          </table:table-cell>
          <table:table-cell table:style-name="ce2" office:value-type="string" calcext:value-type="string">
            <text:p>https://collections.mcq.org/objets/106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4-02-19</text:p>
          </table:table-cell>
          <table:table-cell table:style-name="ce2" office:value-type="string" calcext:value-type="string">
            <text:p>Diameter: 4.5 cm | Diamètre: 4,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text:p>
            <text:p>Used for a variety of thread and bead embroideries. | Pièce de papier en forme de fleur. </text:p>
            <text:p>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2</text:p>
          </table:table-cell>
          <table:table-cell table:style-name="ce2" office:value-type="string" calcext:value-type="string">
            <text:p>https://collections.mcq.org/objets/1069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4.5 cm ; Width: 2.5 cm | Longueur: 4,5 cm ; Largeur: 2,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 and leaves-shaped paper piece. | Pièces de papier en forme de fleurs et de feuilles.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text:p>
          </table:table-cell>
          <table:table-cell table:style-name="ce2" office:value-type="string" calcext:value-type="string">
            <text:p>https://collections.mcq.org/objets/1069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 and leaves-shaped paper piece. | Pièce de papier en forme de fleur et de feuil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1</text:p>
          </table:table-cell>
          <table:table-cell table:style-name="ce2" office:value-type="string" calcext:value-type="string">
            <text:p>https://collections.mcq.org/objets/106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7 cm ;  Width: 6.6 cm | Longueur: 17 cm ; Largeur: 6,6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Star-shaped paper piece. | Pièce de papier en forme d'étoi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2</text:p>
          </table:table-cell>
          <table:table-cell table:style-name="ce2" office:value-type="string" calcext:value-type="string">
            <text:p>https://collections.mcq.org/objets/1070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5 cm ; Width: 3.3 cm | Longueur: 5,5 cm ; Largeur: 3,3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Cross-shaped paper piece. | Pièce de papier en forme de croix.</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3</text:p>
          </table:table-cell>
          <table:table-cell table:style-name="ce2" office:value-type="string" calcext:value-type="string">
            <text:p>https://collections.mcq.org/objets/1070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5 cm | Diamètre: 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 | Pièce de papier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4</text:p>
          </table:table-cell>
          <table:table-cell table:style-name="ce2" office:value-type="string" calcext:value-type="string">
            <text:p>https://collections.mcq.org/objets/1070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 cm ; Width: 6 cm | Longueur: 6 cm ; Largeur: 6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82</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Can be made of bones or wood.</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Peut être fait en os ou en bois.</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1</text:p>
          </table:table-cell>
          <table:table-cell table:style-name="ce2" office:value-type="string" calcext:value-type="string">
            <text:p>https://collections.mcq.org/objets/10703</text:p>
          </table:table-cell>
          <table:table-cell table:style-name="ce2" table:number-columns-repeated="3"/>
          <table:table-cell table:style-name="ce2" office:value-type="string" calcext:value-type="string">
            <text:p>Sinew needle  [Museum of Civilization] Title replaced by the term in Anicinabemowin. | Aiguille à babi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 cm ; Width: 1.3 cm ; Thickness: 0.3 cm | Longueur: 13 cm ; Largeur: 1,3 cm ; Épaisseur: 0,3 cm</text:p>
          </table:table-cell>
          <table:table-cell table:style-name="ce2" office:value-type="string" calcext:value-type="string">
            <text:p>Mitik | Wikwasatik | Wood (Mitik) | Birch (Wikwasatik) | Bois (Mitik)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83</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into tight knots. Efficient tools like this can be passed down from generation to generation within a family. </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en faisant des nœuds serrés. Les outils efficaces comme celui-ci peuvent être transmis de génération en génération au sein d'une famille. </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Emilio Wawatie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2</text:p>
          </table:table-cell>
          <table:table-cell table:style-name="ce2" office:value-type="string" calcext:value-type="string">
            <text:p>https://collections.mcq.org/objets/10704</text:p>
          </table:table-cell>
          <table:table-cell table:style-name="ce2" table:number-columns-repeated="3"/>
          <table:table-cell table:style-name="ce2" office:value-type="string" calcext:value-type="string">
            <text:p>Sinew needle  [Museum of Civilization]</text:p>
            <text:p>Title replaced by the Anicinabemowin term. | Aiguille à babiche [Musée de la Civilisation]</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Longueur: 11,5 cm ; Largeur: 1,6 cm ; Épaisseur: 0,7 cm | Length: 11.5 cm ; Width: 1.6 cm ; Thickness: 0.7 cm</text:p>
          </table:table-cell>
          <table:table-cell table:style-name="ce2" office:value-type="string" calcext:value-type="string">
            <text:p>Mitik | Wikwasatik | Wood (Mitik) | Birch (Wikwasatik) | Bois (Mitik)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3.nipakanatik.org/s/nipakanatik-en/item/4984</text:p>
          </table:table-cell>
          <table:table-cell table:style-name="ce2" office:value-type="string" calcext:value-type="string">
            <text:p>dctype:PhysicalObject</text:p>
          </table:table-cell>
          <table:table-cell table:style-name="ce2" office:value-type="string" calcext:value-type="string">
            <text:p>Sole pattern | Patron de semell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A truncated oval piece of cardboard, used as a template for cutting a moccasin sole. | Pièce de carton découpée de forme ovale tronquée, servant de modèle pour découper une semell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2</text:p>
          </table:table-cell>
          <table:table-cell table:style-name="ce2" office:value-type="string" calcext:value-type="string">
            <text:p>https://collections.mcq.org/objets/1070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31.2 cm ; Width: 19.6 cm | Longueur: 31,2 cm ; Largeur: 19,6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85</text:p>
          </table:table-cell>
          <table:table-cell table:style-name="ce2" office:value-type="string" calcext:value-type="string">
            <text:p>dctype:PhysicalObject</text:p>
          </table:table-cell>
          <table:table-cell table:style-name="ce2" office:value-type="string" calcext:value-type="string">
            <text:p>Upper shoe pattern | Patron d'empeign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Truncated oval-shaped paper cardboard piece, used as a model to cut the upper moccasin. | Pièce de carton de forme ovale tronquée, servant de modèle pour découper une empeign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1</text:p>
          </table:table-cell>
          <table:table-cell table:style-name="ce2" office:value-type="string" calcext:value-type="string">
            <text:p>https://collections.mcq.org/objets/1070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4.1 cm ; Width: 8.3 cm | Longueur: 14,1 cm ; Largeur: 8,3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86</text:p>
          </table:table-cell>
          <table:table-cell table:style-name="ce2" office:value-type="string" calcext:value-type="string">
            <text:p>dctype:PhysicalObject</text:p>
          </table:table-cell>
          <table:table-cell table:style-name="ce2" office:value-type="string" calcext:value-type="string">
            <text:p>Drum stick | Baguette de percussion</text:p>
          </table:table-cell>
          <table:table-cell table:style-name="ce2" office:value-type="string" calcext:value-type="string">
            <text:p>Irène Jérôme</text:p>
          </table:table-cell>
          <table:table-cell table:style-name="ce2" office:value-type="string" calcext:value-type="string">
            <text:p>41 | 31912</text:p>
          </table:table-cell>
          <table:table-cell table:style-name="ce2" office:value-type="string" calcext:value-type="string">
            <text:p>Moose bone piece in cylinder shape, tapered on one end. Goes with the drum MdlC75-281, made by Irène Jérôme. She lost the original wand which was made from the bone of a bear. | Pièce d'os d'orignal de forme cylindrique, effilée à une extrémité. Va avec le tambour MdlC75-281, fabriquée par Irène Jérôme. Elle a perdu le bâton d'origine qui était fait dans un os d'o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80</text:p>
          </table:table-cell>
          <table:table-cell table:style-name="ce2" office:value-type="string" calcext:value-type="string">
            <text:p>https://collections.mcq.org/objets/10709</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4.8 cm ; Width: 4 cm ; Height: 3.5 cm | Longueur: 24,8 cm ; Largeur: 4 cm ; Hauteur: 3,5 cm</text:p>
          </table:table-cell>
          <table:table-cell table:style-name="ce2" office:value-type="string" calcext:value-type="string">
            <text:p>Okan | Mos | Bone (Okan) | Moose (Mos) | Os (Oka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87</text:p>
          </table:table-cell>
          <table:table-cell table:style-name="ce2" office:value-type="string" calcext:value-type="string">
            <text:p>dctype:PhysicalObject</text:p>
          </table:table-cell>
          <table:table-cell table:style-name="ce2" office:value-type="string" calcext:value-type="string">
            <text:p>Tciman</text:p>
          </table:table-cell>
          <table:table-cell table:style-name="ce2"/>
          <table:table-cell table:style-name="ce2" office:value-type="string" calcext:value-type="string">
            <text:p>31811 | 41</text:p>
          </table:table-cell>
          <table:table-cell table:style-name="ce2" office:value-type="string" calcext:value-type="string">
            <text:p>A bark canoe with a wooden frame, the frame and bark are pegged and sewn together with roots. Numerous gunwales. Two benches, one carrying bar. The ends appear to have been redone recently, while the bark is less aged. Painted motifs at the ends:  a green maple leaf on one end, red pennant on mast at the other. Green strip along the edge of tciman. Several handwritten graffities on the bark. | Tciman d'écorce à armature de bois. L'armature et l'écorce sont chevillées et cousues avec des racines. Nombreuses varangues. Deux bancs, une barre de portage. Les bouts semblent avoir été refaits récemment, l'écorce en semble moins vieillie. Motifs peints aux extrémités: à un bout, feuille d'érable verte, à l'autre fanion rouge sur mât. Bande verte tout au long du bord du tciman. Plusieurs graffitis manuscrits sur l'écor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86-1491</text:p>
          </table:table-cell>
          <table:table-cell table:style-name="ce2" office:value-type="string" calcext:value-type="string">
            <text:p>https://collections.mcq.org/objets/40638</text:p>
          </table:table-cell>
          <table:table-cell table:style-name="ce2" table:number-columns-repeated="3"/>
          <table:table-cell table:style-name="ce2" office:value-type="string" calcext:value-type="string">
            <text:p>Canoe  [Musée de la Civilisation]</text:p>
            <text:p>Title replaced by the Anicinabemowin term. | Canot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587.5 cm ; Width: 105.5 cm ; Height: 83.5 cm | Longueur: 587,5 cm ; Largeur: 105,5 cm ; Hauteur: 83,5 cm</text:p>
          </table:table-cell>
          <table:table-cell table:style-name="ce2" office:value-type="string" calcext:value-type="string">
            <text:p>Mitik | Wigwas | Wikwasatik | Wadabi | Wood (Mitik) | Dye | Bark (Wigwas) | Birch (Wikwasatik) | Root (Wadabi) | Spruce | Bois (Mitik) | Teintur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Dyed | Assemblé | Découpé | Teint</text:p>
          </table:table-cell>
          <table:table-cell table:style-name="ce2" table:number-columns-repeated="3"/>
        </table:table-row>
        <table:table-row table:style-name="ro1">
          <table:table-cell table:style-name="ce2" office:value-type="string" calcext:value-type="string">
            <text:p>https://dev3.nipakanatik.org/s/nipakanatik-en/item/4988</text:p>
          </table:table-cell>
          <table:table-cell table:style-name="ce2" office:value-type="string" calcext:value-type="string">
            <text:p>dctype:PhysicalObject</text:p>
          </table:table-cell>
          <table:table-cell table:style-name="ce2" office:value-type="string" calcext:value-type="string">
            <text:p>Tomahawk</text:p>
          </table:table-cell>
          <table:table-cell table:style-name="ce2"/>
          <table:table-cell table:style-name="ce2" office:value-type="string" calcext:value-type="string">
            <text:p>31808</text:p>
          </table:table-cell>
          <table:table-cell table:style-name="ce2" office:value-type="string" calcext:value-type="string">
            <text:p>Ce tomahawk dit de La Petite-Nation, provient de la « vieille maison » de Montebello. Cette maison aurait déjà appartenu à la famille de Louis-Joseph Papineau. Cette pièce est identifiée dans le testament de Eugène McKay-Papineau (né en 1891) daté du 23 juin 1972. Eugène McKay-Papineau serait le descendant de Denis-Emery Papineau (1819-1899) qui lui était le fils de Denis-Benjamin Papineau (1789-1854). Ce dernier s'occupait des affaires de son père Joseph Papineau et de son frère Louis-Joseph Papineau à La Petite-Nation. Le tomahawk daterait de l'époque de Louis-Joseph Papineau à La Petite-Nation, soit de la seconde moitié du 19e siè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4-2323</text:p>
          </table:table-cell>
          <table:table-cell table:style-name="ce2" office:value-type="string" calcext:value-type="string">
            <text:p>https://collections.mcq.org/objets/92381</text:p>
          </table:table-cell>
          <table:table-cell table:style-name="ce2" table:number-columns-repeated="4"/>
          <table:table-cell table:style-name="ce2" office:value-type="string" calcext:value-type="string">
            <text:p>1851-190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43.5 cm ; Width: 10.5 cm ; Thickness: 4 cm | Longueur: 43,5 cm ; Largeur: 10,5 cm ; Épaisseur: 4 cm</text:p>
          </table:table-cell>
          <table:table-cell table:style-name="ce2" office:value-type="string" calcext:value-type="string">
            <text:p>Mitik | Wood (Mitik) | Sinew | Paint | Roc | Bois (Mitik) | Babiche | Peinture | Pi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Holed | Painted | Knotted | Taillé | Troué | Peint | Noué</text:p>
          </table:table-cell>
          <table:table-cell table:style-name="ce2" table:number-columns-repeated="3"/>
        </table:table-row>
        <table:table-row table:style-name="ro1">
          <table:table-cell table:style-name="ce2" office:value-type="string" calcext:value-type="string">
            <text:p>https://dev3.nipakanatik.org/s/nipakanatik-en/item/4989</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wood bark container, with rectangular bottom and flared borders, folded outward. Only the upper outside walls are surrounded by spruce roots. No sewing on sides. | Récipient en écorce de bouleau, à fond rectangulaire et à bords évasés et repliés vers l'extérieur. Seules les parois extérieures supérieures sont entourées de racines d'épinette. Aucune couture sur les côtés.</text:p>
            <text:p>Notamment utilisé pour recueillir l'eau d'érable.</text:p>
            <text:p/>
            <text:p>Les Autochtones récoltaient l’eau d’érable et la réduisaient à l’aide de pots d’écorce et de céramique. L’introduction des marmites de métal par les Français a permis sa transformation en sirop et en suc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5</text:p>
          </table:table-cell>
          <table:table-cell table:style-name="ce2" office:value-type="string" calcext:value-type="string">
            <text:p>https://collections.mcq.org/objets/10474</text:p>
          </table:table-cell>
          <table:table-cell table:style-name="ce2" table:number-columns-repeated="3"/>
          <table:table-cell table:style-name="ce2" office:value-type="string" calcext:value-type="string">
            <text:p>Panier à eau d'érable [Musée de la Civilisation]</text:p>
            <text:p>Titre remplacé par un terme représentant mieux l'objet.</text:p>
          </table:table-cell>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5 cm ; Width: 15.2 cm ; Height: 12 cm | Longueur: 21,5 cm ; Largeur: 15,2 cm ; Hauteur: 12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table:table-cell table:style-name="ce2" office:value-type="string" calcext:value-type="string">
            <text:p>31324</text:p>
          </table:table-cell>
        </table:table-row>
        <table:table-row table:style-name="ro1">
          <table:table-cell table:style-name="ce2" office:value-type="string" calcext:value-type="string">
            <text:p>https://dev3.nipakanatik.org/s/nipakanatik-en/item/4990</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office:value-type="string" calcext:value-type="string">
            <text:p>Wallace Polson</text:p>
          </table:table-cell>
          <table:table-cell table:style-name="ce2" office:value-type="string" calcext:value-type="string">
            <text:p>31806 | 31843</text:p>
          </table:table-cell>
          <table:table-cell table:style-name="ce2" office:value-type="string" calcext:value-type="string">
            <text:p>Birchwood bark piece in conical shape, coiled and attached by seven stripes, wrapped on the height of the main piece. Spruce tree roots sewing. | Pièce d'écorce de bouleau de forme conique, enroulée et retenue par sept bandes s'enroulant sur la hauteur de la pièce principale. Coutures de racines d'épinette.</text:p>
          </table:table-cell>
          <table:table-cell table:style-name="ce2" office:value-type="string" calcext:value-type="string">
            <text:p>Musée de la Civilisation (sharing) | Roger Wylde (description)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9</text:p>
          </table:table-cell>
          <table:table-cell table:style-name="ce2" office:value-type="string" calcext:value-type="string">
            <text:p>https://collections.mcq.org/objets/10478</text:p>
          </table:table-cell>
          <table:table-cell table:style-name="ce2" table:number-columns-repeated="3"/>
          <table:table-cell table:style-name="ce2" office:value-type="string" calcext:value-type="string">
            <text:p>Appeau à orignal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63.2 cm ; Width: 16 cm | Longueur: 63,2 cm ; Largeur: 16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is made from two pieces: the sole and the upper. Stitching at the tip of the toes. White rabbit fur borders. Embroidery on the upper.</text:p>
            <text:p>The pattern for these moccasins were given to Mrs Gibson (craft teacher) by an elderly woman from Great Lake Victoria, who remembered her grandmother using this pattern. | Paire de mocassins. Chaque mocassin est constitué de deux pièces : la semelle et l'empeigne. Couture au bout du pied. Bordure de fourrure de lapin blanc. Broderie sur l'empeigne.</text:p>
            <text:p>Patron de ces mocassins donnés à Mme Gibson (professeure d'artisanat) par une femme âgée du Grand lac Victoria, qui se rappelait que sa grand-mère utilisait ce patro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5</text:p>
          </table:table-cell>
          <table:table-cell table:style-name="ce2" office:value-type="string" calcext:value-type="string">
            <text:p>https://collections.mcq.org/objets/10504</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5 cm ; Width: 12 cm ; Height: 7 cm | Longueur: 25 cm ; Largeur: 12 cm ; Hauteur: 7 cm</text:p>
          </table:table-cell>
          <table:table-cell table:style-name="ce2" office:value-type="string" calcext:value-type="string">
            <text:p>Packwekin | Weian | Cetak | Leather (Packwekin) | Fur (Weian) | Rabbit | Thread (Cetak) | Cuir (Packwekin) | Fourrure (Weian) | Lap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92</text:p>
          </table:table-cell>
          <table:table-cell table:style-name="ce2" office:value-type="string" calcext:value-type="string">
            <text:p>dctype:PhysicalObject</text:p>
          </table:table-cell>
          <table:table-cell table:style-name="ce2" office:value-type="string" calcext:value-type="string">
            <text:p>Okonas</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Long sleeves dress size sixteen. Made from 13 skin pieces. Opening in front, down to the waist, with five buttonholes and five moose teeth buttons. Fringe on the front, along the sleeves and to the bottom. On the back, a half-circle of fringe. Lace neckline. | Robe traditionnelle à manches longues de taille seize ans. Formée de treize pièces de peau tannée. Ouverture sur le devant, jusqu'à la taille, avec cinq boutonnières et boutons en dents d'orignal. Frange sur le devant, au long des manches et au bas. À l'arrière, frange formant un demi-cercle. Encolure dentelée. </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7</text:p>
          </table:table-cell>
          <table:table-cell table:style-name="ce2" office:value-type="string" calcext:value-type="string">
            <text:p>https://collections.mcq.org/objets/10526</text:p>
          </table:table-cell>
          <table:table-cell table:style-name="ce2" table:number-columns-repeated="3"/>
          <table:table-cell table:style-name="ce2" office:value-type="string" calcext:value-type="string">
            <text:p>Rob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4.5 cm ; Width: 49.5 cm | Longueur: 124,5 cm ; Largeur: 49,5 cm</text:p>
          </table:table-cell>
          <table:table-cell table:style-name="ce2" office:value-type="string" calcext:value-type="string">
            <text:p>Packwekin | Wawackeci | Cetak | Wibit | Mos | Leather (Packwekin) | Deer (Wawackeci) | Thread (Cetak) | Tooth (Wibit) | Moose (Mos) | Cuir (Packwekin) | Chevreuil (Wawackeci) | Fil (Cetak) | Dent (Wibit)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9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office:value-type="string" calcext:value-type="string">
            <text:p>Irène Jérôme</text:p>
          </table:table-cell>
          <table:table-cell table:style-name="ce2" office:value-type="string" calcext:value-type="string">
            <text:p>53 | 41</text:p>
          </table:table-cell>
          <table:table-cell table:style-name="ce2" office:value-type="string" calcext:value-type="string">
            <text:p>Cylinder drum, made from two taut skins on a wooden circle, attached with leather straps placed in broken lines. Painted decorative patterns on all the surface. | Tambour cylindrique fait de deux peaux tendues sur un cercle de bois et fixées par des lanières de cuir disposées en lignes brisées. Motifs peint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9</text:p>
          </table:table-cell>
          <table:table-cell table:style-name="ce2" office:value-type="string" calcext:value-type="string">
            <text:p>https://collections.mcq.org/objets/10568</text:p>
          </table:table-cell>
          <table:table-cell table:style-name="ce2" table:number-columns-repeated="3"/>
          <table:table-cell table:style-name="ce2" office:value-type="string" calcext:value-type="string">
            <text:p>Drum [Musée de la Civilisation]</text:p>
            <text:p>Title replaced by the Anicinabemowin term. | Tambour [Musée de la Civilisation]</text:p>
            <text:p>Titre remplacé par le terme en anicinabemowin.</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37.5 cm ; Height: 28 cm | Diamètre: 37,5 cm ; Hauteur: 28 cm</text:p>
          </table:table-cell>
          <table:table-cell table:style-name="ce2" office:value-type="string" calcext:value-type="string">
            <text:p>Packwekin | Mos | Ash tree | Leather (Packwekin) | Moose (Mos) | Rope | Sinew | Paint | Frêne | Cuir (Packwekin) | Orignal (Mos) | Corde | Babiche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ttached | Arched | Painted | Taillé | Attaché | Cintré | Peint</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94</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Dominick Ratt</text:p>
          </table:table-cell>
          <table:table-cell table:style-name="ce2" office:value-type="string" calcext:value-type="string">
            <text:p>41 | 31854</text:p>
          </table:table-cell>
          <table:table-cell table:style-name="ce2" office:value-type="string" calcext:value-type="string">
            <text:p>A wooden board on which a wooden hoop is held together with sinew. Lower down, a wooden edge secured with leather forms a step for the child. A board decorated motifs cut out of the wood and with an edge secured by nails. Covered, from footboard to hoop, with a checkered fabric edged in pink cotton and lined with multicoloured canvas and white lace, all laced up at the front with leather straps.</text:p>
            <text:p/>
            <text:p>The tikinagan provides a sense of security for the baby, as it is wrapped up and warm. | Planche de bois sur laquelle est posé un arceau de bois retenu par des tendons. Plus bas, un rebord de bois fixé avec du cuir, forme un marchepied pour l'enfant. Planche décorée de motifs découpés dans le bois et ayant un rebord consolidé par des clous. Planche recouverte, de marche pied à l'arceau, d'un tissu à carreaux bordé de coton rose et doublé de toile multicolore ainsi que de dentelle blanche, le tout étant lacé à l'avant avec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3</text:p>
          </table:table-cell>
          <table:table-cell table:style-name="ce2" office:value-type="string" calcext:value-type="string">
            <text:p>https://collections.mcq.org/objets/10572</text:p>
          </table:table-cell>
          <table:table-cell table:style-name="ce2" table:number-columns-repeated="3"/>
          <table:table-cell table:style-name="ce2" office:value-type="string" calcext:value-type="string">
            <text:p>Porte-bébé [Musée de la Civilisation]</text:p>
            <text:p>Titre remplacé par le terme en anicinabemowin. | Baby carrier [Musée de la Civilisation]</text:p>
            <text:p>Title replaced by the Anicinabemowin term.</text:p>
          </table:table-cell>
          <table:table-cell table:style-name="ce2" office:value-type="string" calcext:value-type="string">
            <text:p>1970</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8.8 cm ; Width: 34.5 cm ; Depth: 31 cm | Longueur: 78,8 cm ; Largeur: 34,5 cm ; Profondeur: 31 cm</text:p>
          </table:table-cell>
          <table:table-cell table:style-name="ce2" office:value-type="string" calcext:value-type="string">
            <text:p>Mitik | Packwekin | Piobik | Cotton | Lace | Nerve | Wood (Mitik) | Leather (Packwekin) | Metal (Piobik) | Coton | Dentelle | Nerf | Bois (Mitik) | Cuir (Packwekin)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Arched | Taillé | Découpé | Cousu | Cintré</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3.nipakanatik.org/s/nipakanatik-en/item/4995</text:p>
          </table:table-cell>
          <table:table-cell table:style-name="ce2" office:value-type="string" calcext:value-type="string">
            <text:p>dctype:PhysicalObject</text:p>
          </table:table-cell>
          <table:table-cell table:style-name="ce2" office:value-type="string" calcext:value-type="string">
            <text:p>Recipient | Récipient</text:p>
          </table:table-cell>
          <table:table-cell table:style-name="ce2"/>
          <table:table-cell table:style-name="ce2" office:value-type="string" calcext:value-type="string">
            <text:p>31813 | 41 | 31887</text:p>
          </table:table-cell>
          <table:table-cell table:style-name="ce2" office:value-type="string" calcext:value-type="string">
            <text:p>Small container made from one piece of bark. The base is square, the border is circular, flared. The border is made from a birchwood hoop, attached to the bark of the wall with a spiral-turned conifer root, with root seams. | Petit contenant fait dans une seule pièce d'écorce. La base est carrée, la bordure circulaire, évasée. La bordure est faite d'un cerceau de bois de bouleau fixé à l'écorce de la paroi par une racine de conifère tournée en spirale, avec des coutures de racine.</text:p>
          </table:table-cell>
          <table:table-cell table:style-name="ce2" office:value-type="string" calcext:value-type="string">
            <text:p>Musée de la Civilisation (sharing)</text:p>
            <text:p>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56-98</text:p>
          </table:table-cell>
          <table:table-cell table:style-name="ce2" office:value-type="string" calcext:value-type="string">
            <text:p>https://collections.mcq.org/objets/658</text:p>
          </table:table-cell>
          <table:table-cell table:style-name="ce2" table:number-columns-repeated="3"/>
          <table:table-cell table:style-name="ce2" office:value-type="string" calcext:value-type="string">
            <text:p>Basket [Musée de la Civilisation]</text:p>
            <text:p>Title replaced to better represent the object. | Panier [Musée de la Civilisation]</text:p>
            <text:p>Titre remplacé afin de mieux représenter l'objet.</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4-08</text:p>
          </table:table-cell>
          <table:table-cell table:style-name="ce2" office:value-type="string" calcext:value-type="string">
            <text:p>Diameter: 12 cm ; Height: 5 cm | Diamètre: 12 cm ; Hauteur : 5 cm</text:p>
          </table:table-cell>
          <table:table-cell table:style-name="ce2" office:value-type="string" calcext:value-type="string">
            <text:p>Wigwas | Wikwasatik | Mitik | Wadabi | Bark (Wigwas) | Birch (Wikwasatik) | Wood (Mitik) | Root (Wadabi) | Écorce (Wigwas) | Bouleau (Wikwasatik) | Bois (Mitik) | Racine (Wadab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1T00:06:09+00:00</meta:creation-date>
    <dc:date>2026-01-11T00:06:09+00:00</dc:date>
  </office:meta>
</office:document-meta>
</file>