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18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yths and Folk-lore of the Timiskaming Algonquin and Timagami Ojibwa | Mythes et folklore des Algonquins de Timiskaming et des Ojibwés de Timagai</text:p>
          </table:table-cell>
          <table:table-cell table:style-name="ce1" office:value-type="string" calcext:value-type="string">
            <text:p>Frank G. Speck</text:p>
          </table:table-cell>
          <table:table-cell table:style-name="ce1"/>
          <table:table-cell table:style-name="ce1" office:value-type="string" calcext:value-type="string">
            <text:p>Pages 2 to 21 of the book tell the stories of Wiskedjak, a gray jay who changes appearance—often in spite of himself. These tales belong to a narrative tradition common in several communities: stories of shapeshifting tricksters.</text:p>
            <text:p/>
            <text:p>Pages 22 to 26 list elements of Timiskaming community folklore, such as the Windigo, a cannibalistic creature that roams the woods, or Paguk, an undead skeleton whose rattling sounds portend bad omens. | Les pages 2 à 21 de l'ouvrage déclinent les histoires de Wiskedjak, un mésangeai du Canada qui change - souvent malgré lui - d'apparence. Ces récits appartiennent à une tradition narrative répandue dans plusieurs communautés : les histoires de joueurs de tours (« trickster ») métamorphes.</text:p>
            <text:p/>
            <text:p>Les pages 22 à 26 recensent quant à elles des éléments du folklore de la communauté de Timiskaming, comme le Windigo, une créature anthropophage qui arpente les bois, ou Paguk, un squelette mort-vivant dont les cliquetis annoncent de mauvais présages.</text:p>
          </table:table-cell>
          <table:table-cell table:style-name="ce1" office:value-type="string" calcext:value-type="string">
            <text:p>Corporation de la Maison Dumulon (sharing) | Corporation de la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gouvcan-texte-003</text:p>
          </table:table-cell>
          <table:table-cell table:style-name="ce1" office:value-type="string" calcext:value-type="string">
            <text:p>https://archive.org/details/mythsandfolklore00speciala Internet Archive</text:p>
          </table:table-cell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2025-06-09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31943</text:p>
          </table:table-cell>
          <table:table-cell table:style-name="ce1" table:number-columns-repeated="3"/>
          <table:table-cell table:style-name="ce1" office:value-type="string" calcext:value-type="string">
            <text:p>31386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5</text:p>
          </table:table-cell>
          <table:table-cell table:style-name="ce1" table:number-columns-repeated="10"/>
        </table:table-row>
        <table:table-row table:style-name="ro1">
          <table:table-cell table:style-name="ce2" office:value-type="string" calcext:value-type="string">
            <text:p>https://dev3.nipakanatik.org/s/nipakanatik-en/item/183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Double-Curve Motive in Northeastern Algonkian Art | Le motif de la courbe double dans l'art algonquien du Nord-Est</text:p>
          </table:table-cell>
          <table:table-cell table:style-name="ce2" office:value-type="string" calcext:value-type="string">
            <text:p>Frank G. Speck</text:p>
          </table:table-cell>
          <table:table-cell table:style-name="ce2" table:number-columns-repeated="2"/>
          <table:table-cell table:style-name="ce2" office:value-type="string" calcext:value-type="string">
            <text:p>Corporation de la Maison Dumulon (sharing) | Corporation de la Maison Dumulon (partage)</text:p>
          </table:table-cell>
          <table:table-cell table:style-name="ce2" table:number-columns-repeated="2"/>
          <table:table-cell table:style-name="ce2" office:value-type="string" calcext:value-type="string">
            <text:p>31288</text:p>
          </table:table-cell>
          <table:table-cell table:style-name="ce2" office:value-type="string" calcext:value-type="string">
            <text:p>gouvcan-texte-002</text:p>
          </table:table-cell>
          <table:table-cell table:style-name="ce2" office:value-type="string" calcext:value-type="string">
            <text:p>https://archive.org/details/cu31924101521999 Internet Archive</text:p>
          </table:table-cell>
          <table:table-cell table:style-name="ce2" office:value-type="string" calcext:value-type="string">
            <text:p>31299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table:number-columns-repeated="2"/>
          <table:table-cell table:style-name="ce2" office:value-type="string" calcext:value-type="string">
            <text:p>2025-06-09</text:p>
          </table:table-cell>
          <table:table-cell table:style-name="ce2" office:value-type="string" calcext:value-type="string">
            <text:p>93 pages</text:p>
          </table:table-cell>
          <table:table-cell table:style-name="ce2" office:value-type="string" calcext:value-type="string">
            <text:p>31943</text:p>
          </table:table-cell>
          <table:table-cell table:style-name="ce2" table:number-columns-repeated="5"/>
          <table:table-cell table:style-name="ce2" office:value-type="string" calcext:value-type="string">
            <text:p>31301</text:p>
          </table:table-cell>
          <table:table-cell table:style-name="ce2" office:value-type="string" calcext:value-type="string">
            <text:p>31295</text:p>
          </table:table-cell>
          <table:table-cell table:style-name="ce2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5T04:38:40+00:00</meta:creation-date>
    <dc:date>2026-01-15T04:38:40+00:00</dc:date>
  </office:meta>
</office:document-meta>
</file>