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ource site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Actualité</text:p>
          </table:table-cell>
          <table:table-cell table:style-name="ce1" office:value-type="string" calcext:value-type="string">
            <text:p>Transmission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9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Annals of the Hôtel-Dieu of Quebec | Annales manuscrites de l'Hôtel-Dieu de Québec</text:p>
          </table:table-cell>
          <table:table-cell table:style-name="ce1" office:value-type="string" calcext:value-type="string">
            <text:p>Marie-Andrée Regnard Duplessis de Sainte-Hélène </text:p>
          </table:table-cell>
          <table:table-cell table:style-name="ce1"/>
          <table:table-cell table:style-name="ce1" office:value-type="string" calcext:value-type="string">
            <text:p>These annals, which cover various events that occurred between 1636 and 1716 at the Hôtel-Dieu de Québec and elsewhere in Canada, contain several mentions of the word "Algonquins," particularly in the footnotes. They attest to the presence of Anicinabe ancestors in the Quebec region. | Ces annales, qui portent sur différents événements survenus entre 1636 et 1716 à l'Hôtel-Dieu de Québec et ailleurs au Canada,  comptent plusieurs mentions du mot « Algonquins », notamment dans les notes en bas de page. Elles attestent de la présence des ancêtres anicinabe dans la région de Québec.</text:p>
          </table:table-cell>
          <table:table-cell table:style-name="ce1" office:value-type="string" calcext:value-type="string">
            <text:p>Le Monastère des Augustines (sharing &amp; description) | Le Monastère des Augustines (partage &amp; description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hotel-dieu-texte-001</text:p>
          </table:table-cell>
          <table:table-cell table:style-name="ce1" office:value-type="string" calcext:value-type="string">
            <text:p>https://archives.monastere.ca/archive/annales-manuscrites-de-lhotel-dieu-de-quebec-volume-1-1211 Archives du Monastère des Augustines</text:p>
          </table:table-cell>
          <table:table-cell table:style-name="ce1" office:value-type="string" calcext:value-type="string">
            <text:p>31298</text:p>
          </table:table-cell>
          <table:table-cell table:style-name="ce1" table:number-columns-repeated="3"/>
          <table:table-cell table:style-name="ce1" office:value-type="string" calcext:value-type="string">
            <text:p>1716</text:p>
          </table:table-cell>
          <table:table-cell table:style-name="ce1" table:number-columns-repeated="2"/>
          <table:table-cell table:style-name="ce1" office:value-type="string" calcext:value-type="string">
            <text:p>2025-06-09</text:p>
          </table:table-cell>
          <table:table-cell table:style-name="ce1" office:value-type="string" calcext:value-type="string">
            <text:p>528 pages</text:p>
          </table:table-cell>
          <table:table-cell table:style-name="ce1" office:value-type="string" calcext:value-type="string">
            <text:p>31943</text:p>
          </table:table-cell>
          <table:table-cell table:style-name="ce1" table:number-columns-repeated="3"/>
          <table:table-cell table:style-name="ce1" office:value-type="string" calcext:value-type="string">
            <text:p>31797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8"/>
          <table:table-cell table:style-name="ce1" office:value-type="string" calcext:value-type="string">
            <text:p>312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ev3.nipakanatik.org/s/nipakanatik-en/item/319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gister of the sick, domestics and foreigners who come, leave and die at the Hôtel-Dieu | Registre journalier des malades, domestiques et étrangers qui viennent, sortent et meurent à l’Hôtel-Dieu</text:p>
          </table:table-cell>
          <table:table-cell table:style-name="ce1" office:value-type="string" calcext:value-type="string">
            <text:p>Hôpital du Monastère des Augustines de l'Hôtel-Dieu de Québec</text:p>
          </table:table-cell>
          <table:table-cell table:style-name="ce1"/>
          <table:table-cell table:style-name="ce1" office:value-type="string" calcext:value-type="string">
            <text:p>Register of admission of patients to the Hôtel-Dieu hospital in Quebec for the years 1723-1739. | Registre d'admission des malades de l'hôpital de l'Hôtel-Dieu de Québec pour les années 1723-1739.</text:p>
          </table:table-cell>
          <table:table-cell table:style-name="ce1" office:value-type="string" calcext:value-type="string">
            <text:p>Le Monastère des Augustines (sharing &amp; description) | Le Monastère des Augustines (partage &amp; description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hotel-dieu-texte-002</text:p>
          </table:table-cell>
          <table:table-cell table:style-name="ce1" office:value-type="string" calcext:value-type="string">
            <text:p>https://archives.monastere.ca/archive/registre-journalier-des-malades-domestiques-et-etrangers-qui-viennent-sortent-et-meurent-a-lhotel-dieu-1259 Archives du Monastère des Augustines</text:p>
          </table:table-cell>
          <table:table-cell table:style-name="ce1" office:value-type="string" calcext:value-type="string">
            <text:p>31298</text:p>
          </table:table-cell>
          <table:table-cell table:style-name="ce1" table:number-columns-repeated="3"/>
          <table:table-cell table:style-name="ce1" office:value-type="string" calcext:value-type="string">
            <text:p>1739</text:p>
          </table:table-cell>
          <table:table-cell table:style-name="ce1" table:number-columns-repeated="2"/>
          <table:table-cell table:style-name="ce1" office:value-type="string" calcext:value-type="string">
            <text:p>2025-06-09</text:p>
          </table:table-cell>
          <table:table-cell table:style-name="ce1" office:value-type="string" calcext:value-type="string">
            <text:p>472 pages</text:p>
          </table:table-cell>
          <table:table-cell table:style-name="ce1" office:value-type="string" calcext:value-type="string">
            <text:p>31943</text:p>
          </table:table-cell>
          <table:table-cell table:style-name="ce1" table:number-columns-repeated="3"/>
          <table:table-cell table:style-name="ce1" office:value-type="string" calcext:value-type="string">
            <text:p>31797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8"/>
          <table:table-cell table:style-name="ce1" office:value-type="string" calcext:value-type="string">
            <text:p>312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ev3.nipakanatik.org/s/nipakanatik-en/item/319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onicles of the Hôtel-Dieu de Quebec | Chroniques de l'Hôtel-Dieu de Québec</text:p>
          </table:table-cell>
          <table:table-cell table:style-name="ce1" office:value-type="string" calcext:value-type="string">
            <text:p>Catherine Marie Le Contre de Sainte-Agnès | Marie Madeleine Hazeur de Saint-François-Xavier</text:p>
          </table:table-cell>
          <table:table-cell table:style-name="ce1"/>
          <table:table-cell table:style-name="ce1" office:value-type="string" calcext:value-type="string">
            <text:p>Chronicles of the Hôtel-Dieu de Québec for the years 1638 to 1697. Page 151 mentions an Anicinabe boarder in 1649. | Chroniques de l'Hôtel-Dieu de Québec pour les années 1638 à 1697. La page 151 fait mention d'une pensionnaire anicinabe en 1649.</text:p>
          </table:table-cell>
          <table:table-cell table:style-name="ce1" office:value-type="string" calcext:value-type="string">
            <text:p>Le Monastère des Augustines (sharing &amp; description) | Le Monastère des Augustines (partage &amp; description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hotel-dieu-texte-003</text:p>
          </table:table-cell>
          <table:table-cell table:style-name="ce1" office:value-type="string" calcext:value-type="string">
            <text:p>https://archives.monastere.ca/archive/chroniques-de-lhotel-dieu-de-quebec-no-2-1638-1958-8888 Archives du Monastère des Augustines</text:p>
          </table:table-cell>
          <table:table-cell table:style-name="ce1" office:value-type="string" calcext:value-type="string">
            <text:p>31298</text:p>
          </table:table-cell>
          <table:table-cell table:style-name="ce1" table:number-columns-repeated="3"/>
          <table:table-cell table:style-name="ce1" office:value-type="string" calcext:value-type="string">
            <text:p>1638-1697</text:p>
          </table:table-cell>
          <table:table-cell table:style-name="ce1" table:number-columns-repeated="2"/>
          <table:table-cell table:style-name="ce1" office:value-type="string" calcext:value-type="string">
            <text:p>2025-06-09</text:p>
          </table:table-cell>
          <table:table-cell table:style-name="ce1" office:value-type="string" calcext:value-type="string">
            <text:p>374 pages</text:p>
          </table:table-cell>
          <table:table-cell table:style-name="ce1" office:value-type="string" calcext:value-type="string">
            <text:p>31943</text:p>
          </table:table-cell>
          <table:table-cell table:style-name="ce1" table:number-columns-repeated="3"/>
          <table:table-cell table:style-name="ce1" office:value-type="string" calcext:value-type="string">
            <text:p>31797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8"/>
          <table:table-cell table:style-name="ce1" office:value-type="string" calcext:value-type="string">
            <text:p>312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2T02:19:18+00:00</meta:creation-date>
    <dc:date>2026-01-12T02:19:18+00:00</dc:date>
  </office:meta>
</office:document-meta>
</file>