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708</text:p>
          </table:table-cell>
          <table:table-cell table:style-name="ce1" office:value-type="string" calcext:value-type="string">
            <text:p>dctype:Image</text:p>
          </table:table-cell>
          <table:table-cell table:style-name="ce1" office:value-type="string" calcext:value-type="string">
            <text:p>Group of Apitipiwinnik with a bishop | Groupe d'Apitipiwinnik avec un évêque</text:p>
          </table:table-cell>
          <table:table-cell table:style-name="ce1"/>
          <table:table-cell table:style-name="ce1" office:value-type="string" calcext:value-type="string">
            <text:p>31902</text:p>
          </table:table-cell>
          <table:table-cell table:style-name="ce1" office:value-type="string" calcext:value-type="string">
            <text:p>Group photo with Joseph Aldée Desmarais, bishop of Amos, at the tip of Apitipi Sakaikan (lake Abitibi). The photo was taken as the Apitipiwinnik began settling in Pikogan, referred to by the black robes as the Sainte-Catherine mission. The opening of the Amos boarding school, 11 years later, completed the settlement of these families. | Photo de groupe avec Joseph Aldée Desmarais, évêque d'Amos, à la pointe d'Apitipi Sakaikan (lac Abitibi). La photo a été prise alors que les Apitipiwinnik commençaient à s'installer à Pikogan, désignée par les robes noires comme la mission Sainte-Catherine. L'ouverture du pensionnat d'Amos, 11 ans plus tard, achèvera la sédentarisation de ces familles.</text:p>
          </table:table-cell>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p64p11</text:p>
          </table:table-cell>
          <table:table-cell table:style-name="ce1" office:value-type="string" calcext:value-type="string">
            <text:p>https://advitam.banq.qc.ca/notice/762202 Bibliothèque et Archives nationales du Québec</text:p>
          </table:table-cell>
          <table:table-cell table:style-name="ce1" table:number-columns-repeated="3"/>
          <table:table-cell table:style-name="ce1" office:value-type="string" calcext:value-type="string">
            <text:p>Lac Abitibi: indians with bishop [Bibliothèque et Archives nationales du Québec]</text:p>
            <text:p>Title changed as it was inaccurate. | Lac Abitibi: indiens de la mission avec l'évêque [Bibliothèque et Archives nationales du Québec]</text:p>
            <text:p>Titre changé, car il était inexact.</text:p>
          </table:table-cell>
          <table:table-cell table:style-name="ce1" office:value-type="string" calcext:value-type="string">
            <text:p>1944</text:p>
          </table:table-cell>
          <table:table-cell table:style-name="ce1" table:number-columns-repeated="2"/>
          <table:table-cell table:style-name="ce1" office:value-type="string" calcext:value-type="string">
            <text:p>2025-06-04</text:p>
          </table:table-cell>
          <table:table-cell table:style-name="ce1" office:value-type="string" calcext:value-type="string">
            <text:p>31957</text:p>
          </table:table-cell>
          <table:table-cell table:style-name="ce1" table:number-columns-repeated="4"/>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31956</text:p>
          </table:table-cell>
          <table:table-cell table:style-name="ce1" table:number-columns-repeated="3"/>
        </table:table-row>
        <table:table-row table:style-name="ro1">
          <table:table-cell table:style-name="ce2" office:value-type="string" calcext:value-type="string">
            <text:p>https://dev3.nipakanatik.org/s/nipakanatik-en/item/1709</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 of Isabelle Agarty, who died on October 16, 1901. The burial is located in a cemetery between Amos and Joutel, on the banks of Nanikana Sibi (Harricana River). | Tombe d'Isabelle Agarty, morte le 16 octobre 1901.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8</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0</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stone of Tommy ("Toimi")'s baby, dead at the age of 1 « winter ». It reads: "Tommy's baby. You fell asleep on August 28, 1915. Winter." The burial is located in a cemetery between Amos and Joutel, on the banks of Nanikana Sibi (Harricana River). | Pierre tombale du bébé de Tommy (« Toimi »), mort à l'âge d'un « hiver ». On peut lire : « Le bébé de Tommy. Tu t'es endormi le 28 août 1915. Hiver.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9</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1</text:p>
          </table:table-cell>
          <table:table-cell table:style-name="ce2" office:value-type="string" calcext:value-type="string">
            <text:p>dctype:Image</text:p>
          </table:table-cell>
          <table:table-cell table:style-name="ce2" office:value-type="string" calcext:value-type="string">
            <text:p>Tombstone | Pierre tombale</text:p>
          </table:table-cell>
          <table:table-cell table:style-name="ce2"/>
          <table:table-cell table:style-name="ce2" office:value-type="string" calcext:value-type="string">
            <text:p>53 | 31852</text:p>
          </table:table-cell>
          <table:table-cell table:style-name="ce2" office:value-type="string" calcext:value-type="string">
            <text:p>Gravestone of John Ruperthouse, who died in 1925 at the age of 72 winters (« pipones »). The burial is located in a cemetery between Amos and Joutel, on the banks of Nanikana Sibi (Harricana River). | Pierre tombale de John Ruperthouse, mort en 1925 à l'âge de 72 « hivers » (« pipones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0</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replaced as it was not representative. | Cimetière algonquin [Bibliothèque et Archives nationales du Québec]</text:p>
            <text:p>Titre remplac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3.nipakanatik.org/s/nipakanatik-en/item/1712</text:p>
          </table:table-cell>
          <table:table-cell table:style-name="ce2" office:value-type="string" calcext:value-type="string">
            <text:p>dctype:Image</text:p>
          </table:table-cell>
          <table:table-cell table:style-name="ce2" office:value-type="string" calcext:value-type="string">
            <text:p>Cemetery on Nanikana Sibi | Cimetière sur Nanikana Sibi</text:p>
          </table:table-cell>
          <table:table-cell table:style-name="ce2"/>
          <table:table-cell table:style-name="ce2" office:value-type="string" calcext:value-type="string">
            <text:p>53 | 31848 | 31852</text:p>
          </table:table-cell>
          <table:table-cell table:style-name="ce2" office:value-type="string" calcext:value-type="string">
            <text:p>Cemetery located between Amos and Joutel, right next to Nanikana Sibi (Harricana river). It contains, among other burials, the grave of John Ruperthouse. | Cimetière situé entre Amos et Joutel, aux abords de Nanikana Sibi (rivière Harricana). On y trouve, notamment, la tombe de John Ruperthou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Algonquin Cemetery [Bibliothèque et Archives nationales du Québec]</text:p>
            <text:p>Title replaced as it was imprecise. | Cimetière algonquin [Bibliothèque et Archives nationales du Québec]</text:p>
            <text:p>Titre remplacé car il était imprécis.</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3.nipakanatik.org/s/nipakanatik-en/item/1713</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Saint Catherine's Church, founded in Pikogan in 1968. With its construction, the Oblates wanted to consolidate the Apitipiwinnik's conversion to Christianity. After forcing them into a sedentary lifestyle, the goal was to assimilate them spiritually. The Apitipiwinnik, however, were able to preserve their culture and have since reclaimed the church, which has become a historic site.</text:p>
            <text:p/>
            <text:p>The church's architect, Louis-J. Lapierre, appears to have been inspired by the tipi for the shape of its roof. The word "pikogan" refers to this tent characteristic of the indigenous peoples of the West. | L'église Sainte-Catherine, fondée à Pikogan en 1968. Par sa construction, les Oblats souhaitaient consolider la conversion des Apitipiwinnik au christianisme. Après les avoir forcés à une vie sédentaire, il s'agissait alors de les assimiler spirituellement. Les Apitipiwinnik ont toutefois su préserver leur culture et se sont depuis réappropriés l'église, qui est devenue un site historique.</text:p>
            <text:p/>
            <text:p>L'architecte de l'église, Louis-J. Lapierre, semble s'être inspiré du tipi pour la forme du toît. Le mot « pikogan » désigne justement cette tente caractéristique des peuples autochtones de l'Oues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4</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Library and Archives of Quebec]</text:p>
            <text:p>Title replaced as it was imprecise. | Mission Ste-Catherine [Bibliothèque et Archives nationales du Québec]</text:p>
            <text:p>Titre remplacé car il était imprécis.</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4</text:p>
          </table:table-cell>
          <table:table-cell table:style-name="ce2" office:value-type="string" calcext:value-type="string">
            <text:p>dctype:Image</text:p>
          </table:table-cell>
          <table:table-cell table:style-name="ce2" office:value-type="string" calcext:value-type="string">
            <text:p>Wedding ceremony at Mission Ste-Catherine | Célébration d’un mariage à la Mission Ste-Catherine</text:p>
          </table:table-cell>
          <table:table-cell table:style-name="ce2" table:number-columns-repeated="3"/>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4</text:p>
          </table:table-cell>
          <table:table-cell table:style-name="ce2" office:value-type="string" calcext:value-type="string">
            <text:p>https://advitam.banq.qc.ca/notice/762202 Bibliothèque et Archives nationales du Québec</text:p>
          </table:table-cell>
          <table:table-cell table:style-name="ce2" table:number-columns-repeated="4"/>
          <table:table-cell table:style-name="ce2" office:value-type="string" calcext:value-type="string">
            <text:p>196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15</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The interior of St. Catherine's Church in Pikogan, built in 1968. </text:p>
            <text:p/>
            <text:p>The stations of the cross on the wall were made by Apitipiwinniks.  Like the moose antler hanging near the altar, they reflect the community's implication in the decoration. | L'intérieur de l'église Ste-Catherine de Pikogan, érigée en 1968.</text:p>
            <text:p/>
            <text:p>Les stations de chemin de croix au mur ont été fabriquées par des Apitipiwinniks. Comme le panache d'orignal accroché près de l'autel, elles reflètent l'implication de la communauté dans la décora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5</text:p>
          </table:table-cell>
          <table:table-cell table:style-name="ce2" office:value-type="string" calcext:value-type="string">
            <text:p>https://advitam.banq.qc.ca/notice/762202 Bibliothèque et Archives nationales du Québec</text:p>
          </table:table-cell>
          <table:table-cell table:style-name="ce2" table:number-columns-repeated="4"/>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office:value-type="string" calcext:value-type="string">
            <text:p>31868 | 31864</text:p>
          </table:table-cell>
          <table:table-cell table:style-name="ce2" table:number-columns-repeated="3"/>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16</text:p>
          </table:table-cell>
          <table:table-cell table:style-name="ce2" office:value-type="string" calcext:value-type="string">
            <text:p>dctype:Image</text:p>
          </table:table-cell>
          <table:table-cell table:style-name="ce2" office:value-type="string" calcext:value-type="string">
            <text:p>Station of the cross | Station de chemin de croix</text:p>
          </table:table-cell>
          <table:table-cell table:style-name="ce2"/>
          <table:table-cell table:style-name="ce2" office:value-type="string" calcext:value-type="string">
            <text:p>41</text:p>
          </table:table-cell>
          <table:table-cell table:style-name="ce2" office:value-type="string" calcext:value-type="string">
            <text:p>A station of the cross displayed at St. Catherine's Church in Pikogan. The icon was crafted by the Apitipiwinniks on a beaver hide background, combined with wood and leather. | Une station de chemin de croix accrochée à l'intérieur de l'église Ste-Catherine de Pikogan. L'icône a été fabriquée par des Apitipiwinniks sur fond de peau de castor avec du bois et du cu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6</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Quebec Cultural Heritage Directory]</text:p>
            <text:p>Titre changed as too general and unrepresentative. | Mission Ste-Catherine [Bibliothèque et Archives nationales du Québec]</text:p>
            <text:p>Titre changé, car trop général et peu représentatif.</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office:value-type="string" calcext:value-type="string">
            <text:p>31943</text:p>
          </table:table-cell>
          <table:table-cell table:style-name="ce2" table:number-columns-repeated="3"/>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793</text:p>
          </table:table-cell>
          <table:table-cell table:style-name="ce2" office:value-type="string" calcext:value-type="string">
            <text:p>dctype:Text</text:p>
          </table:table-cell>
          <table:table-cell table:style-name="ce2" office:value-type="string" calcext:value-type="string">
            <text:p>Un voyage en canot au Fort Témiscamingue en '79 | A canoe trip to Fort Temiscamingue in '79</text:p>
          </table:table-cell>
          <table:table-cell table:style-name="ce2" office:value-type="string" calcext:value-type="string">
            <text:p>Sha-Ka-Nash</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5</text:p>
          </table:table-cell>
          <table:table-cell table:style-name="ce2" office:value-type="string" calcext:value-type="string">
            <text:p>https://cap.banq.qc.ca/notice?id=p%3A%3Ausmarcdef_0004008894&amp;locale=fr Bibliothèque et Archives nationales du Québec</text:p>
          </table:table-cell>
          <table:table-cell table:style-name="ce2" office:value-type="string" calcext:value-type="string">
            <text:p>31299</text:p>
          </table:table-cell>
          <table:table-cell table:style-name="ce2" table:number-columns-repeated="3"/>
          <table:table-cell table:style-name="ce2" office:value-type="string" calcext:value-type="string">
            <text:p>1933</text:p>
          </table:table-cell>
          <table:table-cell table:style-name="ce2" table:number-columns-repeated="2"/>
          <table:table-cell table:style-name="ce2" office:value-type="string" calcext:value-type="string">
            <text:p>2025-05-29</text:p>
          </table:table-cell>
          <table:table-cell table:style-name="ce2" office:value-type="string" calcext:value-type="string">
            <text:p>8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310</text:p>
          </table:table-cell>
          <table:table-cell table:style-name="ce2" office:value-type="string" calcext:value-type="string">
            <text:p>dctype:Text</text:p>
          </table:table-cell>
          <table:table-cell table:style-name="ce2" office:value-type="string" calcext:value-type="string">
            <text:p>Algonquin Language Glossary | Lexique de la langue algonquine</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4</text:p>
          </table:table-cell>
          <table:table-cell table:style-name="ce2" office:value-type="string" calcext:value-type="string">
            <text:p>https://cap.banq.qc.ca/notice?id=p%3A%3Ausmarcdef_0000354882&amp;locale=fr Bibliothèque et Archives nationales du Québec</text:p>
          </table:table-cell>
          <table:table-cell table:style-name="ce2" office:value-type="string" calcext:value-type="string">
            <text:p>31300 | 31298</text:p>
          </table:table-cell>
          <table:table-cell table:style-name="ce2" table:number-columns-repeated="3"/>
          <table:table-cell table:style-name="ce2" office:value-type="string" calcext:value-type="string">
            <text:p>1886</text:p>
          </table:table-cell>
          <table:table-cell table:style-name="ce2" table:number-columns-repeated="2"/>
          <table:table-cell table:style-name="ce2" office:value-type="string" calcext:value-type="string">
            <text:p>2025-05-29</text:p>
          </table:table-cell>
          <table:table-cell table:style-name="ce2" office:value-type="string" calcext:value-type="string">
            <text:p>470 pages</text:p>
          </table:table-cell>
          <table:table-cell table:style-name="ce2" office:value-type="string" calcext:value-type="string">
            <text:p>31943</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31091</text:p>
          </table:table-cell>
          <table:table-cell table:style-name="ce2" office:value-type="string" calcext:value-type="string">
            <text:p>dctype:Text</text:p>
          </table:table-cell>
          <table:table-cell table:style-name="ce2" office:value-type="string" calcext:value-type="string">
            <text:p>The aryan element in indigenous dialects | L'élément aryen dans les dialectes autochtones</text:p>
          </table:table-cell>
          <table:table-cell table:style-name="ce2" office:value-type="string" calcext:value-type="string">
            <text:p>Alexander Francis Chamberlain</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7</text:p>
          </table:table-cell>
          <table:table-cell table:style-name="ce2" office:value-type="string" calcext:value-type="string">
            <text:p>https://cap.banq.qc.ca/notice?id=p%3A%3Ausmarcdef_0000352723&amp;locale=fr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The aryan element in indian dialects | Title replaced as it was inaccurate | L'élément aryen dans les dialectes indiens | Titre remplacé car il était inexact</text:p>
          </table:table-cell>
          <table:table-cell table:style-name="ce2" office:value-type="string" calcext:value-type="string">
            <text:p>1891</text:p>
          </table:table-cell>
          <table:table-cell table:style-name="ce2" table:number-columns-repeated="2"/>
          <table:table-cell table:style-name="ce2" office:value-type="string" calcext:value-type="string">
            <text:p>2025-05-14</text:p>
          </table:table-cell>
          <table:table-cell table:style-name="ce2" office:value-type="string" calcext:value-type="string">
            <text:p>10 pages</text:p>
          </table:table-cell>
          <table:table-cell table:style-name="ce2" office:value-type="string" calcext:value-type="string">
            <text:p>31943</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1931</text:p>
          </table:table-cell>
          <table:table-cell table:style-name="ce2" office:value-type="string" calcext:value-type="string">
            <text:p>dctype:Text</text:p>
          </table:table-cell>
          <table:table-cell table:style-name="ce2" office:value-type="string" calcext:value-type="string">
            <text:p>M. Renan's erroneous judgment on the indigenous languages | Jugement erroné de M. Renan sur les langues autochtones</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1</text:p>
          </table:table-cell>
          <table:table-cell table:style-name="ce2" office:value-type="string" calcext:value-type="string">
            <text:p>https://cap.banq.qc.ca/notice?id=p%3A%3Ausmarcdef_0000179711&amp;locale=fr Bibliothèque et Archives nationales du Québec</text:p>
          </table:table-cell>
          <table:table-cell table:style-name="ce2" office:value-type="string" calcext:value-type="string">
            <text:p>31298</text:p>
          </table:table-cell>
          <table:table-cell table:style-name="ce2" table:number-columns-repeated="2"/>
          <table:table-cell table:style-name="ce2" office:value-type="string" calcext:value-type="string">
            <text:p>M. Renan's erroneous judgment on the savage languages [Bibliothèque et Archives nationales du Québec] | Title replaced as it was disrespectful. | Jugement erroné de M. Renan sur les langues sauvages [Bibliothèque et Archives nationales du Québec] | Titre remplacé car il était irrespectueux.</text:p>
          </table:table-cell>
          <table:table-cell table:style-name="ce2" office:value-type="string" calcext:value-type="string">
            <text:p>1870</text:p>
          </table:table-cell>
          <table:table-cell table:style-name="ce2" table:number-columns-repeated="2"/>
          <table:table-cell table:style-name="ce2" office:value-type="string" calcext:value-type="string">
            <text:p>2025-05-13</text:p>
          </table:table-cell>
          <table:table-cell table:style-name="ce2" office:value-type="string" calcext:value-type="string">
            <text:p>Second edition. 116 pages</text:p>
          </table:table-cell>
          <table:table-cell table:style-name="ce2" office:value-type="string" calcext:value-type="string">
            <text:p>31943</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31934</text:p>
          </table:table-cell>
          <table:table-cell table:style-name="ce2" office:value-type="string" calcext:value-type="string">
            <text:p>dctype:Text</text:p>
          </table:table-cell>
          <table:table-cell table:style-name="ce2" office:value-type="string" calcext:value-type="string">
            <text:p>Philological Studies on Some Savage Languages of America | Études philologiques sur quelques langues sauvages d'Amérique</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2</text:p>
          </table:table-cell>
          <table:table-cell table:style-name="ce2" office:value-type="string" calcext:value-type="string">
            <text:p>https://cap.banq.qc.ca/notice?id=p%3A%3Ausmarcdef_0000373611&amp;locale=fr Bibliothèque et Archives nationales du Québec</text:p>
          </table:table-cell>
          <table:table-cell table:style-name="ce2" office:value-type="string" calcext:value-type="string">
            <text:p>31298</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29</text:p>
          </table:table-cell>
          <table:table-cell table:style-name="ce2" office:value-type="string" calcext:value-type="string">
            <text:p>164 pages</text:p>
          </table:table-cell>
          <table:table-cell table:style-name="ce2" office:value-type="string" calcext:value-type="string">
            <text:p>31943</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31936</text:p>
          </table:table-cell>
          <table:table-cell table:style-name="ce2" office:value-type="string" calcext:value-type="string">
            <text:p>dctype:Text</text:p>
          </table:table-cell>
          <table:table-cell table:style-name="ce2" office:value-type="string" calcext:value-type="string">
            <text:p>Story of Kaondinoketc, Chief of the Nipissing | Récit de Kaondinoketc, chef des Nipissing</text:p>
          </table:table-cell>
          <table:table-cell table:style-name="ce2" office:value-type="string" calcext:value-type="string">
            <text:p>Kaondinoketc</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3</text:p>
          </table:table-cell>
          <table:table-cell table:style-name="ce2" office:value-type="string" calcext:value-type="string">
            <text:p>https://cap.banq.qc.ca/notice?id=p%3A%3Ausmarcdef_0005815931&amp;locale=fr Bibliothèque et Archives nationales du Québec</text:p>
          </table:table-cell>
          <table:table-cell table:style-name="ce2" table:number-columns-repeated="4"/>
          <table:table-cell table:style-name="ce2" office:value-type="string" calcext:value-type="string">
            <text:p>1848</text:p>
          </table:table-cell>
          <table:table-cell table:style-name="ce2" table:number-columns-repeated="2"/>
          <table:table-cell table:style-name="ce2" office:value-type="string" calcext:value-type="string">
            <text:p>2025-05-29</text:p>
          </table:table-cell>
          <table:table-cell table:style-name="ce2" office:value-type="string" calcext:value-type="string">
            <text:p>16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31938</text:p>
          </table:table-cell>
          <table:table-cell table:style-name="ce2" office:value-type="string" calcext:value-type="string">
            <text:p>dctype:Text</text:p>
          </table:table-cell>
          <table:table-cell table:style-name="ce2" office:value-type="string" calcext:value-type="string">
            <text:p>History of New France | Histoire de la Nouvelle-France</text:p>
          </table:table-cell>
          <table:table-cell table:style-name="ce2" office:value-type="string" calcext:value-type="string">
            <text:p>Marc Lescarbo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6</text:p>
          </table:table-cell>
          <table:table-cell table:style-name="ce2" office:value-type="string" calcext:value-type="string">
            <text:p>https://cap.banq.qc.ca/notice?id=p%3A%3Ausmarcdef_0000375053&amp;locale=fr Bibliothèque et Archives nationales du Québec</text:p>
          </table:table-cell>
          <table:table-cell table:style-name="ce2" office:value-type="string" calcext:value-type="string">
            <text:p>31298</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29</text:p>
          </table:table-cell>
          <table:table-cell table:style-name="ce2" office:value-type="string" calcext:value-type="string">
            <text:p>948 pages</text:p>
          </table:table-cell>
          <table:table-cell table:style-name="ce2" office:value-type="string" calcext:value-type="string">
            <text:p>31943</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0T09:33:00+00:00</meta:creation-date>
    <dc:date>2026-01-10T09:33:00+00:00</dc:date>
  </office:meta>
</office:document-meta>
</file>