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ource site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Actualité</text:p>
          </table:table-cell>
          <table:table-cell table:style-name="ce1" office:value-type="string" calcext:value-type="string">
            <text:p>Transmission</text:p>
          </table:table-cell>
        </table:table-row>
        <table:table-row table:style-name="ro1">
          <table:table-cell table:style-name="ce1" office:value-type="string" calcext:value-type="string">
            <text:p>https://dev3.nipakanatik.org/s/nipakanatik-en/item/30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on made of beaver fur | Décoration avec une peau de castor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Mitonentcikan Circle (description) | Société d'Histoire du Témiscamingue (partage) | Cercle Mitonentcikan (description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1-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388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 front of the church | Sur le parvis de l'églis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1-5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36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in front of the church | Photo devant l'églis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1-6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36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in a canoe | Groupe en cano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2-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d Poi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3-1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363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way Barrage | Barrage de Winneway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3-8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36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with a priest | Un groupe avec un prêtr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7-10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36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| Photo de group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7-12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person carrying a woman on their back | Un personne transportant une femme sur ses épaules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7-13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6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| Photo de group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7-13A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36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| Photo de groupe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7-14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36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dev3.nipakanatik.org/s/nipakanatik-en/item/30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hild | Un enfant</text:p>
          </table:table-cell>
          <table:table-cell table:style-name="ce1" table:number-columns-repeated="3"/>
          <table:table-cell table:style-name="ce1" office:value-type="string" calcext:value-type="string">
            <text:p>Société d'Histoire du Témiscamingue (sharing) | Société d'Histoire du Témiscamingue (partage)</text:p>
          </table:table-cell>
          <table:table-cell table:style-name="ce1" table:number-columns-repeated="2"/>
          <table:table-cell table:style-name="ce1" office:value-type="string" calcext:value-type="string">
            <text:p>31284</text:p>
          </table:table-cell>
          <table:table-cell table:style-name="ce1" office:value-type="string" calcext:value-type="string">
            <text:p>SHT-PH11-7-9</text:p>
          </table:table-cell>
          <table:table-cell table:style-name="ce1" office:value-type="string" calcext:value-type="string">
            <text:p>https://www.shtemiscamingue.org/fonds-darchives/ Société d'Histoire du Témiscamingue</text:p>
          </table:table-cell>
          <table:table-cell table:style-name="ce1" table:number-columns-repeated="7"/>
          <table:table-cell table:style-name="ce1" office:value-type="string" calcext:value-type="string">
            <text:p>2025-03-26</text:p>
          </table:table-cell>
          <table:table-cell table:style-name="ce1" office:value-type="string" calcext:value-type="string">
            <text:p>b&amp;w | n&amp;b</text:p>
          </table:table-cell>
          <table:table-cell table:style-name="ce1" table:number-columns-repeated="4"/>
          <table:table-cell table:style-name="ce1" office:value-type="string" calcext:value-type="string">
            <text:p>31364</text:p>
          </table:table-cell>
          <table:table-cell table:style-name="ce1"/>
          <table:table-cell table:style-name="ce1" office:value-type="string" calcext:value-type="string">
            <text:p>31301</text:p>
          </table:table-cell>
          <table:table-cell table:style-name="ce1" office:value-type="string" calcext:value-type="string">
            <text:p>3129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9:32:04+00:00</meta:creation-date>
    <dc:date>2026-01-10T09:32:04+00:00</dc:date>
  </office:meta>
</office:document-meta>
</file>