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0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near the church | Attroupement près de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4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before a shack | Enfants devant une caban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4-2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church seen from Lake Kipawa | Vue sur l'église de Hunter's Point depuis le Lac Kipawa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4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 seen from above | Hunter's Point vue du ciel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4-6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docks | Des hommes sur un quai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7-1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with their kid | Des parents et leur enfant</text:p>
          </table:table-cell>
          <table:table-cell table:style-name="ce1" table:number-columns-repeated="2"/>
          <table:table-cell table:style-name="ce1" office:value-type="string" calcext:value-type="string">
            <text:p>Un couple de personnes avec leur bébé devant des tentes prospecteur. L'enfant est bien installé dans un tikinagan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7-3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kum sitting on the grass | Kukum assise dans l'herb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7-3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kum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7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0:07:08+00:00</meta:creation-date>
    <dc:date>2026-01-11T00:07:08+00:00</dc:date>
  </office:meta>
</office:document-meta>
</file>