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0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cikocak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1-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ble | Établ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1-2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hom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1-3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er's Point's church | Église de Hunter's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2-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col. | coul.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er's Point's church | Église de Hunter's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2-3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s and their children | Des mères et leurs enfants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2-4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t a wedding | Des enfants à un mariag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2-5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emony in front of the church | Cérémonie devant l'églis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2-6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unter and their prey | Un chasseur et son gibier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3-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unters with bear fur | Deux chasseurs avec des peaux d'ours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3-2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at the church | Attroupement à l'églis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er's Point's docks | Quai d'Hunter's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1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s at Hunter's Point | Maison à Hunter's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12-13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| Deux hommes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14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| Photo de group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16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in front of a shack | Une femme devant une caban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18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s at Hunter's Point | Maisons à Hunter's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2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in front of a house | Un homme devant une maison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3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t Hunter's Point | Maison à Hunter's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5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in front of a house | Groupe devant une maison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6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s, Hunter's Point | Maisons sur la berge, Hunter's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7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t Hunter's Point | Maison à Hunter's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5-15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boys | Trois garçons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6-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ux kukum innues</text:p>
          </table:table-cell>
          <table:table-cell table:style-name="ce1" table:number-columns-repeated="2"/>
          <table:table-cell table:style-name="ce1" office:value-type="string" calcext:value-type="string">
            <text:p>Deux femmes aînées. Selon le comité Mitonentcikan, il s'agirait d'innues, à en croire leurs coiffes.</text:p>
          </table:table-cell>
          <table:table-cell table:style-name="ce1" office:value-type="string" calcext:value-type="string">
            <text:p>Société d'Histoire du Témiscamingue (sharing) | Mitonentcikan Circle (description) | Société d'Histoire du Témiscamingue (partage) | Cercle Mitonentcikan (description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6-3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lake Kipawa | Sur le lac Kipawa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6-4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rsons on docks | Deux personnes sur le quai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6-5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ukum Cecile McTavish Lemieux</text:p>
          </table:table-cell>
          <table:table-cell table:style-name="ce1" table:number-columns-repeated="2"/>
          <table:table-cell table:style-name="ce1" office:value-type="string" calcext:value-type="string">
            <text:p>Kukum Cecile McTavish Lemieux. She married Tom Lemieux in her third marriage. They both lived in Hunter's Point. | Kukum Cecile McTavish Lemieux. Elle s'est unie, à son troisième mariage, à Tom Lemieux. Tous les deux ont vécu à Hunter's Point.</text:p>
          </table:table-cell>
          <table:table-cell table:style-name="ce1" office:value-type="string" calcext:value-type="string">
            <text:p>Société d'Histoire du Témiscamingue (sharing) | Société d'Histoire du Témiscamingue (partage) | J.-L. Fournier (description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6-8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5-21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other and her children | Une mère et ses enfants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6-9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er's Point's samwill | Scierie de Hunter's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7-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er's Point's church seen from lake Kipawa | Vue sur l'église de Hunter's Point depuis le lac Kipawa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9-2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 Hunter's Point's trade post | Au poste de traite de Hunter's Point</text:p>
          </table:table-cell>
          <table:table-cell table:style-name="ce1" table:number-columns-repeated="2"/>
          <table:table-cell table:style-name="ce1" office:value-type="string" calcext:value-type="string">
            <text:p>Deux personnes se tiennent à l'entrée du poste de traite de la communauté d'Hunter's Point.</text:p>
          </table:table-cell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26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10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9:53:13+00:00</meta:creation-date>
    <dc:date>2026-01-11T09:53:13+00:00</dc:date>
  </office:meta>
</office:document-meta>
</file>