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50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56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01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51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02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30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03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36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table:number-columns-repeated="2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04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40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05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34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06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1 min. 15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07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39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08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44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09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45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10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34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11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55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12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43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13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49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14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1 min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15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36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16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48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17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37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18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31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19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15</text:p>
          </table:table-cell>
          <table:table-cell table:style-name="ce1" office:value-type="string" calcext:value-type="string">
            <text:p>31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20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01</text:p>
          </table:table-cell>
          <table:table-cell table:style-name="ce1" office:value-type="string" calcext:value-type="string">
            <text:p>56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21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01</text:p>
          </table:table-cell>
          <table:table-cell table:style-name="ce1" office:value-type="string" calcext:value-type="string">
            <text:p>41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22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01</text:p>
          </table:table-cell>
          <table:table-cell table:style-name="ce1" office:value-type="string" calcext:value-type="string">
            <text:p>46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23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01</text:p>
          </table:table-cell>
          <table:table-cell table:style-name="ce1" office:value-type="string" calcext:value-type="string">
            <text:p>1 min. 3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ppy birthday | Joyeux anniversaire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Interprétation de Joyeux anniversaire, en langue anicinabe. Enregistrée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24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01</text:p>
          </table:table-cell>
          <table:table-cell table:style-name="ce1" office:value-type="string" calcext:value-type="string">
            <text:p>45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ppy Birthday | Joyeux anniversaire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Interprétation de Joyeux anniversaire, en langue anicinabe. Enregistrée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25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01</text:p>
          </table:table-cell>
          <table:table-cell table:style-name="ce1" office:value-type="string" calcext:value-type="string">
            <text:p>28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26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01</text:p>
          </table:table-cell>
          <table:table-cell table:style-name="ce1" office:value-type="string" calcext:value-type="string">
            <text:p>30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gwetch Kibija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27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01</text:p>
          </table:table-cell>
          <table:table-cell table:style-name="ce1" office:value-type="string" calcext:value-type="string">
            <text:p>59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28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4-01</text:p>
          </table:table-cell>
          <table:table-cell table:style-name="ce1" office:value-type="string" calcext:value-type="string">
            <text:p>53 sec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 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29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1 min. 31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18 | 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 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30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32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 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31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47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' Holy night | Douce nuit, sainte nuit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Interprétation de Douce nuit, sainte nuit, en langue anicinabe. Enregistrée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32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1 min. 9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22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 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33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36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 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34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40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y the fountain | À la claire fontaine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Interprétation d'À la claire fontaine, en langue anicinabe. Enregistrée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35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2 min. 43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 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36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31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37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28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rother John | Frère Jacques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Une interprétation de Frère Jacques en langue anicinabe. Enregistrée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38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47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39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39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40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1 min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41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21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42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48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43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37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udolph the red nosed reindeer | Le petit renne au nez rouge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Une interprétation du Petit renne au nez rouge en langue anicinabe. Enregistrée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44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1 min. 13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 | 31321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Christmas nursery rhyme | Comptine de Noël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de Noël en langue anicinabe, sur les ondes de CHNT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45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35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27 | 31318 | 31321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46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26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18 | 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47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41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18 | 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48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37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18 | 31327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1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shinabe nursery rhyme | Comptine en Anicinabemowin</text:p>
          </table:table-cell>
          <table:table-cell table:style-name="ce1" office:value-type="string" calcext:value-type="string">
            <text:p>CHNT-FM</text:p>
          </table:table-cell>
          <table:table-cell table:style-name="ce1"/>
          <table:table-cell table:style-name="ce1" office:value-type="string" calcext:value-type="string">
            <text:p>Enregistrement d'une comptine en langue anicinabe, sur les ondes de CHNT-FM.</text:p>
          </table:table-cell>
          <table:table-cell table:style-name="ce1" office:value-type="string" calcext:value-type="string">
            <text:p>CHNT-FM (sharing) | CHNT-FM (partage)</text:p>
          </table:table-cell>
          <table:table-cell table:style-name="ce1" table:number-columns-repeated="2"/>
          <table:table-cell table:style-name="ce1" office:value-type="string" calcext:value-type="string">
            <text:p>31285</text:p>
          </table:table-cell>
          <table:table-cell table:style-name="ce1" office:value-type="string" calcext:value-type="string">
            <text:p>radio-chnt-audio-049</text:p>
          </table:table-cell>
          <table:table-cell table:style-name="ce1"/>
          <table:table-cell table:style-name="ce1" office:value-type="string" calcext:value-type="string">
            <text:p>31300</text:p>
          </table:table-cell>
          <table:table-cell table:style-name="ce1" table:number-columns-repeated="6"/>
          <table:table-cell table:style-name="ce1" office:value-type="string" calcext:value-type="string">
            <text:p>2025-03-31</text:p>
          </table:table-cell>
          <table:table-cell table:style-name="ce1" office:value-type="string" calcext:value-type="string">
            <text:p>32 sec.</text:p>
          </table:table-cell>
          <table:table-cell table:style-name="ce1" table:number-columns-repeated="4"/>
          <table:table-cell table:style-name="ce1" office:value-type="string" calcext:value-type="string">
            <text:p>3136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9"/>
          <table:table-cell table:style-name="ce1" office:value-type="string" calcext:value-type="string">
            <text:p>31318 | 313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0:06:19+00:00</meta:creation-date>
    <dc:date>2026-01-11T00:06:19+00:00</dc:date>
  </office:meta>
</office:document-meta>
</file>