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18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Book of the Seven Nations or the Iroquois Parishioner | Le livre des sept nations ou le Paroissien iroquois</text:p>
          </table:table-cell>
          <table:table-cell table:style-name="ce1" office:value-type="string" calcext:value-type="string">
            <text:p>Jean-André Cuoq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9</text:p>
          </table:table-cell>
          <table:table-cell table:style-name="ce1" office:value-type="string" calcext:value-type="string">
            <text:p>https://bac-lac.on.worldcat.org/oclc/1007355745 Library and Archives Canada | https://bac-lac.on.worldcat.org/oclc/1007355745 Bibliothèque et Archives Canada</text:p>
          </table:table-cell>
          <table:table-cell table:style-name="ce1" table:number-columns-repeated="4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487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kinwaamakewin masinaikans kitshi apatshitonawats kiwekamank, pwatshiwanank, apitipi, kaie kotakak anishinapek</text:p>
          </table:table-cell>
          <table:table-cell table:style-name="ce1" office:value-type="string" calcext:value-type="string">
            <text:p>François Régiste Déléage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0</text:p>
          </table:table-cell>
          <table:table-cell table:style-name="ce1" office:value-type="string" calcext:value-type="string">
            <text:p>https://bac-lac.on.worldcat.org/oclc/1007463162 Library and Archives Canada | https://bac-lac.on.worldcat.org/oclc/1007463162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8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o met Jacques Cartier on the shores of the St. Lawrence | Qui rencontra Jacques Cartier sur les rives du Saint-Laurent</text:p>
          </table:table-cell>
          <table:table-cell table:style-name="ce1" office:value-type="string" calcext:value-type="string">
            <text:p>Jean-André Cuoq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1</text:p>
          </table:table-cell>
          <table:table-cell table:style-name="ce1" office:value-type="string" calcext:value-type="string">
            <text:p>https://bac-lac.on.worldcat.org/oclc/1033119442 Bibliothèque et Archives Canada | https://bac-lac.on.worldcat.org/oclc/1033119442 Library and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2"/>
          <table:table-cell table:style-name="ce1" office:value-type="string" calcext:value-type="string">
            <text:p>Who were the savages that Jacques Cartier met on the shores of the St. Lawrence [Library and Archives Canada] | Title replaced as it was disrespectful. | Quels étaient les sauvages que rencontra Jacques Cartier sur les rives du Saint-Laurent [Bibliothèque et Archives Canada] | Titre remplacé, car il était irrespectueux.</text:p>
          </table:table-cell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8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herine Tekakouita</text:p>
          </table:table-cell>
          <table:table-cell table:style-name="ce1" office:value-type="string" calcext:value-type="string">
            <text:p>Pierre Cholenec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2</text:p>
          </table:table-cell>
          <table:table-cell table:style-name="ce1" office:value-type="string" calcext:value-type="string">
            <text:p>https://bac-lac.on.worldcat.org/oclc/1109998002 Bibliothèque et Archives Canada | https://bac-lac.on.worldcat.org/oclc/1109998002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52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-tipadjimowin masinaigan ka ojitogobanen kaiat nainawisi mekatewikonaiewigobanen. Sacred History in Algonquin | Aiamie-tipadjimowin masinaigan ka ojitogobanen kaiat nainawisi mekatewikonaiewigobanen. L'histoire sainte en algonquin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3</text:p>
          </table:table-cell>
          <table:table-cell table:style-name="ce1" office:value-type="string" calcext:value-type="string">
            <text:p>https://bac-lac.on.worldcat.org/oclc/1033006987 Library and Archives Canada | https://bac-lac.on.worldcat.org/oclc/1033006987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52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ymn in Algonquin language | Cantique en langue algonquine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4</text:p>
          </table:table-cell>
          <table:table-cell table:style-name="ce1" office:value-type="string" calcext:value-type="string">
            <text:p>https://bac-lac.on.worldcat.org/oclc/77395138 Library and Archives Canada | https://bac-lac.on.worldcat.org/oclc/77395138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Around 1872 | Vers 1872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ina aiamie kak8edjindi8inimasinaigan ate gaie kekinoamagemagak. Algonquin Catechism with Syllabary and Hymns | Niina aiamie kak8edjindi8inimasinaigan ate gaie kekinoamagemagak. Catéchisme algonquin avec syllabaire et cantiques</text:p>
          </table:table-cell>
          <table:table-cell table:style-name="ce1" office:value-type="string" calcext:value-type="string">
            <text:p>Jean-André Cuoq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5</text:p>
          </table:table-cell>
          <table:table-cell table:style-name="ce1" office:value-type="string" calcext:value-type="string">
            <text:p>https://bac-lac.on.worldcat.org/oclc/869644014 Library and Archives Canada | https://bac-lac.on.worldcat.org/oclc/869644014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61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 tipadjimo8in masinaigan ka ojitogobanen kaiat ka niina8isi mekate8ikonaie8igobanen Kanactageng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6</text:p>
          </table:table-cell>
          <table:table-cell table:style-name="ce1" office:value-type="string" calcext:value-type="string">
            <text:p>https://bac-lac.on.worldcat.org/oclc/936747258 Library and Archives Canada | https://bac-lac.on.worldcat.org/oclc/936747258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56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-nabowewinan nahinawemagakin</text:p>
          </table:table-cell>
          <table:table-cell table:style-name="ce1" office:value-type="string" calcext:value-type="string">
            <text:p>Louis Perraul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7</text:p>
          </table:table-cell>
          <table:table-cell table:style-name="ce1" office:value-type="string" calcext:value-type="string">
            <text:p>https://bac-lac.on.worldcat.org/oclc/19959407 Bibliothèque et Archives Canada | https://bac-lac.on.worldcat.org/oclc/19959407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3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otc kekon</text:p>
          </table:table-cell>
          <table:table-cell table:style-name="ce1" office:value-type="string" calcext:value-type="string">
            <text:p>Jean-André Cuoq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8</text:p>
          </table:table-cell>
          <table:table-cell table:style-name="ce1" office:value-type="string" calcext:value-type="string">
            <text:p>https://bac-lac.on.worldcat.org/oclc/53589097 Library and Archives Canada | https://bac-lac.on.worldcat.org/oclc/53589097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Around 1893 | Vers 1893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55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-kikkinwamagewin o masinaigan</text:p>
          </table:table-cell>
          <table:table-cell table:style-name="ce1" table:number-columns-repeated="3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29</text:p>
          </table:table-cell>
          <table:table-cell table:style-name="ce1" office:value-type="string" calcext:value-type="string">
            <text:p>https://bac-lac.on.worldcat.org/oclc/1006470811 Library and Archives Canada | https://bac-lac.on.worldcat.org/oclc/1006470811 Bibliothèque et Archives Canada</text:p>
          </table:table-cell>
          <table:table-cell table:style-name="ce1" office:value-type="string" calcext:value-type="string">
            <text:p>31300 | 31298</text:p>
          </table:table-cell>
          <table:table-cell table:style-name="ce1" table:number-columns-repeated="6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9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ing operations in the province of Quebec for the year 1906 | Opérations minières dans la province de Québec pour l'année 1906</text:p>
          </table:table-cell>
          <table:table-cell table:style-name="ce1" office:value-type="string" calcext:value-type="string">
            <text:p>Joseph Obalski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0</text:p>
          </table:table-cell>
          <table:table-cell table:style-name="ce1" office:value-type="string" calcext:value-type="string">
            <text:p>https://bac-lac.on.worldcat.org/oclc/1007203136 Library and Archives Canada | https://bac-lac.on.worldcat.org/oclc/1007203136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84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ing operations in the province of Quebec for the year 1907 | Opérations minières dans la province de Québec pour l'année 1907</text:p>
          </table:table-cell>
          <table:table-cell table:style-name="ce1" office:value-type="string" calcext:value-type="string">
            <text:p>Joseph Obalski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1</text:p>
          </table:table-cell>
          <table:table-cell table:style-name="ce1" office:value-type="string" calcext:value-type="string">
            <text:p>https://bac-lac.on.worldcat.org/oclc/1007203136 Library and Archives Canada | https://bac-lac.on.worldcat.org/oclc/1007203136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8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Exploratory Survey to Hudson's Bay | Rapport d'une enquête exploratoire à la Baie d'Hudson</text:p>
          </table:table-cell>
          <table:table-cell table:style-name="ce1" office:value-type="string" calcext:value-type="string">
            <text:p>William Ogilvie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2</text:p>
          </table:table-cell>
          <table:table-cell table:style-name="ce1" office:value-type="string" calcext:value-type="string">
            <text:p>https://bac-lac.on.worldcat.org/oclc/77470669 Library and Archives Canada | https://bac-lac.on.worldcat.org/oclc/77470669 Bibliothèque et Archives Canada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Around 1891 | Vers 189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2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kinoamati-masinaigan, gaie aiamiekak8edjindi8ini-masinaigan</text:p>
          </table:table-cell>
          <table:table-cell table:style-name="ce1" office:value-type="string" calcext:value-type="string">
            <text:p>Louis-Marie Lebr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3</text:p>
          </table:table-cell>
          <table:table-cell table:style-name="ce1" office:value-type="string" calcext:value-type="string">
            <text:p>https://bac-lac.on.worldcat.org/oclc/1007772720 Bibliothèque et Archives Canada | https://bac-lac.on.worldcat.org/oclc/1007772720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68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ina aiamie masinaigan : Kanactageng</text:p>
          </table:table-cell>
          <table:table-cell table:style-name="ce1" office:value-type="string" calcext:value-type="string">
            <text:p>John Lovell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5</text:p>
          </table:table-cell>
          <table:table-cell table:style-name="ce1" office:value-type="string" calcext:value-type="string">
            <text:p>https://bac-lac.on.worldcat.org/oclc/77122887 Library and Archives Canada | https://bac-lac.on.worldcat.org/oclc/77122887 Bibliothèque et Archives nationales du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91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ina aiamie masinaigan. Collection of Prayers and Hymns | Niina aiamie masinaigan. Recueil de prières et de cantiques</text:p>
          </table:table-cell>
          <table:table-cell table:style-name="ce1" office:value-type="string" calcext:value-type="string">
            <text:p>Louis-Marie Lebr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4</text:p>
          </table:table-cell>
          <table:table-cell table:style-name="ce1" office:value-type="string" calcext:value-type="string">
            <text:p>https://bac-lac.on.worldcat.org/oclc/77122886 Library and Archives Canada | https://bac-lac.on.worldcat.org/oclc/77122886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91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hima ayamie-mazinahigna : kanachchatageng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6</text:p>
          </table:table-cell>
          <table:table-cell table:style-name="ce1" office:value-type="string" calcext:value-type="string">
            <text:p>https://bac-lac.on.worldcat.org/oclc/499570384 Library and Archive Canada | https://bac-lac.on.worldcat.org/oclc/499570384 Bibliothèque et Archive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30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10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18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cki mino masinaigans kanactageng ka ojidjikatek kitci aio8atc kakina niina anicinabek</text:p>
          </table:table-cell>
          <table:table-cell table:style-name="ce1" office:value-type="string" calcext:value-type="string">
            <text:p>Jean-André Cuoq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37</text:p>
          </table:table-cell>
          <table:table-cell table:style-name="ce1" office:value-type="string" calcext:value-type="string">
            <text:p>https://bac-lac.on.worldcat.org/oclc/77169089 Bibliothèque et Archives Canada | https://bac-lac.on.worldcat.org/oclc/77169089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24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few words in Algonquian | Quelques mots en langue algonquine</text:p>
          </table:table-cell>
          <table:table-cell table:style-name="ce1" office:value-type="string" calcext:value-type="string">
            <text:p>William C. Le Heup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1</text:p>
          </table:table-cell>
          <table:table-cell table:style-name="ce1" office:value-type="string" calcext:value-type="string">
            <text:p>http://central.bac-lac.gc.ca/.redirect?app=fonandcol&amp;id=101449&amp;lang=fra&amp;ecopy=e011303076 Library and Archives Canada | http://central.bac-lac.gc.ca/.redirect?app=fonandcol&amp;id=101449&amp;lang=fra&amp;ecopy=e011303076 Bibliothèque et Archives Canada</text:p>
          </table:table-cell>
          <table:table-cell table:style-name="ce1" office:value-type="string" calcext:value-type="string">
            <text:p>31299 | 31300</text:p>
          </table:table-cell>
          <table:table-cell table:style-name="ce1" table:number-columns-repeated="2"/>
          <table:table-cell table:style-name="ce1" office:value-type="string" calcext:value-type="string">
            <text:p>A few words in Algonquin Indian [Library and Archives Canada] | Title replaced because it was disrespectful | A few words in Algonquin Indian [Bibliothèque et Archives Canada] | Ttitre remplacé car il était irrespectueux.</text:p>
          </table:table-cell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1 pages</text:p>
          </table:table-cell>
          <table:table-cell table:style-name="ce1" table:number-columns-repeated="4"/>
          <table:table-cell table:style-name="ce1" office:value-type="string" calcext:value-type="string">
            <text:p>31391 | 3179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9"/>
          <table:table-cell table:style-name="ce1" office:value-type="string" calcext:value-type="string">
            <text:p>31320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nch-Algonquin dictionary | Dictionnaire français-algonquin</text:p>
          </table:table-cell>
          <table:table-cell table:style-name="ce1" office:value-type="string" calcext:value-type="string">
            <text:p>Georges Lemoine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3</text:p>
          </table:table-cell>
          <table:table-cell table:style-name="ce1" office:value-type="string" calcext:value-type="string">
            <text:p>https://bac-lac.on.worldcat.org/oclc/977048110 Library and Archives Canada | https://bac-lac.on.worldcat.org/oclc/977048110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54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gonquin grammar | Grammaire de la langue algonquine</text:p>
          </table:table-cell>
          <table:table-cell table:style-name="ce1" office:value-type="string" calcext:value-type="string">
            <text:p>Jean André Cuoq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4</text:p>
          </table:table-cell>
          <table:table-cell table:style-name="ce1" office:value-type="string" calcext:value-type="string">
            <text:p>https://bac-lac.on.worldcat.org/oclc/1381279567 Library and Archives Canada | https://bac-lac.on.worldcat.org/oclc/1381279567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21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ymn book written in Algonquin language | Livre de chants écrit en langue algonquine</text:p>
          </table:table-cell>
          <table:table-cell table:style-name="ce1" table:number-columns-repeated="3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5</text:p>
          </table:table-cell>
          <table:table-cell table:style-name="ce1" office:value-type="string" calcext:value-type="string">
            <text:p>http://central.bac-lac.gc.ca/.redirect?app=fonandcol&amp;id=5148085&amp;lang=fra&amp;ecopy=e011303097 Library and Archives Canada | http://central.bac-lac.gc.ca/.redirect?app=fonandcol&amp;id=5148085&amp;lang=fra&amp;ecopy=e011303097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2025-05-07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56 pages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 titc Jezos tebeniminang (Life of Jesus) | Ka titc Jezos tebeniminang  (Vie de Jésus)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6</text:p>
          </table:table-cell>
          <table:table-cell table:style-name="ce1" office:value-type="string" calcext:value-type="string">
            <text:p>https://bac-lac.on.worldcat.org/oclc/77472880 Library and Archives Canada | https://bac-lac.on.worldcat.org/oclc/77472880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411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 titc tebeniminang Jezos, ondaje aking (Life of Jésus) | Ka titc tebeniminang Jezos, ondaje aking (Vie de Jésus)</text:p>
          </table:table-cell>
          <table:table-cell table:style-name="ce1" office:value-type="string" calcext:value-type="string">
            <text:p>Jean-Claude Mathev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7</text:p>
          </table:table-cell>
          <table:table-cell table:style-name="ce1" office:value-type="string" calcext:value-type="string">
            <text:p>https://bac-lac.on.worldcat.org/oclc/50810723 Library and Archives Canada | https://bac-lac.on.worldcat.org/oclc/50810723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418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kinoamati-masinaigan</text:p>
          </table:table-cell>
          <table:table-cell table:style-name="ce1" office:value-type="string" calcext:value-type="string">
            <text:p>Louis-Marie Lebret | Jean-Pierre Guéguen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8</text:p>
          </table:table-cell>
          <table:table-cell table:style-name="ce1" office:value-type="string" calcext:value-type="string">
            <text:p>https://bac-lac.on.worldcat.org/oclc/53552790 Bibliothèque et Archives Canada | https://bac-lac.on.worldcat.org/oclc/53552790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19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roquois lexicon | Lexique de la langue iroquoise</text:p>
          </table:table-cell>
          <table:table-cell table:style-name="ce1" office:value-type="string" calcext:value-type="string">
            <text:p>Jean André Cuoq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09</text:p>
          </table:table-cell>
          <table:table-cell table:style-name="ce1" office:value-type="string" calcext:value-type="string">
            <text:p>https://bac-lac.on.worldcat.org/oclc/77427498 Library and Archives Canada | https://bac-lac.on.worldcat.org/oclc/77427498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2025-05-07</text:p>
          </table:table-cell>
          <table:table-cell table:style-name="ce1" office:value-type="string" calcext:value-type="string">
            <text:p>249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irs of North America, or the continuation of the travels of M. le baron de Lahontan |  Mémoires de l'Amerique septentrionale ou la suite des voyages de Mr. le baron de Lahontan</text:p>
          </table:table-cell>
          <table:table-cell table:style-name="ce1" office:value-type="string" calcext:value-type="string">
            <text:p>Louis Armand Lahontan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0</text:p>
          </table:table-cell>
          <table:table-cell table:style-name="ce1" office:value-type="string" calcext:value-type="string">
            <text:p>https://bac-lac.on.worldcat.org/oclc/301389050 Library and Archives Canada | https://bac-lac.on.worldcat.org/oclc/301389050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43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ina aiamie masinaigan. Collection of prayers and hymns | Niina aiamie masinaigan. Recueil de prières et de cantiques</text:p>
          </table:table-cell>
          <table:table-cell table:style-name="ce1" office:value-type="string" calcext:value-type="string">
            <text:p>Louis-Marie Lebre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1</text:p>
          </table:table-cell>
          <table:table-cell table:style-name="ce1" office:value-type="string" calcext:value-type="string">
            <text:p>https://bac-lac.on.worldcat.org/oclc/1007618483 Bibliothèque et Archives Canada | https://bac-lac.on.worldcat.org/oclc/1007618483 Library and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281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amie Nikamo8inan : hymns in the Abitibi language | Aiamie Nikamo8inan : cantiques en langue de l'Abitibi</text:p>
          </table:table-cell>
          <table:table-cell table:style-name="ce1" office:value-type="string" calcext:value-type="string">
            <text:p>Louis Perraul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2</text:p>
          </table:table-cell>
          <table:table-cell table:style-name="ce1" office:value-type="string" calcext:value-type="string">
            <text:p>https://bac-lac.on.worldcat.org/oclc/1033743264 Library and Archives Canada | https://bac-lac.on.worldcat.org/oclc/1033743264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6 pages</text:p>
          </table:table-cell>
          <table:table-cell table:style-name="ce1" table:number-columns-repeated="4"/>
          <table:table-cell table:style-name="ce1" office:value-type="string" calcext:value-type="string">
            <text:p>31399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cki aii masinaiganikikinohamagan or New Algonquin Syllabary | Ocki aii masinaiganikikinohamagan ou Nouveau syllabaire algonquin</text:p>
          </table:table-cell>
          <table:table-cell table:style-name="ce1" office:value-type="string" calcext:value-type="string">
            <text:p>John Lovell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3</text:p>
          </table:table-cell>
          <table:table-cell table:style-name="ce1" office:value-type="string" calcext:value-type="string">
            <text:p>http://central.bac-lac.gc.ca/.redirect?app=oclc&amp;id=53573059&amp;lang=fra&amp; Library and Archives Canada | http://central.bac-lac.gc.ca/.redirect?app=oclc&amp;id=53573059&amp;lang=fra&amp; Bibliothèque et Archives Canada</text:p>
          </table:table-cell>
          <table:table-cell table:style-name="ce1" office:value-type="string" calcext:value-type="string">
            <text:p>31298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68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chipayatik-o-mikan. Kanachtageng. The Stations of the Cross in the Nipissing language. | Tchipayatik-o-mikan. Kanachtageng. Le chemin de croix en langue Nipissing</text:p>
          </table:table-cell>
          <table:table-cell table:style-name="ce1" office:value-type="string" calcext:value-type="string">
            <text:p>Louis Perrault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4</text:p>
          </table:table-cell>
          <table:table-cell table:style-name="ce1" office:value-type="string" calcext:value-type="string">
            <text:p>https://bac-lac.on.worldcat.org/oclc/27765198 Library and Archives Canada | https://bac-lac.on.worldcat.org/oclc/27765198 Bibliothèque et Archives Canada</text:p>
          </table:table-cell>
          <table:table-cell table:style-name="ce1" office:value-type="string" calcext:value-type="string">
            <text:p>31300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3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through the Canadas | Voyages à travers les Canadas</text:p>
          </table:table-cell>
          <table:table-cell table:style-name="ce1" office:value-type="string" calcext:value-type="string">
            <text:p>George Heriot</text:p>
          </table:table-cell>
          <table:table-cell table:style-name="ce1"/>
          <table:table-cell table:style-name="ce1" office:value-type="string" calcext:value-type="string">
            <text:p>Offers a description of the picturesque scenery on some of the rivers and lakes; With an account of the productions, commerce and inhabitants of those provinces. | Fournit une description du paysage pittoresque de certains cours d'eau ; Avec un compte rendu des productions, du commerce et des habitants de ces provinces.</text:p>
          </table:table-cell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5</text:p>
          </table:table-cell>
          <table:table-cell table:style-name="ce1" office:value-type="string" calcext:value-type="string">
            <text:p>https://bac-lac.on.worldcat.org/oclc/1007614401 Bibliothèque et Archives Canada | https://bac-lac.on.worldcat.org/oclc/1007614401 Library and Archives Canada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808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720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yages from Montreal on the River St. Laurence | Voyages à partir de Montréal sur le fleuve St-Laurent </text:p>
          </table:table-cell>
          <table:table-cell table:style-name="ce1" office:value-type="string" calcext:value-type="string">
            <text:p>Alexander Mackenzie</text:p>
          </table:table-cell>
          <table:table-cell table:style-name="ce1" table:number-columns-repeated="2"/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6</text:p>
          </table:table-cell>
          <table:table-cell table:style-name="ce1" office:value-type="string" calcext:value-type="string">
            <text:p>https://bac-lac.on.worldcat.org/oclc/290100570 Bibliothèque et Archives Canada | https://bac-lac.on.worldcat.org/oclc/290100570 Library and Archives Canada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80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577 pages</text:p>
          </table:table-cell>
          <table:table-cell table:style-name="ce1" table:number-columns-repeated="4"/>
          <table:table-cell table:style-name="ce1" office:value-type="string" calcext:value-type="string">
            <text:p>31697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1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yages and travels of an Indian interpreter and trader | Voyages d'un interprète des langues autochtones et commerçant</text:p>
          </table:table-cell>
          <table:table-cell table:style-name="ce1" office:value-type="string" calcext:value-type="string">
            <text:p>John Long</text:p>
          </table:table-cell>
          <table:table-cell table:style-name="ce1"/>
          <table:table-cell table:style-name="ce1" office:value-type="string" calcext:value-type="string">
            <text:p>Contains a table schewing an analogy between the Algonkin and Chippeway languages. | Contient un tableau dressant une analogie entre les langues algonquine et chippewa.</text:p>
          </table:table-cell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bac-texte-017</text:p>
          </table:table-cell>
          <table:table-cell table:style-name="ce1" office:value-type="string" calcext:value-type="string">
            <text:p>https://bac-lac.on.worldcat.org/oclc/548687 Bibliothèque et Archives Canada | https://bac-lac.on.worldcat.org/oclc/548687 Library and Archives Canada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791</text:p>
          </table:table-cell>
          <table:table-cell table:style-name="ce1" table:number-columns-repeated="2"/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314 pages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9:27:44+00:00</meta:creation-date>
    <dc:date>2026-01-10T09:27:44+00:00</dc:date>
  </office:meta>
</office:document-meta>
</file>