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17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negative future imperative in Algonquin | Le futur impératif négatif en algonquin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2007). The negative future imperative in Algonquin | Aubin, G. F. (2007).  Le futur impératif négatif en algonquin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1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11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7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 aperçu du manuscrit ASSM 34</text:p>
          </table:table-cell>
          <table:table-cell table:style-name="ce1" office:value-type="string" calcext:value-type="string">
            <text:p>George F. Aubin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nalyse de la Grammaire algonquine en latin écrite par Jean-Claude Mathevet vers 1761. Mathevet a effectué la plupart de ses missions dans la région d'Oka. C'est là qu'il y a appris la langue anicinabe.</text:p>
          </table:table-cell>
          <table:table-cell table:style-name="ce1" office:value-type="string" calcext:value-type="string">
            <text:p>Archives des congrès algonquinistes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ACA_ACA-GFA-2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2025-02-10</text:p>
          </table:table-cell>
          <table:table-cell table:style-name="ce1" table:number-columns-repeated="5"/>
          <table:table-cell table:style-name="ce1" office:value-type="string" calcext:value-type="string">
            <text:p>3138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table:number-columns-repeated="10"/>
          <table:table-cell table:style-name="ce1" office:value-type="string" calcext:value-type="string">
            <text:p>31320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17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M manuscript 103 | Manuscrit ASSM 103</text:p>
          </table:table-cell>
          <table:table-cell table:style-name="ce1" office:value-type="string" calcext:value-type="string">
            <text:p>George F. Aubin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Algonquian Conference Archives (partage) | Algonquian Conference Archives (sharing)</text:p>
          </table:table-cell>
          <table:table-cell table:style-name="ce1" table:number-columns-repeated="3"/>
          <table:table-cell table:style-name="ce1" office:value-type="string" calcext:value-type="string">
            <text:p>ACA_ACA-GFA-3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11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7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ber terms in three old Algonquin manuscripts | Termes numériques dans trois anciens manuscrits algonquins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2004). Number terms in three old Algonquin manuscripts | Aubin, G. F. (2004). Termes numériques dans trois anciens manuscrits algonquins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4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11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7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Algonquin Principles of ASSM manuscript 104. | Les principes algonquins du manuscrit ASSM 104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1997). The Principles Algonquins of ASSM manuscript 104. | Aubin, G. F. (1997). Les principes algonquins du manuscrit ASSM 104.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5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11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7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rench Manuscript ASSM 104 | Le manuscrit français ASSM 104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2001). The French Manuscript ASSM 104 | Aubin, G. F. (2001). Le manuscrit français ASSM 104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6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11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7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Algonquin-French manuscript ASSM 104: misceallenea | Le manuscrit algonquin-français ASSM 104: miscellanées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2003). The Algonquin-French manuscript ASSM 104 : misceallenea | Aubin, G. F. (2003). Le manuscript algonquin-français ASSM 104: miscellanées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7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11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ne pour discuter des autorisations supplémentaire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7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rench-Algonquin Dictionary fragment in ASSM manuscript 14 : a first look | Dictionnaire français-algonquin, section du manuscrit 14 de l'ASSM: un premier regard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1995). The French-Algonquin Dictionary fragment in ASSM manuscript 14 : a first look | Aubin, G. F. (1995). Dictionnaire français-algonquin section du manuscrit ASSM 14 : un premier regard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8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Ce contenu est disponible sous la licence de Creative Commons Attribution-ShareAlike (CC-BY-SA). Si vous désir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8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7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rench-Algonquin Dictionary fragment in ASSM manuscript 14 : further comments | Le dictionnaire français-algonquin, section du manuscrit 14: commentaires supplémentaires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Aubin, G. F. (1996). The French-Algonquin Dictionary fragment in ASSM manuscrit 14 : further comments | Aubin, G. F. (1996). Le dictionnaire français-algonquin, section dans le manuscrit ASSM  14 : commentaires supplémentaires</text:p>
          </table:table-cell>
          <table:table-cell table:style-name="ce1" office:value-type="string" calcext:value-type="string">
            <text:p>Algonquian Conference Archives, Marie-Odile Junker</text:p>
          </table:table-cell>
          <table:table-cell table:style-name="ce1" table:number-columns-repeated="3"/>
          <table:table-cell table:style-name="ce1" office:value-type="string" calcext:value-type="string">
            <text:p>ACA_ACA-GFA-9</text:p>
          </table:table-cell>
          <table:table-cell table:style-name="ce1"/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11"/>
          <table:table-cell table:style-name="ce1" office:value-type="string" calcext:value-type="string">
            <text:p>This content is available under the Creative Commons Attribution-ShareAlike (CC-BY-SA) license. If you wish to use this content in ways not covered by the license, please contact the Archives of the Papers of the Algonquian Conference to discuss additional permissions. | Ce contenu est disponible sous la licence Creative Commons Attribution-ShareAlike (CC-BY-SA). Si vous souhaitez utiliser ce contenu d'une manière qui n'est pas couverte par la licence, veuillez contacter les Archives des documents de la Conférence algonquienne pour discuter des autorisations supplémentaires.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0:29:18+00:00</meta:creation-date>
    <dc:date>2026-01-12T00:29:18+00:00</dc:date>
  </office:meta>
</office:document-meta>
</file>