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1328</text:p>
          </table:table-cell>
          <table:table-cell table:style-name="ce1" office:value-type="string" calcext:value-type="string">
            <text:p>dctype:PhysicalObject</text:p>
          </table:table-cell>
          <table:table-cell table:style-name="ce1" office:value-type="string" calcext:value-type="string">
            <text:p>Looking North | Regarder vers le Nord</text:p>
          </table:table-cell>
          <table:table-cell table:style-name="ce1" office:value-type="string" calcext:value-type="string">
            <text:p>Norval Morrisseau</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9 [McCord Museum] | M985.137.9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34.8 cm ; Width: 48.7 cm | Longueur: 34,8 cm ; Largeur: 48,7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29</text:p>
          </table:table-cell>
          <table:table-cell table:style-name="ce1" office:value-type="string" calcext:value-type="string">
            <text:p>dctype:PhysicalObject</text:p>
          </table:table-cell>
          <table:table-cell table:style-name="ce1" office:value-type="string" calcext:value-type="string">
            <text:p>Migration | Migration</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10 [McCord Museum] | M985.137.10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27.9 cm ; Width: 38 cm | Longueur: 27,9 cm ; Largeur: 38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30</text:p>
          </table:table-cell>
          <table:table-cell table:style-name="ce1" office:value-type="string" calcext:value-type="string">
            <text:p>dctype:PhysicalObject</text:p>
          </table:table-cell>
          <table:table-cell table:style-name="ce1" office:value-type="string" calcext:value-type="string">
            <text:p>Buffalo | Buffalo</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11 [McCord Museum] | M985.137.11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28.1 cm ; Width: 37.7 cm | Longueur: 28,1 cm ; Largeur: 37,7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31</text:p>
          </table:table-cell>
          <table:table-cell table:style-name="ce1" office:value-type="string" calcext:value-type="string">
            <text:p>dctype:PhysicalObject</text:p>
          </table:table-cell>
          <table:table-cell table:style-name="ce1" office:value-type="string" calcext:value-type="string">
            <text:p>Thunderbird Mother | Thunderbird Mother</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12 [McCord Museum] | M985.137.12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50.2 cm ; Width: 65.4 cm | Longueur: 50,2 cm ; Largeur: 65,4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32</text:p>
          </table:table-cell>
          <table:table-cell table:style-name="ce1" office:value-type="string" calcext:value-type="string">
            <text:p>dctype:PhysicalObject</text:p>
          </table:table-cell>
          <table:table-cell table:style-name="ce1" office:value-type="string" calcext:value-type="string">
            <text:p>Loons | Huards</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985.137.13 [McCord Museum] | M985.137.13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5-06-10</text:p>
          </table:table-cell>
          <table:table-cell table:style-name="ce1" office:value-type="string" calcext:value-type="string">
            <text:p>Length: 48.5 cm ; Width: 65.1 cm | Longueur: 48,5 cm ; Largeur: 65,1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1334</text:p>
          </table:table-cell>
          <table:table-cell table:style-name="ce1" office:value-type="string" calcext:value-type="string">
            <text:p>dctype:PhysicalObject</text:p>
          </table:table-cell>
          <table:table-cell table:style-name="ce1" office:value-type="string" calcext:value-type="string">
            <text:p>Akimak</text:p>
          </table:table-cell>
          <table:table-cell table:style-name="ce1"/>
          <table:table-cell table:style-name="ce1" office:value-type="string" calcext:value-type="string">
            <text:p>41 | 31811 | 31834 | 31835 | 31836</text:p>
          </table:table-cell>
          <table:table-cell table:style-name="ce1" office:value-type="string" calcext:value-type="string">
            <text:p>Pairs of snowshoes (akimak) donated by Dr. John L. Todd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 Dr John L. Todd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1" office:value-type="string" calcext:value-type="string">
            <text:p>Musée McCord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MCS-ACC1148.1-2</text:p>
          </table:table-cell>
          <table:table-cell table:style-name="ce1" office:value-type="string" calcext:value-type="string">
            <text:p>https://collections.musee-mccord-stewart.ca/fr/objects/details/54</text:p>
          </table:table-cell>
          <table:table-cell table:style-name="ce1" table:number-columns-repeated="3"/>
          <table:table-cell table:style-name="ce1" office:value-type="string" calcext:value-type="string">
            <text:p>Snowshoe [Musée McCord]</text:p>
            <text:p>Title replaced by the Anicinabemowin term. | Raquette [Musée McCord]</text:p>
            <text:p>Titre remplacé par le terme en anicinabemowin.</text:p>
          </table:table-cell>
          <table:table-cell table:style-name="ce1" office:value-type="string" calcext:value-type="string">
            <text:p>1865-1900</text:p>
          </table:table-cell>
          <table:table-cell table:style-name="ce1" table:number-columns-repeated="2"/>
          <table:table-cell table:style-name="ce1" office:value-type="string" calcext:value-type="string">
            <text:p>2025-03-28</text:p>
          </table:table-cell>
          <table:table-cell table:style-name="ce1" office:value-type="string" calcext:value-type="string">
            <text:p>Length: 102.7 cm ; Width: 53 cm ; Height: 2.5 cm | Longueur: 102,7 cm ; Largeur: 53 cm ; Hauteur: 2,5 cm</text:p>
          </table:table-cell>
          <table:table-cell table:style-name="ce1" office:value-type="string" calcext:value-type="string">
            <text:p>Mitik | Packwekin | Wood (Mitik) | Sinew | Leather (Packwekin) | Cotton | Iron | Paint | Bois (Mitik) | Babiche | Cuir (Packwekin) | Coton | Fer | Peinture</text:p>
          </table:table-cell>
          <table:table-cell table:style-name="ce1" table:number-columns-repeated="5"/>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Cut | Carved | Arched | Braided | Attached | Painted | Découpé | Taillé | Cintré | Tressé | Attaché | Peint</text:p>
          </table:table-cell>
          <table:table-cell table:style-name="ce1"/>
          <table:table-cell table:style-name="ce1" office:value-type="string" calcext:value-type="string">
            <text:p>31291</text:p>
          </table:table-cell>
          <table:table-cell table:style-name="ce1"/>
        </table:table-row>
        <table:table-row table:style-name="ro1">
          <table:table-cell table:style-name="ce2" office:value-type="string" calcext:value-type="string">
            <text:p>https://dev3.nipakanatik.org/s/nipakanatik-en/item/1336</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2806 [McCord Museum] | ACC2806 [Musée McCord]</text:p>
          </table:table-cell>
          <table:table-cell table:style-name="ce2" office:value-type="string" calcext:value-type="string">
            <text:p>https://collections.musee-mccord-stewart.ca/fr/objects/details/45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156 cm ; Width: 33.7 cm ; Height: 26 cm | Longueur: 156 cm ; Largeur: 33,7 cm ; Hauteur: 26 cm</text:p>
          </table:table-cell>
          <table:table-cell table:style-name="ce2" office:value-type="string" calcext:value-type="string">
            <text:p>Mitik | Wigwas | Wikwasatik | Piobik | Wood (Mitik) | Bark (Wigwas) | Birch (Wikwasatik) | Nail | Metal (Piobik) | Resin | Twine | Bois (Mitik) | Écorce (Wigwas) | Bouleau (Wikwasatik) | Clou | Métal (Piobik) | Résine | Ficel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3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À l'intérieur du couvercle est inscrit ceci: « Presented to the Rt. Rev. John Farrell, Bishop of Hamilton, P. of Ont., By the Indians of his Diocese. In 1860.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058.1-2 [McCord Museum] | ACC3058.1-2 [Musée McCord]</text:p>
          </table:table-cell>
          <table:table-cell table:style-name="ce2" office:value-type="string" calcext:value-type="string">
            <text:p>https://collections.musee-mccord-stewart.ca/fr/objects/details/603</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1 cm ; Outside diameter: 16 cm | Hauteur: 11 cm ; Diamètre extérieur: 16 cm</text:p>
          </table:table-cell>
          <table:table-cell table:style-name="ce2" office:value-type="string" calcext:value-type="string">
            <text:p>Wigwas | Wikwasatik | Wadabi | Kawik | Bark (Wigwas) | Birch (Wikwasatik) | Root (Wadabi) | Spruce | Porcupine quill (Kawik) | Sweetgrass | Dye | Écorce (Wigwas) | Bouleau (Wikwasatik) | Racine (Wadabi) | Épinette | Épine de porc-épic (Kawik) | Foin d'odeur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3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47.1-2 [McCord Museum] | ACC3547.1-2 [Musée McCord]</text:p>
          </table:table-cell>
          <table:table-cell table:style-name="ce2" office:value-type="string" calcext:value-type="string">
            <text:p>https://collections.musee-mccord-stewart.ca/fr/objects/details/67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9 cm ; Outside diameter: 11.8 cm | Hauteur: 5,9 cm ; Diamètre extérieur: 11,8 cm</text:p>
          </table:table-cell>
          <table:table-cell table:style-name="ce2" office:value-type="string" calcext:value-type="string">
            <text:p>Wigwas | Wikwasatik | Kawik | Cetak | Bark (Wigwas) | Birch (Wikwasatik) | Splint | Ash tree | Porcupine quill (Kawik) | Thread (Cetak) | Cotton | Dye | Écorce (Wigwas) | Bouleau (Wikwasatik) | Éclisse | Frêne | Épine de porc-épic (Kawik) | Fil (Cetak) | Coton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39</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78 [McCord Museum] | ACC3578 [Musée McCord]</text:p>
          </table:table-cell>
          <table:table-cell table:style-name="ce2" office:value-type="string" calcext:value-type="string">
            <text:p>https://collections.musee-mccord-stewart.ca/fr/objects/details/68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20.6 cm ; Width: 5.6 cm ; Height: 5.5 cm | Longueur: 20,6 cm ; Largeur: 5,6 cm ; Hauteur: 5,5 cm</text:p>
          </table:table-cell>
          <table:table-cell table:style-name="ce2" office:value-type="string" calcext:value-type="string">
            <text:p>Wigwas | Wikwasatik | Mitik | Piobik | Wadabi | Bark (Wigwas) | Birch (Wikwasatik) | Wood (Mitik) | Nail | Metal (Piobik) | Root (Wadabi) | Écorce (Wigwas) | Bouleau (Wikwasatik) | Bois (Mitik) | Clou | Métal (Piobik) | Racine (Wadab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40</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977 [McCord Museum] | ACC3977 [Musée McCord]</text:p>
          </table:table-cell>
          <table:table-cell table:style-name="ce2" office:value-type="string" calcext:value-type="string">
            <text:p>https://collections.musee-mccord-stewart.ca/fr/objects/details/708</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5 cm ; Width: 23 cm ; Thickness: 1.3 cm | Longueur : 85 cm ; Largeur: 23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3.nipakanatik.org/s/nipakanatik-en/item/1341</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4459B [McCord Museum] | ACC4459B [Musée McCord]</text:p>
          </table:table-cell>
          <table:table-cell table:style-name="ce2" office:value-type="string" calcext:value-type="string">
            <text:p>https://collections.musee-mccord-stewart.ca/fr/objects/details/958</text:p>
          </table:table-cell>
          <table:table-cell table:style-name="ce2" table:number-columns-repeated="4"/>
          <table:table-cell table:style-name="ce2" office:value-type="string" calcext:value-type="string">
            <text:p>175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6.5 x 4.5 cm | 6,5 x 4,5 cm</text:p>
          </table:table-cell>
          <table:table-cell table:style-name="ce2" office:value-type="string" calcext:value-type="string">
            <text:p>Mitik | Piobik | Wood (Mitik) | Metal (Piobik) | Bois (Mi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34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6086A-B [McCord Museum] | ACC6086A-B [Musée McCord]</text:p>
          </table:table-cell>
          <table:table-cell table:style-name="ce2" office:value-type="string" calcext:value-type="string">
            <text:p>https://collections.musee-mccord-stewart.ca/fr/objects/details/11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4-03-10</text:p>
          </table:table-cell>
          <table:table-cell table:style-name="ce2" office:value-type="string" calcext:value-type="string">
            <text:p>Length: 10.9 cm ; Width: 10.5 cm ; Height: 14 cm | Longueur: 10,9 cm ; Largeur: 10,5 cm ; Hauteur: 14 cm</text:p>
          </table:table-cell>
          <table:table-cell table:style-name="ce2" office:value-type="string" calcext:value-type="string">
            <text:p>Wigwas | Wikwasatik | Wadabi | Kawik | Bark (Wigwas) | Birch (Wikwasatik) | Root (Wadabi) | Spruce | Paper | Porcupine quill (Kawik) | Dye | Polish | Écorce (Wigwas) | Bouleau (Wikwasatik) | Racine (Wadabi) | Épinette | Papier | Épine de porc-épic (Kawik) | Teinture | Vern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43</text:p>
          </table:table-cell>
          <table:table-cell table:style-name="ce2" office:value-type="string" calcext:value-type="string">
            <text:p>dctype:PhysicalObject</text:p>
          </table:table-cell>
          <table:table-cell table:style-name="ce2" office:value-type="string" calcext:value-type="string">
            <text:p>Powder horn | Corne à poudre</text:p>
          </table:table-cell>
          <table:table-cell table:style-name="ce2"/>
          <table:table-cell table:style-name="ce2" office:value-type="string" calcext:value-type="string">
            <text:p>41 | 31808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7.0-1 [McCord Museum] | M127.0-1 [Musée McCord]</text:p>
          </table:table-cell>
          <table:table-cell table:style-name="ce2" office:value-type="string" calcext:value-type="string">
            <text:p>https://collections.musee-mccord-stewart.ca/fr/objects/details/3138</text:p>
          </table:table-cell>
          <table:table-cell table:style-name="ce2" table:number-columns-repeated="4"/>
          <table:table-cell table:style-name="ce2" office:value-type="string" calcext:value-type="string">
            <text:p>1820-18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4.8 cm ; Width: 8.7 cm ; Strap length: 87 cm | Longueur: 34,8 cm ; Largeur: 8,7 cm ; Longueur de la sangle: 87 cm</text:p>
          </table:table-cell>
          <table:table-cell table:style-name="ce2" office:value-type="string" calcext:value-type="string">
            <text:p>Mitik | Kawik | Packwekin | Migis | Horn | Buffalo | Wood (Mitik) | Porcupine quill (Kawik) | Leather (Packwekin) | Bead (Migis) | Glass | Corne | Buffle | Bois (Mitik) | Épine de porc-épic (Kawik) | Cuir (Packwekin) | Perle (Migis) | V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4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9 [McCord Museum] | M189 [Musée McCord]</text:p>
          </table:table-cell>
          <table:table-cell table:style-name="ce2" office:value-type="string" calcext:value-type="string">
            <text:p>https://collections.musee-mccord-stewart.ca/fr/objects/66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1.5 cm ; Width: 17.1 cm ; Thickness: 0.5 cm | Longueur: 71,5 cm ; Largeur: 17,1 cm ; Épaisseur: 0,5 cm</text:p>
          </table:table-cell>
          <table:table-cell table:style-name="ce2" office:value-type="string" calcext:value-type="string">
            <text:p>Migis | Cetak | Wool | Cotton | Silk | Bead (Migis) | Glass | Thread (Cetak) | Laine | Coton | Soie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46</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office:value-type="string" calcext:value-type="string">
            <text:p>Pipe, red stone, tomahawk shape. Inscription on pipe bowl: "Chief Black Cloud". | Une pipe en pierre rouge, en forme de tomahawk. Sur le fourneau de la pipe est inscrit: « Chief Black Cloud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452.0-2 [McCord Museum] | M452.0-2 [Musée McCord]</text:p>
          </table:table-cell>
          <table:table-cell table:style-name="ce2" office:value-type="string" calcext:value-type="string">
            <text:p>https://collections.musee-mccord-stewart.ca/fr/objects/details/1274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1 cm ; Width: 2.3 cm ; Height: 13.3 cm | Longueur: 17,1 cm ; Largeur: 2,3 cm ; Hauteur: 13,3 cm</text:p>
          </table:table-cell>
          <table:table-cell table:style-name="ce2" office:value-type="string" calcext:value-type="string">
            <text:p>Asini | Mitik | Rock (Asini) | Catlinite | Wood (Mitik) | Roche (Asini) | Catlinite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347</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40 [McCord Museum] | M740 [Musée McCord]</text:p>
          </table:table-cell>
          <table:table-cell table:style-name="ce2" office:value-type="string" calcext:value-type="string">
            <text:p>https://collections.musee-mccord-stewart.ca/fr/objects/details/14811</text:p>
          </table:table-cell>
          <table:table-cell table:style-name="ce2" table:number-columns-repeated="3"/>
          <table:table-cell table:style-name="ce2" office:value-type="string" calcext:value-type="string">
            <text:p>Pouch [McCord Museum] | Pochette [Musée McCord]</text:p>
            <text:p>Titre remplacé par le terme en anicinabemowin.</text:p>
          </table:table-cell>
          <table:table-cell table:style-name="ce2" office:value-type="string" calcext:value-type="string">
            <text:p>1779-181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3.5 cm ; Width: 16.5 cm | Longueur: 33,5 cm ; Largeur: 16,5 cm </text:p>
          </table:table-cell>
          <table:table-cell table:style-name="ce2" office:value-type="string" calcext:value-type="string">
            <text:p>Siniban | Cetak | Kawik | Piobik | Packwekin | Wool | Linen | Ribbon (Siniban) | Silk | Thread (Cetak) | Cotton | Porcupine quill (Kawik) | Metal (Piobik) | Silver | Leather (Packwekin) | Dye | Laine | Lin | Ruban (Siniban) | Soie | Fil (Cetak) | Coton | Épine de porc-épic (Kawik) | Métal (Piobik) | Argent | Cuir (Packwekin) | Colorant</text:p>
          </table:table-cell>
          <table:table-cell table:style-name="ce2" table:number-columns-repeated="3"/>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raided | Engraved | Découpé | Teint | Cousu | Tissé | Grav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3.nipakanatik.org/s/nipakanatik-en/item/134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78.161.4A-B [McCord Museum] | M978.161.4A-B [Musée McCord]</text:p>
          </table:table-cell>
          <table:table-cell table:style-name="ce2" office:value-type="string" calcext:value-type="string">
            <text:p>https://collections.musee-mccord-stewart.ca/fr/objects/49920</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1</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7 cm ; Width: 10.5 cm ; Height: 15.5 cm | Longueur: 25,7 cm ; Largeur: 10,5 cm ; Hauteur: 15,5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3.nipakanatik.org/s/nipakanatik-en/item/135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3.88.2.1-2 [McCord Museum] | M993.88.2.1-2 [Musée McCord]</text:p>
          </table:table-cell>
          <table:table-cell table:style-name="ce2" office:value-type="string" calcext:value-type="string">
            <text:p>https://collections.musee-mccord-stewart.ca/fr/objects/8396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9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8 cm ; Outside diameter: 21.4 cm | Hauteur: 8,8 cm ; Diamètre extérieur: 21,4 cm</text:p>
          </table:table-cell>
          <table:table-cell table:style-name="ce2" office:value-type="string" calcext:value-type="string">
            <text:p>Wigwas | Wikwasatik | Kawik | Bark (Wigwas) | Birch (Wikwasatik) | Sweetgrass | Porcupine quill (Kawik) | Écorce (Wigwas) | Bouleau (Wikwasatik) | Foin d'odeur | Épine de porc-épic (Kaw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5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5.19.9.1-2 [McCord Museum] | M995.19.9.1-2 [Musée McCord]</text:p>
          </table:table-cell>
          <table:table-cell table:style-name="ce2" office:value-type="string" calcext:value-type="string">
            <text:p>https://collections.musee-mccord-stewart.ca/fr/objects/93249</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9 cm ; Width: 10.7 cm ; Height: 7.4 cm | Longueur: 26,9 cm ; Largeur: 10,7 cm ; Hauteur: 7,4 cm</text:p>
          </table:table-cell>
          <table:table-cell table:style-name="ce2" office:value-type="string" calcext:value-type="string">
            <text:p>Wawackeci | Packwekin | Migis | Cetak | Leather (Packwekin) | Deer (Wawackeci) | Cotton | Velvet | Paper | Bead (Migis) | Glass | Wool | Thread (Cetak) | Sinew | Cuir (Packwekin) | Chevreuil (Wawackeci) | Coton | Velours | Papier | Perle (Migis) | Verre | Laine | Fil (Cetak) | Tend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3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5 [McCord Museum] | M1555 [Musée McCord]</text:p>
          </table:table-cell>
          <table:table-cell table:style-name="ce2" office:value-type="string" calcext:value-type="string">
            <text:p>https://collections.musee-mccord-stewart.ca/fr/objects/45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4 cm ; Width: 24.7 cm | Longueur: 104 cm ; Largeur: 24,7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Beaded | Thread | Knotted | Découpé | Cousu | Brodé | Perlé | Enfilé | Noué</text:p>
          </table:table-cell>
          <table:table-cell table:style-name="ce2" table:number-columns-repeated="3"/>
        </table:table-row>
        <table:table-row table:style-name="ro1">
          <table:table-cell table:style-name="ce2" office:value-type="string" calcext:value-type="string">
            <text:p>https://dev3.nipakanatik.org/s/nipakanatik-en/item/13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6 [McCord Museum] | M1556 [Musée McCord]</text:p>
          </table:table-cell>
          <table:table-cell table:style-name="ce2" office:value-type="string" calcext:value-type="string">
            <text:p>https://collections.musee-mccord-stewart.ca/fr/objects/459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8.5 cm ; Width: 41 cm | Longueur: 78,5 cm ; Largeur: 41 cm</text:p>
          </table:table-cell>
          <table:table-cell table:style-name="ce2" office:value-type="string" calcext:value-type="string">
            <text:p>Migis | Siniban | Cetak | Wool | Cotton | Bead (Migis) | Glass | Silk | Ribbon (Siniban) | Thread (Cetak) | Laine | Coton | Perle (Migis) | Verre | Soie | Ruban (Siniba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3.nipakanatik.org/s/nipakanatik-en/item/1354</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8 [McCord Museum] | M1558 [Musée McCord]</text:p>
          </table:table-cell>
          <table:table-cell table:style-name="ce2" office:value-type="string" calcext:value-type="string">
            <text:p>https://collections.musee-mccord-stewart.ca/fr/objects/details/4611</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3 cm ; Width: 13 cm | Longueur: 183 cm ; Largeur: 13 cm</text:p>
          </table:table-cell>
          <table:table-cell table:style-name="ce2" office:value-type="string" calcext:value-type="string">
            <text:p>Cetak | Migis | Thread (Cetak) | Wool | Linen | Bead (Migis) | Glass | Fil (Cetak) | Laine | Lin | Perle (Migis) | V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3.nipakanatik.org/s/nipakanatik-en/item/135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559 [McCord Museum] | M1559 [Musée McCord]</text:p>
          </table:table-cell>
          <table:table-cell table:style-name="ce2" office:value-type="string" calcext:value-type="string">
            <text:p>https://collections.musee-mccord-stewart.ca/fr/objects/details/4621</text:p>
          </table:table-cell>
          <table:table-cell table:style-name="ce2" table:number-columns-repeated="4"/>
          <table:table-cell table:style-name="ce2" office:value-type="string" calcext:value-type="string">
            <text:p>1860-186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6 cm ; Width: 9.4 cm | Longueur: 86 cm ; Largeur: 9,4 cm</text:p>
          </table:table-cell>
          <table:table-cell table:style-name="ce2" office:value-type="string" calcext:value-type="string">
            <text:p>Cetak | Migis | Thread (Cetak) | Wool | Cotton | Bead (Migis) | Glass | Fil (Cetak) | Laine | Coton | Perle (Migis) | V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3.nipakanatik.org/s/nipakanatik-en/item/135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79 [McCord Museum] | M1879 [Musée McCord]</text:p>
          </table:table-cell>
          <table:table-cell table:style-name="ce2" office:value-type="string" calcext:value-type="string">
            <text:p>https://collections.musee-mccord-stewart.ca/fr/objects/6533</text:p>
          </table:table-cell>
          <table:table-cell table:style-name="ce2" table:number-columns-repeated="3"/>
          <table:table-cell table:style-name="ce2" office:value-type="string" calcext:value-type="string">
            <text:p>Carrying bag [McCord Museum] | Sac de transport [Musée McCord]</text:p>
            <text:p>Titre remplacé par le terme en anicinabemowin.</text:p>
          </table:table-cell>
          <table:table-cell table:style-name="ce2" office:value-type="string" calcext:value-type="string">
            <text:p>1800-182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8.5 cm ; Height: 29.5 cm | Largeur: 28,5 cm ; Hauteur: 29,5 cm</text:p>
          </table:table-cell>
          <table:table-cell table:style-name="ce2" office:value-type="string" calcext:value-type="string">
            <text:p>Packwekin | Cetak | Linden | Leather (Packwekin) | Thread (Cetak) | Wool | Tilleul | Cuir (Packwekin)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table:number-columns-repeated="3"/>
        </table:table-row>
        <table:table-row table:style-name="ro1">
          <table:table-cell table:style-name="ce2" office:value-type="string" calcext:value-type="string">
            <text:p>https://dev3.nipakanatik.org/s/nipakanatik-en/item/1357</text:p>
          </table:table-cell>
          <table:table-cell table:style-name="ce2" office:value-type="string" calcext:value-type="string">
            <text:p>dctype:PhysicalObject</text:p>
          </table:table-cell>
          <table:table-cell table:style-name="ce2" office:value-type="string" calcext:value-type="string">
            <text:p>Dance staff | Bâton de dans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923 [McCord Museum] | M1923 [Musée McCord]</text:p>
          </table:table-cell>
          <table:table-cell table:style-name="ce2" office:value-type="string" calcext:value-type="string">
            <text:p>https://collections.musee-mccord-stewart.ca/fr/objects/details/701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6-10</text:p>
          </table:table-cell>
          <table:table-cell table:style-name="ce2" office:value-type="string" calcext:value-type="string">
            <text:p>Length: 38.5 cm ; Width: 6.3 cm ; Depth: 2 cm | Longueur: 38,5 cm ; Largeur: 6,3 cm ; Profondeur: 2 cm</text:p>
          </table:table-cell>
          <table:table-cell table:style-name="ce2" office:value-type="string" calcext:value-type="string">
            <text:p>Mitik | Packwekin | Weian | Migwan | Mikizi | Wood (Mitik) | Cotton | Leather (Packwekin) | Fur (Weian) | Feather (Migwan) | Eagle (Mikizi) | Bois (Mitik) | Coton | Cuir (Packwekin) | Fourrure (Weian) | Plume (Migwan) | Aigle (Mikiz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58</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1 [McCord Museum] | M2000.46.1 [Musée McCord]</text:p>
          </table:table-cell>
          <table:table-cell table:style-name="ce2" office:value-type="string" calcext:value-type="string">
            <text:p>https://collections.musee-mccord-stewart.ca/fr/objects/details/169530</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2 cm ; Height: 13.4 cm | Largeur: 10,2 cm ; Hauteur: 13,4 cm</text:p>
          </table:table-cell>
          <table:table-cell table:style-name="ce2" office:value-type="string" calcext:value-type="string">
            <text:p>Packwekin | Migis | Cetak | Leather (Packwekin) | Bead (Migis) | Glass | Thread (Cetak) | Cotton | Cuir (Packwekin)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5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2 [McCord Museum] | M2000.46.2 [Musée McCord]</text:p>
          </table:table-cell>
          <table:table-cell table:style-name="ce2" office:value-type="string" calcext:value-type="string">
            <text:p>https://collections.musee-mccord-stewart.ca/fr/objects/169531</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 cm ; Width: 30.5 cm | Longueur: 106 cm ; Largeur: 30,5 cm</text:p>
          </table:table-cell>
          <table:table-cell table:style-name="ce2" office:value-type="string" calcext:value-type="string">
            <text:p>Migis | Cetak | Cotton | Linen | Bead (Migis) | Glass | Wool | Velvet | Thread (Cetak) | Coton | Lin | Perle (Migis) | Verre | Laine | Velour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6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4.113.1.1-2 [McCord Museum] | M2004.113.1.1-2 [Musée McCord]</text:p>
          </table:table-cell>
          <table:table-cell table:style-name="ce2" office:value-type="string" calcext:value-type="string">
            <text:p>https://collections.musee-mccord-stewart.ca/fr/objects/22803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7 cm ; Outside diameter: 25.4 cm | Hauteur: 9,7 cm ; Diamètre extérieur: 25,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61</text:p>
          </table:table-cell>
          <table:table-cell table:style-name="ce2" office:value-type="string" calcext:value-type="string">
            <text:p>dctype:PhysicalObject</text:p>
          </table:table-cell>
          <table:table-cell table:style-name="ce2" office:value-type="string" calcext:value-type="string">
            <text:p>Breech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4 [McCord Museum] | M2005.115.14 [Musée McCord]</text:p>
          </table:table-cell>
          <table:table-cell table:style-name="ce2" office:value-type="string" calcext:value-type="string">
            <text:p>https://collections.musee-mccord-stewart.ca/fr/objects/242456</text:p>
          </table:table-cell>
          <table:table-cell table:style-name="ce2" table:number-columns-repeated="4"/>
          <table:table-cell table:style-name="ce2" office:value-type="string" calcext:value-type="string">
            <text:p>189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48.4 x 44.4 cm</text:p>
          </table:table-cell>
          <table:table-cell table:style-name="ce2" office:value-type="string" calcext:value-type="string">
            <text:p>Migis | Siniban | Cetak | Velvet | Cotton | Bead (Migis) | Ribbon (Siniban) | Thread (Cetak) | Velours | Coton | Perle (Migis) | Ruban (Siniba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63</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8 [McCord Museum] | M2005.115.18 [Musée McCord]</text:p>
          </table:table-cell>
          <table:table-cell table:style-name="ce2" office:value-type="string" calcext:value-type="string">
            <text:p>https://collections.musee-mccord-stewart.ca/fr/objects/24246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5 cm ; Width: 16.7 cm | Longueur: 88,5 cm ; Largeur: 16,7 cm</text:p>
          </table:table-cell>
          <table:table-cell table:style-name="ce2" office:value-type="string" calcext:value-type="string">
            <text:p>Packwekin | Wawackeci | Migis | Cetak | Leather (Packwekin) | Deer (Wawackeci) | Bead (Migis) | Cotton | Thread (Cetak) | Cuir (Packwekin) | Chevreuil (Wawackeci) | Perle (Migis)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https://nipakanatik.org/admin/item/1363/edit# | 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3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24.1-2 [McCord Museum] | M2005.115.24.1-2 [Musée McCord]</text:p>
          </table:table-cell>
          <table:table-cell table:style-name="ce2" office:value-type="string" calcext:value-type="string">
            <text:p>https://collections.musee-mccord-stewart.ca/fr/objects/2424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6 cm ; Outside diameter: 8.4 cm | Hauteur: 6 cm ; Diamètre extérieur: 8,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6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1.1-2 [McCord Museum] | M2005.151.1.1-2 [Musée McCord]</text:p>
          </table:table-cell>
          <table:table-cell table:style-name="ce2" office:value-type="string" calcext:value-type="string">
            <text:p>https://collections.musee-mccord-stewart.ca/fr/objects/details/24252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55-196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4.8 cm ; Outside diameter: 7.5 cm | Hauteur: 4,8 cm ; Diamètre extérieur: 7,5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2.1-2 [McCord Museum] | M2005.151.2.1-2 [Musée McCord]</text:p>
          </table:table-cell>
          <table:table-cell table:style-name="ce2" office:value-type="string" calcext:value-type="string">
            <text:p>https://collections.musee-mccord-stewart.ca/fr/objects/242522</text:p>
          </table:table-cell>
          <table:table-cell table:style-name="ce2" table:number-columns-repeated="7"/>
          <table:table-cell table:style-name="ce2" office:value-type="string" calcext:value-type="string">
            <text:p>2025-02-26</text:p>
          </table:table-cell>
          <table:table-cell table:style-name="ce2" office:value-type="string" calcext:value-type="string">
            <text:p>Height: 5.1 cm ; Outside diameter: 8.3 cm | Hauteur: 5,1 cm ; Diamètre extérieur: 8,3 cm</text:p>
          </table:table-cell>
          <table:table-cell table:style-name="ce2" table:number-columns-repeated="4"/>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36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3.1-2 | M2005.151.3.1-2</text:p>
          </table:table-cell>
          <table:table-cell table:style-name="ce2" office:value-type="string" calcext:value-type="string">
            <text:p>https://collections.musee-mccord-stewart.ca/fr/objects/242524</text:p>
          </table:table-cell>
          <table:table-cell table:style-name="ce2" table:number-columns-repeated="4"/>
          <table:table-cell table:style-name="ce2" office:value-type="string" calcext:value-type="string">
            <text:p>1955-1965</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36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Il y a une petite carte attachée au panier: Musée Scolasticat N.D. Richelieu P.Q. -Souveni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28.1-2 [McCord Museum] | M2006.48.28.1-2 [Musée McCord]</text:p>
          </table:table-cell>
          <table:table-cell table:style-name="ce2" office:value-type="string" calcext:value-type="string">
            <text:p>https://collections.musee-mccord-stewart.ca/fr/objects/2452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1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5 cm ; Width: 15 cm ; Height: 11 cm | Longueur: 18,5 cm ; Largeur: 15 cm ; Hauteur: 11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70</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4.1-3 [McCord Museum] | M2006.48.34.1-3 [Musée McCord]</text:p>
          </table:table-cell>
          <table:table-cell table:style-name="ce2" office:value-type="string" calcext:value-type="string">
            <text:p>https://collections.musee-mccord-stewart.ca/fr/objects/details/245320</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37.5 cm ; Width: 8.5 cm ; Height: 3.5 cm | Longueur: 37,5 cm ; Largeur: 8,5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71</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1.</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5.1-3 [McCord Museum] | M2006.48.35.1-3 [Musée McCord]</text:p>
          </table:table-cell>
          <table:table-cell table:style-name="ce2" office:value-type="string" calcext:value-type="string">
            <text:p>https://collections.musee-mccord-stewart.ca/fr/objects/details/245324</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45.5 cm ; Width: 11 cm ; Height: 3.5 cm | Longueur: 45,5 cm ; Largeur: 11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7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47 [McCord Museum] | M2006.48.47 [Musée McCord]</text:p>
          </table:table-cell>
          <table:table-cell table:style-name="ce2" office:value-type="string" calcext:value-type="string">
            <text:p>https://collections.musee-mccord-stewart.ca/fr/objects/details/245427</text:p>
          </table:table-cell>
          <table:table-cell table:style-name="ce2" table:number-columns-repeated="4"/>
          <table:table-cell table:style-name="ce2" office:value-type="string" calcext:value-type="string">
            <text:p>1905-194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5 cm ; Width: 17.5 cm | Longueur: 30,5 cm ; Largeur: 17,5 cm</text:p>
          </table:table-cell>
          <table:table-cell table:style-name="ce2" office:value-type="string" calcext:value-type="string">
            <text:p>Packwekin | Mos | Adik | Migis | Cetak | Leather (Packwekin) | Moose (Mos) | Reindeer (Adik) | Cardboard | Bead (Migis) | Glass | Cotton | Thread (Cetak) | Cuir (Packwekin) | Orignal (Mos) | Caribou (Adik) | Carton | Perle (Migis) | Verre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73</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Oblates of Mary Immaculate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s Oblats de Marie Immaculée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2006.48.83.1-2</text:p>
          </table:table-cell>
          <table:table-cell table:style-name="ce2" office:value-type="string" calcext:value-type="string">
            <text:p>https://collections.musee-mccord-stewart.ca/fr/objects/245784</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3.5 cm; Width: 23 cm | Longueur: 53,5 cm; Largeur: 23 cm</text:p>
          </table:table-cell>
          <table:table-cell table:style-name="ce2" office:value-type="string" calcext:value-type="string">
            <text:p>Mitik | Cetak | Wood (Mitik) | Sinew | Thread (Cetak) | Cotton | Paint | Bois (Mitik) | Babiche | Fil (Cetak) | Coto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37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rjorie Spanish</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102.1.1-2 [McCord Museum] | M2006.102.1.1-2 [Musée McCord]</text:p>
          </table:table-cell>
          <table:table-cell table:style-name="ce2" office:value-type="string" calcext:value-type="string">
            <text:p>https://collections.musee-mccord-stewart.ca/fr/objects/24927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8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8 cm ; Width: 26.5 cm ; Height: 11.8 cm | Longueur: 35,8 cm ; Largeur: 26,5 cm ; Hauteur: 11,8 cm</text:p>
          </table:table-cell>
          <table:table-cell table:style-name="ce2" office:value-type="string" calcext:value-type="string">
            <text:p>Wigwas | Wikwasatik | Kawik | Cetak | Bark (Wigwas) | Birch (Wikwasatik) | Porcupine quill (Kawik) | Dye | Sweetgrass | Thread (Cetak) | Cotton | Écorce (Wigwas) | Bouleau (Wikwasatik) | Épine de porc-épic (Kawik) | Teinture | Foin d'odeur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79</text:p>
          </table:table-cell>
          <table:table-cell table:style-name="ce2" office:value-type="string" calcext:value-type="string">
            <text:p>dctype:PhysicalObject</text:p>
          </table:table-cell>
          <table:table-cell table:style-name="ce2" office:value-type="string" calcext:value-type="string">
            <text:p>Container | Récipien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26 [McCord Museum] | M2126 [Musée McCord]</text:p>
          </table:table-cell>
          <table:table-cell table:style-name="ce2" office:value-type="string" calcext:value-type="string">
            <text:p>https://collections.musee-mccord-stewart.ca/fr/objects/details/9123</text:p>
          </table:table-cell>
          <table:table-cell table:style-name="ce2" table:number-columns-repeated="4"/>
          <table:table-cell table:style-name="ce2" office:value-type="string" calcext:value-type="string">
            <text:p>1800-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5 cm ; Width: 44.6 cm ; Height: 14.8 cm | Longueur: 35,5 cm ; Largeur: 44,6 cm ; Hauteur: 14,8 cm</text:p>
          </table:table-cell>
          <table:table-cell table:style-name="ce2" office:value-type="string" calcext:value-type="string">
            <text:p>Wigwas | Wikwasatik | Mitik | Wadabi | Kawik | Bark (Wigwas) | Birch (Wikwasatik) | Wood (Mitik) | Root (Wadabi) | Spruce | Porcupine quill (Kawik) | Dye | Écorce (Wigwas) | Bouleau (Wikwasatik) | Bois (Mitik) | Racine (Wadabi) | Épinette | Épine de porc-épic (Kawik) | Colora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80</text:p>
          </table:table-cell>
          <table:table-cell table:style-name="ce2" office:value-type="string" calcext:value-type="string">
            <text:p>dctype:PhysicalObject</text:p>
          </table:table-cell>
          <table:table-cell table:style-name="ce2" office:value-type="string" calcext:value-type="string">
            <text:p>Hunting sword | Épée de chasse</text:p>
          </table:table-cell>
          <table:table-cell table:style-name="ce2"/>
          <table:table-cell table:style-name="ce2" office:value-type="string" calcext:value-type="string">
            <text:p>41 | 31832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6 [McCord Museum] | M2156 [Musée McCord]</text:p>
          </table:table-cell>
          <table:table-cell table:style-name="ce2" office:value-type="string" calcext:value-type="string">
            <text:p>https://collections.musee-mccord-stewart.ca/fr/objects/details/951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58.3 cm ; Width: 11.9 cm | Longueur: 58,3 cm ; Largeur: 11,9 cm</text:p>
          </table:table-cell>
          <table:table-cell table:style-name="ce2" office:value-type="string" calcext:value-type="string">
            <text:p>Piobik | Odeckana | Wawackeci | Papakiwanic | Metal (Piobik) | Antler (Odeckana) | Deer (Wawackeci) | Fabric (Papakiwanic) | Métal (Piobik) | Panache (Odeckana) | Chevreuil (Wawackeci) | Tissu (Papakiwanic)</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Forgé</text:p>
          </table:table-cell>
          <table:table-cell table:style-name="ce2" table:number-columns-repeated="3"/>
        </table:table-row>
        <table:table-row table:style-name="ro1">
          <table:table-cell table:style-name="ce2" office:value-type="string" calcext:value-type="string">
            <text:p>https://dev3.nipakanatik.org/s/nipakanatik-en/item/1381</text:p>
          </table:table-cell>
          <table:table-cell table:style-name="ce2" office:value-type="string" calcext:value-type="string">
            <text:p>dctype:PhysicalObject</text:p>
          </table:table-cell>
          <table:table-cell table:style-name="ce2" office:value-type="string" calcext:value-type="string">
            <text:p>Billhook | Serpe</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7 [McCord Museum] | M2157 [Musée McCord]</text:p>
          </table:table-cell>
          <table:table-cell table:style-name="ce2" office:value-type="string" calcext:value-type="string">
            <text:p>https://collections.musee-mccord-stewart.ca/fr/objects/details/953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41.8 cm ; Width: 15.4 cm | Longueur: 41,8 cm ; Largeur: 15,4 cm</text:p>
          </table:table-cell>
          <table:table-cell table:style-name="ce2" office:value-type="string" calcext:value-type="string">
            <text:p>Mitik | Steel | Wood (Mitik) | Acier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8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1.0-1 [McCord Museum] | M2161.0-1 [Musée McCord]</text:p>
          </table:table-cell>
          <table:table-cell table:style-name="ce2" office:value-type="string" calcext:value-type="string">
            <text:p>https://collections.musee-mccord-stewart.ca/fr/objects/details/957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5 cm ; Width: 10 cm ; Height: 18.8 cm | Longueur: 22,5 cm ; Largeur: 10 cm ; Hauteur: 18,8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1383</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2.0-1 [McCord Museum] | M2162.0-1 [Musée McCord]</text:p>
          </table:table-cell>
          <table:table-cell table:style-name="ce2" office:value-type="string" calcext:value-type="string">
            <text:p>https://collections.musee-mccord-stewart.ca/fr/objects/959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3 cm ; Width: 9.5 cm ; Height: 16.4 cm | Longueur: 21,3 cm ; Largeur: 9,5 cm ; Hauteur: 16,4 cm</text:p>
          </table:table-cell>
          <table:table-cell table:style-name="ce2" office:value-type="string" calcext:value-type="string">
            <text:p>Packwekin | Cetak | Leather (Packwekin) | Thread (Cetak) | Cotton | Cuir (Packwek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Attached | Découpé | Cousu | Attaché</text:p>
          </table:table-cell>
          <table:table-cell table:style-name="ce2" table:number-columns-repeated="3"/>
        </table:table-row>
        <table:table-row table:style-name="ro1">
          <table:table-cell table:style-name="ce2" office:value-type="string" calcext:value-type="string">
            <text:p>https://dev3.nipakanatik.org/s/nipakanatik-en/item/138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79.0-1 [McCord Museum] | M2179.0-1 [Musée McCord]</text:p>
          </table:table-cell>
          <table:table-cell table:style-name="ce2" office:value-type="string" calcext:value-type="string">
            <text:p>https://collections.musee-mccord-stewart.ca/fr/objects/details/9790</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7 cm ; Diameter: 14.1 cm | Hauteur: 8,7 cm ; Diamètre: 14,1 cm</text:p>
          </table:table-cell>
          <table:table-cell table:style-name="ce2" office:value-type="string" calcext:value-type="string">
            <text:p>Wigwas | Wikwasatik | Wadabi | Kawik | Bark (Wigwas) | Birch (Wikwasatik) | Root (Wadabi) | Spruce | Porcupine quill (Kawik) | Dye | Écorce (Wigwas) | Bouleau (Wikwasatik) | Racine (Wadabi) | Épinette | Épine de porc-épic (Kawik)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8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19.0-1 [McCord Museum] | M5019.0-1 [Musée McCord]</text:p>
          </table:table-cell>
          <table:table-cell table:style-name="ce2" office:value-type="string" calcext:value-type="string">
            <text:p>https://collections.musee-mccord-stewart.ca/fr/objects/details/1309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89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4 cm ; Width: 8.9 cm ; Height: 19.2 cm | Longueur: 25,4 cm ; Largeur: 8,9 cm ; Hauteur: 19,2 cm</text:p>
          </table:table-cell>
          <table:table-cell table:style-name="ce2" office:value-type="string" calcext:value-type="string">
            <text:p>Packwekin | Wawackeci | Cetak | Leather (Packwekin) | Deer (Wawackeci) | Wool | Thread (Cetak) | Cotton | Cuir (Packwekin) | Chevreuil (Wawackeci) | Lain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387</text:p>
          </table:table-cell>
          <table:table-cell table:style-name="ce2" office:value-type="string" calcext:value-type="string">
            <text:p>dctype:PhysicalObject</text:p>
          </table:table-cell>
          <table:table-cell table:style-name="ce2" office:value-type="string" calcext:value-type="string">
            <text:p>Quirt | Fouet d'écuyer</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63 [McCord Museum] | M5063 [Musée McCord]</text:p>
          </table:table-cell>
          <table:table-cell table:style-name="ce2" office:value-type="string" calcext:value-type="string">
            <text:p>https://collections.musee-mccord-stewart.ca/fr/objects/details/13136</text:p>
          </table:table-cell>
          <table:table-cell table:style-name="ce2" table:number-columns-repeated="4"/>
          <table:table-cell table:style-name="ce2" office:value-type="string" calcext:value-type="string">
            <text:p>1875-1900</text:p>
          </table:table-cell>
          <table:table-cell table:style-name="ce2" table:number-columns-repeated="2"/>
          <table:table-cell table:style-name="ce2" office:value-type="string" calcext:value-type="string">
            <text:p>2025-03-07</text:p>
          </table:table-cell>
          <table:table-cell table:style-name="ce2" office:value-type="string" calcext:value-type="string">
            <text:p>Lenght: 79.5 cm ; Width: 1.9 cm | Longueur: 79,5 cm ; Largeur: 1,9 cm</text:p>
          </table:table-cell>
          <table:table-cell table:style-name="ce2" office:value-type="string" calcext:value-type="string">
            <text:p>Okan | Packwekin | Bone (Okan) | Leather (Packwekin) | Os (Okan) | Cuir (Packweki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38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90 [McCord Museum] | M5090 [Musée McCord]</text:p>
          </table:table-cell>
          <table:table-cell table:style-name="ce2" office:value-type="string" calcext:value-type="string">
            <text:p>https://collections.musee-mccord-stewart.ca/fr/objects/13155</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6 cm ; Width: 14.4 cm | Longueur: 21,6 cm ; Largeur: 14,4 cm</text:p>
          </table:table-cell>
          <table:table-cell table:style-name="ce2" office:value-type="string" calcext:value-type="string">
            <text:p>Packwekin | Migis | Cetak | Leather (Packwekin) | Wool | Cotton | Bead (Migis) | Glass | Thread (Cetak) | Cuir (Packwekin) | Laine | Coto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3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126 [McCord Museum] | M5126 [Musée McCord]</text:p>
          </table:table-cell>
          <table:table-cell table:style-name="ce2" office:value-type="string" calcext:value-type="string">
            <text:p>https://collections.musee-mccord-stewart.ca/fr/objects/13167</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10.2 cm ; Thickness: 0.4 cm | Longueur: 109 cm ; Largeur: 10,2 cm ; Épaisseur: 0,4 cm</text:p>
          </table:table-cell>
          <table:table-cell table:style-name="ce2" office:value-type="string" calcext:value-type="string">
            <text:p>Migis | Piobik | Cetak | Cotton | Wool | Bead (Migis) | Silk | Metal (Piobik) | Thread (Cetak) | Coton | Laine | Perle (Migis) | Soie | Métal (Piob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91</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40 [McCord Museum] | M5140 [Musée McCord]</text:p>
          </table:table-cell>
          <table:table-cell table:style-name="ce2" office:value-type="string" calcext:value-type="string">
            <text:p>https://collections.musee-mccord-stewart.ca/fr/objects/details/13177</text:p>
          </table:table-cell>
          <table:table-cell table:style-name="ce2" table:number-columns-repeated="4"/>
          <table:table-cell table:style-name="ce2" office:value-type="string" calcext:value-type="string">
            <text:p>1835-184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4 cm ; Width: 15.5 cm ; Depth: 0.8 cm | Longueur: 35,4 cm ; Largeur: 15,5 cm ; Profondeur: 0,8 cm</text:p>
          </table:table-cell>
          <table:table-cell table:style-name="ce2" office:value-type="string" calcext:value-type="string">
            <text:p>Packwekin | Kawik | Migis | Cetak | Wool | Leather (Packwekin) | Porcupine quill (Kawik) | Bead (Migis) | Glass | Thread (Cetak) | Cotton | Laine | Cuir (Packwekin) | Épine de porc-épic (Kawik)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5"/>
          <table:table-cell table:style-name="ce2" office:value-type="string" calcext:value-type="string">
            <text:p>https://nipakanatik.minwashin.org/</text:p>
          </table:table-cell>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92</text:p>
          </table:table-cell>
          <table:table-cell table:style-name="ce2" office:value-type="string" calcext:value-type="string">
            <text:p>dctype:PhysicalObject</text:p>
          </table:table-cell>
          <table:table-cell table:style-name="ce2" office:value-type="string" calcext:value-type="string">
            <text:p>Packwekin pisikawaga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53 [McCord Museum] | M5153 [Musée McCord]</text:p>
          </table:table-cell>
          <table:table-cell table:style-name="ce2" office:value-type="string" calcext:value-type="string">
            <text:p>https://collections.musee-mccord-stewart.ca/fr/objects/13188</text:p>
          </table:table-cell>
          <table:table-cell table:style-name="ce2" table:number-columns-repeated="3"/>
          <table:table-cell table:style-name="ce2" office:value-type="string" calcext:value-type="string">
            <text:p>Coat [McCord Museum] | Manteau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80 x 47 cm</text:p>
          </table:table-cell>
          <table:table-cell table:style-name="ce2" office:value-type="string" calcext:value-type="string">
            <text:p>Packwekin | Cetak | Piobik | Leather (Packwekin) | Thread (Cetak) | Silk | Cotton | Metal (Piobik) | Cuir (Packwekin) | Fil (Cetak) | Soie | Coton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Embroidered | Découpé | Cousu | Troué | Brodé</text:p>
          </table:table-cell>
          <table:table-cell table:style-name="ce2" table:number-columns-repeated="3"/>
        </table:table-row>
        <table:table-row table:style-name="ro1">
          <table:table-cell table:style-name="ce2" office:value-type="string" calcext:value-type="string">
            <text:p>https://dev3.nipakanatik.org/s/nipakanatik-en/item/139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4 [McCord Museum] | M5324 [Musée McCord]</text:p>
          </table:table-cell>
          <table:table-cell table:style-name="ce2" office:value-type="string" calcext:value-type="string">
            <text:p>https://collections.musee-mccord-stewart.ca/fr/objects/details/13275</text:p>
          </table:table-cell>
          <table:table-cell table:style-name="ce2" table:number-columns-repeated="3"/>
          <table:table-cell table:style-name="ce2" office:value-type="string" calcext:value-type="string">
            <text:p>Strip [McCord Museum] | Bande [Musée McCord]</text:p>
            <text:p>Titre changé, car il était erroné.</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8 cm ; Width: 4.7 cm | Longueur: 68 cm ; Largeur: 4,7 cm</text:p>
          </table:table-cell>
          <table:table-cell table:style-name="ce2" office:value-type="string" calcext:value-type="string">
            <text:p>Migis | Cetak | Bead (Migis) | Glass | Thread (Cetak) | Cotton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394</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5 [McCord Museum] | M5325 [Musée McCord]</text:p>
          </table:table-cell>
          <table:table-cell table:style-name="ce2" office:value-type="string" calcext:value-type="string">
            <text:p>https://collections.musee-mccord-stewart.ca/fr/objects/13276</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8 cm ; Width: 6 cm | Longueur: 128 cm ; Largeur: 6 cm</text:p>
          </table:table-cell>
          <table:table-cell table:style-name="ce2" office:value-type="string" calcext:value-type="string">
            <text:p>Cetak | Migis | Cotton | Thread (Cetak) | Wool | Bead (Migis) | Glass | Coton | Fil (Cetak) | Laine | Perle (Migis) | V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3.nipakanatik.org/s/nipakanatik-en/item/139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6 [McCord Museum] | M5326 [Musée McCord]</text:p>
          </table:table-cell>
          <table:table-cell table:style-name="ce2" office:value-type="string" calcext:value-type="string">
            <text:p>https://collections.musee-mccord-stewart.ca/fr/objects/13277</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6 cm ; Width: 5.9 cm | Longueur: 126 cm ; Largeur: 5,9 cm</text:p>
          </table:table-cell>
          <table:table-cell table:style-name="ce2" office:value-type="string" calcext:value-type="string">
            <text:p>Cetak | Migis | Thread (Cetak) | Wool | Bead (Migis) | Glass | Cotton | Fil (Cetak) | Laine | Perle (Migis) | Verre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3.nipakanatik.org/s/nipakanatik-en/item/139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7 [McCord Museum] | M5327 [Musée McCord]</text:p>
          </table:table-cell>
          <table:table-cell table:style-name="ce2" office:value-type="string" calcext:value-type="string">
            <text:p>https://collections.musee-mccord-stewart.ca/fr/objects/13278</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65-192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 cm ; Width: 6.7 cm | Longueur: 120 cm ; Largeur: 6,7 cm</text:p>
          </table:table-cell>
          <table:table-cell table:style-name="ce2" office:value-type="string" calcext:value-type="string">
            <text:p>Migis | Cetak | Bead (Migis) | Glass | Thread (Cetak) | Wool | Perle (Migis) | Verre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397</text:p>
          </table:table-cell>
          <table:table-cell table:style-name="ce2" office:value-type="string" calcext:value-type="string">
            <text:p>dctype:PhysicalObject</text:p>
          </table:table-cell>
          <table:table-cell table:style-name="ce2" office:value-type="string" calcext:value-type="string">
            <text:p>Ka-kickanagwehak</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42 [McCord Museum] | M5342 [Musée McCord]</text:p>
          </table:table-cell>
          <table:table-cell table:style-name="ce2" office:value-type="string" calcext:value-type="string">
            <text:p>https://collections.musee-mccord-stewart.ca/fr/objects/details/13293</text:p>
          </table:table-cell>
          <table:table-cell table:style-name="ce2" table:number-columns-repeated="3"/>
          <table:table-cell table:style-name="ce2" office:value-type="string" calcext:value-type="string">
            <text:p>Waistcoat [McCord Museum] | Gilet [Musée McCord]</text:p>
            <text:p>Titre remplacé par le terme en anicinabemowin.</text:p>
          </table:table-cell>
          <table:table-cell table:style-name="ce2" office:value-type="string" calcext:value-type="string">
            <text:p>187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0.5 cm ; Width: 49 cm | Longueur: 50,5 cm ; Largeur: 49 cm</text:p>
          </table:table-cell>
          <table:table-cell table:style-name="ce2" office:value-type="string" calcext:value-type="string">
            <text:p>Migis | Packwekin | Piobik | Cetak | Cotton | Satin | Bead (Migis) | Glass | Leather (Packwekin) | Metal (Piobik) | Thread (Cetak) | Coton | Satin | Perle (Migis) | Verre | Cuir (Packwekin) | Métal (Piob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3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60.0-1 [McCord Museum] | M5360.0-1 [Musée McCord]</text:p>
          </table:table-cell>
          <table:table-cell table:style-name="ce2" office:value-type="string" calcext:value-type="string">
            <text:p>https://collections.musee-mccord-stewart.ca/fr/objects/details/133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3 cm ; Width: 9 cm ;  Height: 6.5 cm | Longueur: 23 cm  ; Largeur: 9 cm ; Hauteur: 6,5 cm</text:p>
          </table:table-cell>
          <table:table-cell table:style-name="ce2" office:value-type="string" calcext:value-type="string">
            <text:p>Packwekin | Cetak | Siniban | Leather (Packwekin) | Cotton | Thread (Cetak) | Ribbon (Siniban) | Silk | Cuir (Packwekin) | Coton | Fil (Cetak) | Ruban (Siniban) | Soi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0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Mrs. C. P. Sclater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me C. P. Sclater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5471.0-1</text:p>
          </table:table-cell>
          <table:table-cell table:style-name="ce2" office:value-type="string" calcext:value-type="string">
            <text:p>https://collections.musee-mccord-stewart.ca/fr/objects/13415</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860-188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16 cm ; Width: 55.2 cm | Longueur: 116 cm ; Largeur: 55,2 cm</text:p>
          </table:table-cell>
          <table:table-cell table:style-name="ce2" office:value-type="string" calcext:value-type="string">
            <text:p>Mitik | Packwekin | Wood (Mitik) | Sinew | Leather (Packwekin) | Paint | Bois (Mitik) | Babiche | Cuir (Packweki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Attached | Painted | Découpé | Taillé | Cintré | Tress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01</text:p>
          </table:table-cell>
          <table:table-cell table:style-name="ce2" office:value-type="string" calcext:value-type="string">
            <text:p>dctype:PhysicalObject</text:p>
          </table:table-cell>
          <table:table-cell table:style-name="ce2" office:value-type="string" calcext:value-type="string">
            <text:p>Pad saddle | Selle rembourré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29 [McCord Museum] | M5729 [Musée McCord]</text:p>
          </table:table-cell>
          <table:table-cell table:style-name="ce2" office:value-type="string" calcext:value-type="string">
            <text:p>https://collections.musee-mccord-stewart.ca/fr/objects/details/13620</text:p>
          </table:table-cell>
          <table:table-cell table:style-name="ce2" table:number-columns-repeated="4"/>
          <table:table-cell table:style-name="ce2" office:value-type="string" calcext:value-type="string">
            <text:p>187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0 cm ; Width: 46.5 cm | Longueur: 70 cm ; Largeur: 46,5 cm</text:p>
          </table:table-cell>
          <table:table-cell table:style-name="ce2" office:value-type="string" calcext:value-type="string">
            <text:p>Packwekin | Migis | Cetak | Leather (Packwekin) | Bead (Migis) | Glass | Cotton | Brass | Iron | Thread (Cetak) | Wool | Sinew | Cuir (Packwekin) | Perle (Migis) | Verre | Coton | Laiton | Fer | Fil (Cetak) | Laine | Babich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Attached | Thread | Découpé | Cousu | Perlé | Attaché | Enfilé</text:p>
          </table:table-cell>
          <table:table-cell table:style-name="ce2" table:number-columns-repeated="3"/>
        </table:table-row>
        <table:table-row table:style-name="ro1">
          <table:table-cell table:style-name="ce2" office:value-type="string" calcext:value-type="string">
            <text:p>https://dev3.nipakanatik.org/s/nipakanatik-en/item/1402</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30 [McCord Museum] | M5730 [Musée McCord]</text:p>
          </table:table-cell>
          <table:table-cell table:style-name="ce2" office:value-type="string" calcext:value-type="string">
            <text:p>https://collections.musee-mccord-stewart.ca/fr/objects/13621</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62.3 cm ; Width: 17.5 cm ; Height: 13.5 cm | Longueur: 62,3 cm ; Largeur: 17,5 cm ; Hauteur: 13,5 cm</text:p>
          </table:table-cell>
          <table:table-cell table:style-name="ce2" office:value-type="string" calcext:value-type="string">
            <text:p>Wigwas | Wikwasatik | Mitik | Kawik | Wadabi | Cetak | Bark (Wigwas) | Birch (Wikwasatik) | Wood (Mitik) | Porcupine quill (Kawik) | Root (Wadabi) | Spruce | Thread (Cetak) | Cotton | Écorce (Wigwas) | Bouleau (Wikwasatik) | Bois (Mitik) | Épine de porc-épic (Kawik) | Racine (Wadabi) | Épinett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03</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517 [McCord Museum] | M6517 [Musée McCord]</text:p>
          </table:table-cell>
          <table:table-cell table:style-name="ce2" office:value-type="string" calcext:value-type="string">
            <text:p>https://collections.musee-mccord-stewart.ca/fr/objects/details/14095</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4 cm ; Height: 6 cm | Longueur: 5,4 cm ; Hauteur: 6 cm</text:p>
          </table:table-cell>
          <table:table-cell table:style-name="ce2" office:value-type="string" calcext:value-type="string">
            <text:p>Asini | Rock (Asini) | Roche (Asin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0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832.1-2 [McCord Museum] | M6832.1-2 [Musée McCord]</text:p>
          </table:table-cell>
          <table:table-cell table:style-name="ce2" office:value-type="string" calcext:value-type="string">
            <text:p>https://collections.musee-mccord-stewart.ca/fr/objects/1429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table:number-columns-repeated="5"/>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40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058 [McCord Museum] | M7058 [Musée McCord]</text:p>
          </table:table-cell>
          <table:table-cell table:style-name="ce2" office:value-type="string" calcext:value-type="string">
            <text:p>https://collections.musee-mccord-stewart.ca/fr/objects/14628</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3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18.5 cm ; Thickness: 0.5 cm | Longueur: 37 cm ; Largeur: 18,5 cm ; Épaisseur: 0,5 cm</text:p>
          </table:table-cell>
          <table:table-cell table:style-name="ce2" office:value-type="string" calcext:value-type="string">
            <text:p>Siniban | Migis | Cetak | Cotton | Wool | Ribbon (Siniban) | Silk | Bead (Migis) | Glass | Thread (Cetak) | Coton | Laine | Ruban (Siniban) | Soie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1406</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573 [McCord Museum] | M9573 [Musée McCord]</text:p>
          </table:table-cell>
          <table:table-cell table:style-name="ce2" office:value-type="string" calcext:value-type="string">
            <text:p>https://collections.musee-mccord-stewart.ca/fr/objects/23814</text:p>
          </table:table-cell>
          <table:table-cell table:style-name="ce2" table:number-columns-repeated="4"/>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6.5 cm ; Width: 22 cm | Longueur: 76,5 cm ; Largeur: 22 cm</text:p>
          </table:table-cell>
          <table:table-cell table:style-name="ce2" office:value-type="string" calcext:value-type="string">
            <text:p>Packwekin | Migis | Cetak | Leather (Packwekin) | Bead (Migis) | Glass | Cotton | Wool | Thread (Cetak) | Cuir (Packwekin) | Perle (Migis) | Verre | Coton | Lain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3.nipakanatik.org/s/nipakanatik-en/item/140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4.1-3 [McCord Museum] | M9814.1-3 [Musée McCord]</text:p>
          </table:table-cell>
          <table:table-cell table:style-name="ce2" office:value-type="string" calcext:value-type="string">
            <text:p>https://collections.musee-mccord-stewart.ca/fr/objects/539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Diameter: 11.7 cm | Hauteur: 7 cm ; Diamètre: 11,7 cm</text:p>
          </table:table-cell>
          <table:table-cell table:style-name="ce2" office:value-type="string" calcext:value-type="string">
            <text:p>Wigwas | Wikwasatik | Kawik | Wadabi | Bark (Wigwas) | Birch (Wikwasatik) | Porcupine quill (Kawik) | Dye | Root (Wadabi) | Spruce | Écorce (Wigwas) | Bouleau (Wikwasatik) | Épine de porc-épic (Kawik) | Teinture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0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Porte l'inscription « APPM355/29, 40cents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5.1-2 [McCord Museum] | M9815.1-2 [Musée McCord]</text:p>
          </table:table-cell>
          <table:table-cell table:style-name="ce2" office:value-type="string" calcext:value-type="string">
            <text:p>https://collections.musee-mccord-stewart.ca/fr/objects/539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1 cm ; Width: 18.4 cm ; Height: 7.2 cm | Longueur: 16,1 cm ; Largeur: 18,4 cm ; Hauteur: 7,2 cm</text:p>
          </table:table-cell>
          <table:table-cell table:style-name="ce2" office:value-type="string" calcext:value-type="string">
            <text:p>Wikwasatik | Cetak | Sweetgrass | Bark (Wigwas) | Birch (Wikwasatik) | Thread (Cetak) | Cotton | Dye | Foin d'odeur | Écorce (Wigwas) | Bouleau (Wikwasatik) | Fil (Cetak) | Coton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0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6.1-3 [McCord Museum] | M9816.1-3 [Musée McCord]</text:p>
          </table:table-cell>
          <table:table-cell table:style-name="ce2" office:value-type="string" calcext:value-type="string">
            <text:p>https://collections.musee-mccord-stewart.ca/fr/objects/5393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4 cm ; Outside diameter: 11.5 cm | Hauteur: 7,4 cm ; Diamètre extérieur: 11,5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Colora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1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On bottom, in ink: APPM386/29. | Inscription à l'encre, sous l'objet: APPM386/29.</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20.1-2 [McCord Museum] | M9820.1-2 [Musée McCord]</text:p>
          </table:table-cell>
          <table:table-cell table:style-name="ce2" office:value-type="string" calcext:value-type="string">
            <text:p>https://collections.musee-mccord-stewart.ca/fr/objects/5676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 cm ; Outside diameter: 9.8 cm | Hauteur: 8 cm ; Diamètre extérieur: 9,8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11</text:p>
          </table:table-cell>
          <table:table-cell table:style-name="ce2" office:value-type="string" calcext:value-type="string">
            <text:p>dctype:PhysicalObject</text:p>
          </table:table-cell>
          <table:table-cell table:style-name="ce2" office:value-type="string" calcext:value-type="string">
            <text:p>Kitci emikon </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374 [McCord Museum] | M10374 [Musée McCord]</text:p>
          </table:table-cell>
          <table:table-cell table:style-name="ce2" office:value-type="string" calcext:value-type="string">
            <text:p>https://collections.musee-mccord-stewart.ca/fr/objects/details/1773</text:p>
          </table:table-cell>
          <table:table-cell table:style-name="ce2" table:number-columns-repeated="3"/>
          <table:table-cell table:style-name="ce2" office:value-type="string" calcext:value-type="string">
            <text:p>Eating spoon [McCord Museum] | Cuillère à nourriture [Musée McCord]</text:p>
            <text:p>Titre remplacé par un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16.6 cm ; Width: 6.9 cm ; Thickness: 1.5 cm | Longueur: 16,6 cm ; Largeur: 6,9 cm ; Épaisseur: 1,5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41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Natural History Society of Montreal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a Natural History Society of Montreal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0399.1-2</text:p>
          </table:table-cell>
          <table:table-cell table:style-name="ce2" office:value-type="string" calcext:value-type="string">
            <text:p>https://collections.musee-mccord-stewart.ca/fr/objects/details/1799</text:p>
          </table:table-cell>
          <table:table-cell table:style-name="ce2" table:number-columns-repeated="3"/>
          <table:table-cell table:style-name="ce2" office:value-type="string" calcext:value-type="string">
            <text:p>Snowshoe [McCord Museum]</text:p>
            <text:p>Title replaced by the Anicinabemowin term. | Raquett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9.7 cm; Width: 24.4 cm; Height: 11.2 cm | Longueur: 69,7 cm; Largeur: 24,4 cm; Hauteur: 11,2 cm</text:p>
          </table:table-cell>
          <table:table-cell table:style-name="ce2" office:value-type="string" calcext:value-type="string">
            <text:p>Mitik | Packwekin | Wood (Mitik) | Sinew | Leather (Packwekin) | Wool | Paint | Bois (Mitik) | Babiche | Cuir (Packwekin) | Laine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Ti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13</text:p>
          </table:table-cell>
          <table:table-cell table:style-name="ce2" office:value-type="string" calcext:value-type="string">
            <text:p>dctype:PhysicalObject</text:p>
          </table:table-cell>
          <table:table-cell table:style-name="ce2" office:value-type="string" calcext:value-type="string">
            <text:p>Bottle  | Bouteille</text:p>
          </table:table-cell>
          <table:table-cell table:style-name="ce2"/>
          <table:table-cell table:style-name="ce2" office:value-type="string" calcext:value-type="string">
            <text:p>41 | 31811 | 31813 | 3188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583 [McCord Museum] | M10583 [Musée McCord]</text:p>
          </table:table-cell>
          <table:table-cell table:style-name="ce2" office:value-type="string" calcext:value-type="string">
            <text:p>https://collections.musee-mccord-stewart.ca/fr/objects/details/1994</text:p>
          </table:table-cell>
          <table:table-cell table:style-name="ce2" table:number-columns-repeated="4"/>
          <table:table-cell table:style-name="ce2" office:value-type="string" calcext:value-type="string">
            <text:p>1865-191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2 cm ; Width: 40.3 cm | Longueur: 51,2 cm ; Largeur: 40,3 cm</text:p>
          </table:table-cell>
          <table:table-cell table:style-name="ce2" office:value-type="string" calcext:value-type="string">
            <text:p>Packwekin | Mitik | Piobik | Leather (Packwekin) | Wood (Mitik) | Twine | Metal (Piobik) | Cuir (Packwekin) | Bois (Mitik) | Ficelle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3.nipakanatik.org/s/nipakanatik-en/item/14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622 [McCord Museum] | M10622 [Musée McCord]</text:p>
          </table:table-cell>
          <table:table-cell table:style-name="ce2" office:value-type="string" calcext:value-type="string">
            <text:p>https://collections.musee-mccord-stewart.ca/fr/objects/20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25 </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1 cm ; Width: 28 cm | Longueur: 101 cm ; Largeur: 28 cm</text:p>
          </table:table-cell>
          <table:table-cell table:style-name="ce2" office:value-type="string" calcext:value-type="string">
            <text:p>Migis | Cetak | Wool | Bead (Migis) | Glass | Cotton | Thread (Cetak) | Laine | Perle (Migis) | Verre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15</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0 [McCord Museum] | M11030 [Musée McCord]</text:p>
          </table:table-cell>
          <table:table-cell table:style-name="ce2" office:value-type="string" calcext:value-type="string">
            <text:p>https://collections.musee-mccord-stewart.ca/fr/objects/details/229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760-17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7 cm ; Width: 4.6 cm ; Height: 9 cm | Longueur: 17,7 cm ; Largeur: 4,6 cm ; Hauteur: 9 cm</text:p>
          </table:table-cell>
          <table:table-cell table:style-name="ce2" office:value-type="string" calcext:value-type="string">
            <text:p>Mitik | Piobik | Packwekin | Migwan | Wood (Mitik) | Metal (Piobik) | Pewter | Brass | Leather (Packwekin) | Feather (Migwan) | Pigment | Bois (Mitik) | Métal (Piobik) | Étain | Laiton | Cuir (Packwekin) | Plume (Migwan) | Pigme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3.nipakanatik.org/s/nipakanatik-en/item/1416</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1 [McCord Museum] | M11031 [Musée McCord]</text:p>
          </table:table-cell>
          <table:table-cell table:style-name="ce2" office:value-type="string" calcext:value-type="string">
            <text:p>https://collections.musee-mccord-stewart.ca/fr/objects/2295</text:p>
          </table:table-cell>
          <table:table-cell table:style-name="ce2" table:number-columns-repeated="4"/>
          <table:table-cell table:style-name="ce2" office:value-type="string" calcext:value-type="string">
            <text:p>1765-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8 cm ; Height: 10.2 cm | Longueur: 5,8 cm ; Hauteur: 10,2 cm</text:p>
          </table:table-cell>
          <table:table-cell table:style-name="ce2" office:value-type="string" calcext:value-type="string">
            <text:p>Asini | Rock (Asini) | Lead | Roche (Asini) | Plomb</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17</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3 [McCord Museum] | M11033 [Musée McCord]</text:p>
          </table:table-cell>
          <table:table-cell table:style-name="ce2" office:value-type="string" calcext:value-type="string">
            <text:p>https://collections.musee-mccord-stewart.ca/fr/objects/2297</text:p>
          </table:table-cell>
          <table:table-cell table:style-name="ce2" table:number-columns-repeated="4"/>
          <table:table-cell table:style-name="ce2" office:value-type="string" calcext:value-type="string">
            <text:p>1800-18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 cm ; Height: 12.5 cm | Longueur: 8 cm ; Hauteur: 12,5 cm</text:p>
          </table:table-cell>
          <table:table-cell table:style-name="ce2" office:value-type="string" calcext:value-type="string">
            <text:p>Asini | Rock (Asini) | Roche (Asin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culpté | Poli</text:p>
          </table:table-cell>
          <table:table-cell table:style-name="ce2" table:number-columns-repeated="3"/>
        </table:table-row>
        <table:table-row table:style-name="ro1">
          <table:table-cell table:style-name="ce2" office:value-type="string" calcext:value-type="string">
            <text:p>https://dev3.nipakanatik.org/s/nipakanatik-en/item/141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s of snowshoes (akimak) donated by Mr. and Mrs. William Bentley to the McCord Stewart Museum. They were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Elles ont été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1.1-2</text:p>
          </table:table-cell>
          <table:table-cell table:style-name="ce2" office:value-type="string" calcext:value-type="string">
            <text:p>https://collections.musee-mccord-stewart.ca/fr/objects/2309</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23 cm; Width: 29.3 cm; Height: 21.5 cm | Longueur: 123 cm; Largeur: 29,3 cm; Hauteur: 21,5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3"/>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1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 of snowshoes given to the McCord Museum by Mr and Mrs William Bentley.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2.1-2</text:p>
          </table:table-cell>
          <table:table-cell table:style-name="ce2" office:value-type="string" calcext:value-type="string">
            <text:p>https://collections.musee-mccord-stewart.ca/fr/objects/2310</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40 cm; Width: 33 cm; Height: 20.4 cm | Longueur: 140 cm; Largeur: 33 cm; Hauteur: 20,4 cm</text:p>
          </table:table-cell>
          <table:table-cell table:style-name="ce2" office:value-type="string" calcext:value-type="string">
            <text:p>Mitik | Piobik | Wood (Mitik) | Sinew | Cotton | Nail | Metal (Piobik) | Bois (Mitik) | Babiche | Coton | Clou | Métal (Piobik) | 41</text:p>
          </table:table-cell>
          <table:table-cell table:style-name="ce2" table:number-columns-repeated="3"/>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2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4 | 31835 | 31836</text:p>
          </table:table-cell>
          <table:table-cell table:style-name="ce2" office:value-type="string" calcext:value-type="string">
            <text:p>Made for soft snow. | Fabriquées pour la neige moll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53.1-2 [McCord Museum] | M11053.1-2 [Musée McCord]</text:p>
          </table:table-cell>
          <table:table-cell table:style-name="ce2" office:value-type="string" calcext:value-type="string">
            <text:p>https://collections.musee-mccord-stewart.ca/fr/objects/2311</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3-03-28</text:p>
          </table:table-cell>
          <table:table-cell table:style-name="ce2" office:value-type="string" calcext:value-type="string">
            <text:p>Length: 164.1 cm ; Width: 35.1 cm ; Height: 28.7 cm | Longueur: 164,1 cm ; Largeur: 35,1 cm ; Hauteur: 28,7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Cloué | Taillé | Cintré | Tressé | Nailed</text:p>
          </table:table-cell>
          <table:table-cell table:style-name="ce2" table:number-columns-repeated="3"/>
        </table:table-row>
        <table:table-row table:style-name="ro1">
          <table:table-cell table:style-name="ce2" office:value-type="string" calcext:value-type="string">
            <text:p>https://dev3.nipakanatik.org/s/nipakanatik-en/item/142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752.1-2 [McCord Museum] | M11752.1-2 [Musée McCord]</text:p>
          </table:table-cell>
          <table:table-cell table:style-name="ce2" office:value-type="string" calcext:value-type="string">
            <text:p>https://collections.musee-mccord-stewart.ca/fr/objects/details/253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0-190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 cm ; Width: 8,8 cm ; Height: 6 cm | Longueur: 25 cm ; Largeur: 8,8 cm ; Hauteur: 6 cm</text:p>
          </table:table-cell>
          <table:table-cell table:style-name="ce2" office:value-type="string" calcext:value-type="string">
            <text:p>Packwekin | Wawackeci | Siniban | Cetak | Leather (Packwekin) | Deer (Wawackeci) | Ribbon (Siniban) | Silk | Thread (Cetak) | Cotton | Cuir (Packwekin) | Chevreuil (Wawackeci) | Ruban (Siniban) | Soi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2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2543 [McCord Museum] | M12543 [Musée McCord]</text:p>
          </table:table-cell>
          <table:table-cell table:style-name="ce2" office:value-type="string" calcext:value-type="string">
            <text:p>https://collections.musee-mccord-stewart.ca/fr/objects/2966</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7 cm ; Width: 6.8 cm ; Thickness: 0.3 cm | Longueur: 88,7 cm ; Largeur: 6,8 cm ; Épaisseur: 0,3 cm</text:p>
          </table:table-cell>
          <table:table-cell table:style-name="ce2" office:value-type="string" calcext:value-type="string">
            <text:p>Migis | Packwekin | Cetak | Bead (Migis) | Cotton | Wool | Leather (Packwekin) | Thread (Cetak) | Perle (Migis) | Coton | Laine | Cuir (Packwek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2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4 [McCord Museum] | M12554 [Musée McCord]</text:p>
          </table:table-cell>
          <table:table-cell table:style-name="ce2" office:value-type="string" calcext:value-type="string">
            <text:p>https://collections.musee-mccord-stewart.ca/fr/objects/297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2 cm ; Width: 31 cm | Longueur: 102 cm ; Largeur: 31 cm</text:p>
          </table:table-cell>
          <table:table-cell table:style-name="ce2" office:value-type="string" calcext:value-type="string">
            <text:p>Migis | Cetak | Cotton | Wool | Velvet | Bead (Migis) | Glass | Thread (Cetak) | Coton | Laine | Velours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Knotted | Découpé | Cousu | Perlé | Noué</text:p>
          </table:table-cell>
          <table:table-cell table:style-name="ce2" table:number-columns-repeated="3"/>
        </table:table-row>
        <table:table-row table:style-name="ro1">
          <table:table-cell table:style-name="ce2" office:value-type="string" calcext:value-type="string">
            <text:p>https://dev3.nipakanatik.org/s/nipakanatik-en/item/142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6 [McCord Museum] | M12556 [Musée McCord]</text:p>
          </table:table-cell>
          <table:table-cell table:style-name="ce2" office:value-type="string" calcext:value-type="string">
            <text:p>https://collections.musee-mccord-stewart.ca/fr/objects/297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07</text:p>
          </table:table-cell>
          <table:table-cell table:style-name="ce2" office:value-type="string" calcext:value-type="string">
            <text:p>30 x 108 cm</text:p>
          </table:table-cell>
          <table:table-cell table:style-name="ce2" office:value-type="string" calcext:value-type="string">
            <text:p>Migis | Cetak | Wool | Cotton | Bead (Migis) | Thread (Cetak) | Laine | Coton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2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69.1-2 [McCord Museum] | M12569.1-2 [Musée McCord]</text:p>
          </table:table-cell>
          <table:table-cell table:style-name="ce2" office:value-type="string" calcext:value-type="string">
            <text:p>https://collections.musee-mccord-stewart.ca/fr/objects/2992</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 cm ; Height: 11.5 cm | Largeur: 10 cm ; Hauteur: 11,5 cm</text:p>
          </table:table-cell>
          <table:table-cell table:style-name="ce2" office:value-type="string" calcext:value-type="string">
            <text:p>Wigwas | Wikwasatik | Kawik | Bark (Wigwas) | Birch (Wikwasatik) | Sweetgrass | Porcupine quill (Kawik) | Seed | Sunflower | Dye | Écorce (Wigwas) | Bouleau (Wikwasatik) | Foin d'odeur | Épine de porc-épic (Kawik) | Graine | Tournesol | Colora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27</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81 [McCord Museum] | M12581 [Musée McCord]</text:p>
          </table:table-cell>
          <table:table-cell table:style-name="ce2" office:value-type="string" calcext:value-type="string">
            <text:p>https://collections.musee-mccord-stewart.ca/fr/objects/details/3010</text:p>
          </table:table-cell>
          <table:table-cell table:style-name="ce2" table:number-columns-repeated="3"/>
          <table:table-cell table:style-name="ce2" office:value-type="string" calcext:value-type="string">
            <text:p>Club [McCord Museum] | Casse-tête [Musée McCord]</text:p>
            <text:p>Titre changé, car erroné.</text:p>
          </table:table-cell>
          <table:table-cell table:style-name="ce2" office:value-type="string" calcext:value-type="string">
            <text:p>1880-191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4.9 cm ; Width: 5 cm | Longueur: 54,9 cm ; Largeur: 5 cm</text:p>
          </table:table-cell>
          <table:table-cell table:style-name="ce2" office:value-type="string" calcext:value-type="string">
            <text:p>Mitik | Packwekin | Wood (Mitik) | Leather (Packwekin) | Paint | Bois (Mitik) | Cuir (Packweki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2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19 [McCord Museum] | M12619 [Musée McCord]</text:p>
          </table:table-cell>
          <table:table-cell table:style-name="ce2" office:value-type="string" calcext:value-type="string">
            <text:p>https://collections.musee-mccord-stewart.ca/fr/objects/details/305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3 cm ; Outside diameter: 22.2 cm | Hauteur: 5,3 cm ; Diamètre extérieur: 22,2 cm</text:p>
          </table:table-cell>
          <table:table-cell table:style-name="ce2" office:value-type="string" calcext:value-type="string">
            <text:p>Wigwas | Wikwasatik | Cetak | Kawik | Bark (Wigwas) | Birch (Wikwasatik) | Sweetgrass | Thread (Cetak) | Porcupine quill (Kawik) | Dye | Écorce (Wigwas) | Bouleau (Wikwasatik) | Foin d'odeur | Fil (Cetak) | Épine de porc-épic (Kawik)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29</text:p>
          </table:table-cell>
          <table:table-cell table:style-name="ce2" office:value-type="string" calcext:value-type="string">
            <text:p>dctype:PhysicalObject</text:p>
          </table:table-cell>
          <table:table-cell table:style-name="ce2" office:value-type="string" calcext:value-type="string">
            <text:p>Apicimon</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22 [McCord Museum] | M12622 [Musée McCord]</text:p>
          </table:table-cell>
          <table:table-cell table:style-name="ce2" office:value-type="string" calcext:value-type="string">
            <text:p>https://collections.musee-mccord-stewart.ca/fr/objects/details/3067</text:p>
          </table:table-cell>
          <table:table-cell table:style-name="ce2" table:number-columns-repeated="3"/>
          <table:table-cell table:style-name="ce2" office:value-type="string" calcext:value-type="string">
            <text:p>Mat [McCord Museum] | Tapis tressé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Outside diameter: 24.2 cm | Diamètre extérieur: 24,2 cm</text:p>
          </table:table-cell>
          <table:table-cell table:style-name="ce2" office:value-type="string" calcext:value-type="string">
            <text:p>Wigwas | Wikwasatik | Cetak | Bark (Wigwas) | Birch (Wikwasatik) | Sweetgrass | Thread (Cetak) | Cotton | Porcupine quill (Kawik) | Dye | Écorce (Wigwas) | Bouleau (Wikwasatik) | Foin d'odeur | Fil (Cetak) | Coton | Épine de porc-épic (Kawik) | Teinture</text:p>
          </table:table-cell>
          <table:table-cell table:style-name="ce2" table:number-columns-repeated="17"/>
        </table:table-row>
        <table:table-row table:style-name="ro1">
          <table:table-cell table:style-name="ce2" office:value-type="string" calcext:value-type="string">
            <text:p>https://dev3.nipakanatik.org/s/nipakanatik-en/item/1430</text:p>
          </table:table-cell>
          <table:table-cell table:style-name="ce2" office:value-type="string" calcext:value-type="string">
            <text:p>dctype:PhysicalObject</text:p>
          </table:table-cell>
          <table:table-cell table:style-name="ce2" office:value-type="string" calcext:value-type="string">
            <text:p>Mokodan</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52.1 [McCord Museum] | M12652.1 [Musée McCord]</text:p>
          </table:table-cell>
          <table:table-cell table:style-name="ce2" office:value-type="string" calcext:value-type="string">
            <text:p>https://collections.musee-mccord-stewart.ca/fr/objects/details/309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5-04-23</text:p>
          </table:table-cell>
          <table:table-cell table:style-name="ce2" office:value-type="string" calcext:value-type="string">
            <text:p>Length: 31 cm ; Width: 4.9 cm ; Thickness: 4.5 cm | Longueur: 31 cm ; Largeur: 4,9 cm ; Épaisseur: 4,5 cm</text:p>
          </table:table-cell>
          <table:table-cell table:style-name="ce2" office:value-type="string" calcext:value-type="string">
            <text:p>Odeckana | Wawackeci | Piobik | Mitik | Antler (Odeckana) | Deer (Wawackeci) | Metal (Piobik) | Wood (Mitik) | Panache (Odeckana) | Chevreuil (Wawackeci) | Métal (Piob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31</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52.2 [McCord Museum] | M12652.2 [Musée McCord]</text:p>
          </table:table-cell>
          <table:table-cell table:style-name="ce2" office:value-type="string" calcext:value-type="string">
            <text:p>https://collections.musee-mccord-stewart.ca/fr/objects/details/24727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5-06-10</text:p>
          </table:table-cell>
          <table:table-cell table:style-name="ce2" office:value-type="string" calcext:value-type="string">
            <text:p>Width: 4.8 cm ; Length: 18.5 cm ; Thickness: 2.5 cm | Largeur: 4,8 cm ; Longueur: 18,5 cm ; Épaisseur: 2,5 cm</text:p>
          </table:table-cell>
          <table:table-cell table:style-name="ce2" office:value-type="string" calcext:value-type="string">
            <text:p>Packwekin | Cetak | Leather (Packwekin) | Thread (Cetak) | Cotton | Cuir (Packwek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14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70 [McCord Museum] | M12670 [Musée McCord]</text:p>
          </table:table-cell>
          <table:table-cell table:style-name="ce2" office:value-type="string" calcext:value-type="string">
            <text:p>https://collections.musee-mccord-stewart.ca/fr/objects/details/3115</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 cm ; Width: 0.2 cm | Longueur: 21 cm ; Largeur: 0,2 cm</text:p>
          </table:table-cell>
          <table:table-cell table:style-name="ce2" office:value-type="string" calcext:value-type="string">
            <text:p>Migis | Cetak | Bead (Migis) | Glass | Thread (Cetak)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hread | Enfilé</text:p>
          </table:table-cell>
          <table:table-cell table:style-name="ce2" table:number-columns-repeated="3"/>
        </table:table-row>
        <table:table-row table:style-name="ro1">
          <table:table-cell table:style-name="ce2" office:value-type="string" calcext:value-type="string">
            <text:p>https://dev3.nipakanatik.org/s/nipakanatik-en/item/1433</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8 [McCord Museum] | M13058 [Musée McCord]</text:p>
          </table:table-cell>
          <table:table-cell table:style-name="ce2" office:value-type="string" calcext:value-type="string">
            <text:p>https://collections.musee-mccord-stewart.ca/fr/objects/details/323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5.2 cm ;  Width: 2.5 cm ; Height: 4.5 cm | Longueur: 15,2 cm ; Largeur: 2,5 cm ; Hauteur: 4,5 cm</text:p>
          </table:table-cell>
          <table:table-cell table:style-name="ce2" office:value-type="string" calcext:value-type="string">
            <text:p>Asini | Mitik | Rock (Asini) | Soapstone | Wood (Mitik) | Roche (Asini) | Stéatite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34</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9 [McCord Museum] | M13059 [Musée McCord]</text:p>
          </table:table-cell>
          <table:table-cell table:style-name="ce2" office:value-type="string" calcext:value-type="string">
            <text:p>https://collections.musee-mccord-stewart.ca/fr/objects/details/3239</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5 cm ; Width: 2.3 cm ; Height: 3.9 cm | Longueur: 13,5 cm ; Largeur: 2,3 cm ; Hauteur: 3,9 cm</text:p>
          </table:table-cell>
          <table:table-cell table:style-name="ce2" office:value-type="string" calcext:value-type="string">
            <text:p>Asini | Mitik | Rock (Asini) | Soapstone | Wood (Mitik) | Cotton | Roche (Asini) | Stéatite | Bois (Miti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3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4282 [McCord Museum] | M14282 [Musée McCord]</text:p>
          </table:table-cell>
          <table:table-cell table:style-name="ce2" office:value-type="string" calcext:value-type="string">
            <text:p>https://collections.musee-mccord-stewart.ca/fr/objects/3906</text:p>
          </table:table-cell>
          <table:table-cell table:style-name="ce2" table:number-columns-repeated="4"/>
          <table:table-cell table:style-name="ce2" office:value-type="string" calcext:value-type="string">
            <text:p>1882-188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33 cm ; Width: 6.5 cm | Longueur: 33 cm ; Largeur: 6,5 cm</text:p>
          </table:table-cell>
          <table:table-cell table:style-name="ce2" office:value-type="string" calcext:value-type="string">
            <text:p>Migis | Cetak | Bead (Migis) | Glass | Thread (Cetak) | Cotton | Wool | Perle (Migis) | Verre | Fil (Cetak) | Coton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436</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table:table-cell table:style-name="ce2" office:value-type="string" calcext:value-type="string">
            <text:p>41 | 31806 | 31843</text:p>
          </table:table-cell>
          <table:table-cell table:style-name="ce2"/>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14795 [McCord Museum] | M14795 [Musée McCord]</text:p>
          </table:table-cell>
          <table:table-cell table:style-name="ce2" office:value-type="string" calcext:value-type="string">
            <text:p>https://collections.musee-mccord-stewart.ca/fr/objects/details/4133</text:p>
          </table:table-cell>
          <table:table-cell table:style-name="ce2" table:number-columns-repeated="3"/>
          <table:table-cell table:style-name="ce2" office:value-type="string" calcext:value-type="string">
            <text:p>Game call [McCord Museum] | Corne d'appel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10.8 cm ; Width: 4.3 cm | Longueur: 10,8 cm ; Largeur: 4,3 cm</text:p>
          </table:table-cell>
          <table:table-cell table:style-name="ce2" office:value-type="string" calcext:value-type="string">
            <text:p>Wigwas | Wikwasatik | Wadabi | Bark (Wigwas) | Birch (Wikwasatik) | Root (Wadabi) | Resin | Écorce (Wigwas) | Bouleau (Wikwasatik) | Racine (Wadabi) | Rés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3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639.1-2 [McCord Museum] | M15639.1-2 [Musée McCord]</text:p>
          </table:table-cell>
          <table:table-cell table:style-name="ce2" office:value-type="string" calcext:value-type="string">
            <text:p>https://collections.musee-mccord-stewart.ca/fr/objects/465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 cm ; Width: 10.1 cm ; Height: 29.5 cm | Longueur: 26 cm ; Largeur: 10,1 cm ; Hauteur: 29,5 cm</text:p>
          </table:table-cell>
          <table:table-cell table:style-name="ce2" office:value-type="string" calcext:value-type="string">
            <text:p>Packwekin | Cetak | Leather (Packwekin) | Canvas | Thread (Cetak) | Cotton | Cuir (Packwekin) | Toil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3.nipakanatik.org/s/nipakanatik-en/item/143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89 [McCord Museum] | M15889 [Musée McCord]</text:p>
          </table:table-cell>
          <table:table-cell table:style-name="ce2" office:value-type="string" calcext:value-type="string">
            <text:p>https://collections.musee-mccord-stewart.ca/fr/objects/details/475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0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7.5 cm ; Width: 6 cm ; Height: 10.5 cm | Longueur: 57,5 cm ; Largeur: 6 cm ; Hauteur: 10,5 cm</text:p>
          </table:table-cell>
          <table:table-cell table:style-name="ce2" office:value-type="string" calcext:value-type="string">
            <text:p>Mitik | Wood (Mitik) | Lead | Paint | Bois (Mitik) | Plomb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39</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91 [McCord Museum] | M15891 [Musée McCord]</text:p>
          </table:table-cell>
          <table:table-cell table:style-name="ce2" office:value-type="string" calcext:value-type="string">
            <text:p>https://collections.musee-mccord-stewart.ca/fr/objects/details/4760</text:p>
          </table:table-cell>
          <table:table-cell table:style-name="ce2" table:number-columns-repeated="3"/>
          <table:table-cell table:style-name="ce2" office:value-type="string" calcext:value-type="string">
            <text:p>Ball-headed club [McCord Museum] | Casse-tête à tête sphérique [Musée McCord]</text:p>
            <text:p>Titre changé, car erroné.</text:p>
          </table:table-cell>
          <table:table-cell table:style-name="ce2" office:value-type="string" calcext:value-type="string">
            <text:p>1800-184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9 cm ; Width: 12.6 cm ; Thickness: 7.3 cm | Longueur: 59 cm ; Largeur: 12,6 cm ; Épaisseur: 7,3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4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7688.1-2 [McCord Museum] | M17688.1-2 [Musée McCord]</text:p>
          </table:table-cell>
          <table:table-cell table:style-name="ce2" office:value-type="string" calcext:value-type="string">
            <text:p>https://collections.musee-mccord-stewart.ca/fr/objects/5775</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00-183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4.3 cm ; Width: 31.8 cm | Longueur: 94,3 cm ; Largeur: 31,8 cm</text:p>
          </table:table-cell>
          <table:table-cell table:style-name="ce2" office:value-type="string" calcext:value-type="string">
            <text:p>Mitik | Wood (Mitik) | Sinew | Wool | Paint | Bois (Mitik) | Babiche | Laine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Painted | Taillé | Cintré | Tressé | Troué | Attaché | Peint</text:p>
          </table:table-cell>
          <table:table-cell table:style-name="ce2" table:number-columns-repeated="3"/>
        </table:table-row>
        <table:table-row table:style-name="ro1">
          <table:table-cell table:style-name="ce2" office:value-type="string" calcext:value-type="string">
            <text:p>https://dev3.nipakanatik.org/s/nipakanatik-en/item/144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592.0-1 [McCord Museum] | M20592.0-1 [Musée McCord]</text:p>
          </table:table-cell>
          <table:table-cell table:style-name="ce2" office:value-type="string" calcext:value-type="string">
            <text:p>https://collections.musee-mccord-stewart.ca/fr/objects/8464</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 cm ; Width: 8.2 cm ; Height: 14.5 cm | Longueur: 22 cm ;  Largeur: 8,2 cm ; Hauteur: 14,5 cm</text:p>
          </table:table-cell>
          <table:table-cell table:style-name="ce2" office:value-type="string" calcext:value-type="string">
            <text:p>Packwekin | Cetak | Leather (Packwekin) | Wool | Sinew | Thread (Cetak) | Cotton | Cuir (Packwekin) | Laine | Tendo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3.nipakanatik.org/s/nipakanatik-en/item/1442</text:p>
          </table:table-cell>
          <table:table-cell table:style-name="ce2" office:value-type="string" calcext:value-type="string">
            <text:p>dctype:PhysicalObject</text:p>
          </table:table-cell>
          <table:table-cell table:style-name="ce2" office:value-type="string" calcext:value-type="string">
            <text:p>Loin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2240 [McCord Museum] | M22240 [Musée McCord]</text:p>
          </table:table-cell>
          <table:table-cell table:style-name="ce2" office:value-type="string" calcext:value-type="string">
            <text:p>https://collections.musee-mccord-stewart.ca/fr/objects/details/10231</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47.5 x 36.3 cm</text:p>
          </table:table-cell>
          <table:table-cell table:style-name="ce2" office:value-type="string" calcext:value-type="string">
            <text:p>Migis | Cetak | Velvet | Cotton | Bead (Migis) | Thread (Cetak) | Velours | Coton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44</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57.1-2 [McCord Museum] | ME927.1.57.1-2 [Musée McCord]</text:p>
          </table:table-cell>
          <table:table-cell table:style-name="ce2" office:value-type="string" calcext:value-type="string">
            <text:p>https://collections.musee-mccord-stewart.ca/fr/objects/97240</text:p>
          </table:table-cell>
          <table:table-cell table:style-name="ce2" table:number-columns-repeated="4"/>
          <table:table-cell table:style-name="ce2" office:value-type="string" calcext:value-type="string">
            <text:p>1900-1911</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3.5 cm ; Width: 7.3 cm | Longueur: 23,5 cm ; Largeur: 7,3 cm</text:p>
          </table:table-cell>
          <table:table-cell table:style-name="ce2" office:value-type="string" calcext:value-type="string">
            <text:p>Packwekin | Wawackeci | Kawik | Cetak | Leather (Packwekin) | Deer (Wawackeci) | Porcupine quill (Kawik) | Thread (Cetak) | Cotton | Sinew | Dye | Cuir (Packwekin) | Chevreuil (Wawackeci) | Épine de porc-épic (Kawik) | Fil (Cetak) | Coton | Tendon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1445</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75 [McCord Museum] | ME927.1.75 [Musée McCord]</text:p>
          </table:table-cell>
          <table:table-cell table:style-name="ce2" office:value-type="string" calcext:value-type="string">
            <text:p>https://collections.musee-mccord-stewart.ca/fr/objects/97260</text:p>
          </table:table-cell>
          <table:table-cell table:style-name="ce2" table:number-columns-repeated="4"/>
          <table:table-cell table:style-name="ce2" office:value-type="string" calcext:value-type="string">
            <text:p> 187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7 cm ; Width: 13 cm | Longueur: 53,7 cm ; Largeur: 13 cm</text:p>
          </table:table-cell>
          <table:table-cell table:style-name="ce2" office:value-type="string" calcext:value-type="string">
            <text:p>Packwekin | Wawackeci | Migis | Cetak | Leather (Packwekin) | Deer (Wawackeci) | Cotton | Bead (Migis) | Thread (Cetak) | Cuir (Packwekin) | Chevreuil (Wawackeci) | Coton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46</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 [McCord Museum] | ME928.7 [Musée McCord]</text:p>
          </table:table-cell>
          <table:table-cell table:style-name="ce2" office:value-type="string" calcext:value-type="string">
            <text:p>https://collections.musee-mccord-stewart.ca/fr/objects/details/97373</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0 cm ; Width: 22.5 cm ; Thickness: 1.3 cm | Longueur: 80 cm ; Largeur: 22,5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3.nipakanatik.org/s/nipakanatik-en/item/1447</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20 [McCord Museum] | ME928.20 [Musée McCord]</text:p>
          </table:table-cell>
          <table:table-cell table:style-name="ce2" office:value-type="string" calcext:value-type="string">
            <text:p>https://collections.musee-mccord-stewart.ca/fr/objects/97304</text:p>
          </table:table-cell>
          <table:table-cell table:style-name="ce2" table:number-columns-repeated="4"/>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4.5 cm ; Width: 16.8 cm ; Thickness: 0.9 cm | Longueur: 94,5 cm ; Largeur: 16,8 cm ; Épaisseur: 0,9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4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50.1-2 [McCord Museum] | ME928.50.1-2 [Musée McCord]</text:p>
          </table:table-cell>
          <table:table-cell table:style-name="ce2" office:value-type="string" calcext:value-type="string">
            <text:p>https://collections.musee-mccord-stewart.ca/fr/objects/9734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 cm ; Width: 2.5 cm ; Height: 7.3 cm | Longueur: 11,6 cm ; Largeur: 2,5 cm ; Hauteur: 7,3 cm</text:p>
          </table:table-cell>
          <table:table-cell table:style-name="ce2" office:value-type="string" calcext:value-type="string">
            <text:p>Asini | Mitik | Rock (Asini) | Wood (Mitik) | Paint | Roche (Asini) | Bois (Mitik)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3.nipakanatik.org/s/nipakanatik-en/item/1449</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2 [McCord Museum] | ME928.72 [Musée McCord]</text:p>
          </table:table-cell>
          <table:table-cell table:style-name="ce2" office:value-type="string" calcext:value-type="string">
            <text:p>https://collections.musee-mccord-stewart.ca/fr/objects/9737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 cm ; Width: 3.7 cm ; Height: 6 cm | Longueur: 12 cm ; Largeur: 3,7 cm ; Hauteur: 6 cm</text:p>
          </table:table-cell>
          <table:table-cell table:style-name="ce2" office:value-type="string" calcext:value-type="string">
            <text:p>Soapstone | Stéati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3.nipakanatik.org/s/nipakanatik-en/item/1450</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4.1-2 [McCord Museum] | ME928.74.1-2 [Musée McCord]</text:p>
          </table:table-cell>
          <table:table-cell table:style-name="ce2" office:value-type="string" calcext:value-type="string">
            <text:p>https://collections.musee-mccord-stewart.ca/fr/objects/details/9737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 cm ; Width: 2.5 cm ; Height: 10.2 cm | Longueur: 13 cm ; Largeur: 2,5 cm ; Hauteur: 10,2 cm</text:p>
          </table:table-cell>
          <table:table-cell table:style-name="ce2" office:value-type="string" calcext:value-type="string">
            <text:p>Asini | Mitik | Rock (Asini) | Catlinite | Wood (Mitik) | Roche (Asini) | Catlinite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51</text:p>
          </table:table-cell>
          <table:table-cell table:style-name="ce2" office:value-type="string" calcext:value-type="string">
            <text:p>dctype:PhysicalObject</text:p>
          </table:table-cell>
          <table:table-cell table:style-name="ce2" office:value-type="string" calcext:value-type="string">
            <text:p>Saddle blanket | Sous-tapis de sell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4 [McCord Museum] | ME931.1.4 [Musée McCord]</text:p>
          </table:table-cell>
          <table:table-cell table:style-name="ce2" office:value-type="string" calcext:value-type="string">
            <text:p>https://collections.musee-mccord-stewart.ca/fr/objects/details/97519</text:p>
          </table:table-cell>
          <table:table-cell table:style-name="ce2" table:number-columns-repeated="4"/>
          <table:table-cell table:style-name="ce2" office:value-type="string" calcext:value-type="string">
            <text:p>188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5 cm ; Width: 81.8 cm | Longueur: 116,5 cm ; Largeur: 81,8 cm</text:p>
          </table:table-cell>
          <table:table-cell table:style-name="ce2" office:value-type="string" calcext:value-type="string">
            <text:p>Migis | Cetak | Wool | Burlap | Bead (Migis) | Glass | Thread (Cetak) | Cotton | Laine | Jute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39 [McCord Museum] | ME931.1.39 [Musée McCord]</text:p>
          </table:table-cell>
          <table:table-cell table:style-name="ce2" office:value-type="string" calcext:value-type="string">
            <text:p>https://collections.musee-mccord-stewart.ca/fr/objects/9751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 </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5 cm ; Width: 25.5 cm | Longueur: 95 cm ; Largeur: 25,5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eaded | Knotted | Découpé | Teint | Cousu | Perlé | Noué</text:p>
          </table:table-cell>
          <table:table-cell table:style-name="ce2" table:number-columns-repeated="3"/>
        </table:table-row>
        <table:table-row table:style-name="ro1">
          <table:table-cell table:style-name="ce2" office:value-type="string" calcext:value-type="string">
            <text:p>https://dev3.nipakanatik.org/s/nipakanatik-en/item/14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0 [McCord Museum] | ME931.10 [Musée McCord]</text:p>
          </table:table-cell>
          <table:table-cell table:style-name="ce2" office:value-type="string" calcext:value-type="string">
            <text:p>https://collections.musee-mccord-stewart.ca/fr/objects/97534</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8 cm ; Width: 55 cm ; Thickness: 3 cm | Longueur: 108 cm ; Largeur: 55 cm ; Épaisseur: 3 cm</text:p>
          </table:table-cell>
          <table:table-cell table:style-name="ce2" office:value-type="string" calcext:value-type="string">
            <text:p>Migis | Cetak | Cotton | Silk | Wool | Bead (Migis) | Glass | Thread (Cetak) | Coton | Soie | Laine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54</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20.1-2 [McCord Museum] | ME931.20.1-2 [Musée McCord]</text:p>
          </table:table-cell>
          <table:table-cell table:style-name="ce2" office:value-type="string" calcext:value-type="string">
            <text:p>https://collections.musee-mccord-stewart.ca/fr/objects/9754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40-18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5.5 cm ; Width: 14.5 cm ; Height: 9.5 cm | Longueur: 55,5 cm ; Largeur: 14,5 cm ; Hauteur: 9,5 cm</text:p>
          </table:table-cell>
          <table:table-cell table:style-name="ce2" office:value-type="string" calcext:value-type="string">
            <text:p>Mitik | Packwekin | Piobik | Wood (Mitik) | Sinew | Leather (Packwekin) | Cotton | Twine | Nail | Metal (Piobik) | Bois (Mitik) | Babiche | Cuir (Packwekin) | Coton | Ficelle | Clou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Nailed | Taillé | Cintré | Tressé | Troué | Attaché | Cloué</text:p>
          </table:table-cell>
          <table:table-cell table:style-name="ce2" table:number-columns-repeated="3"/>
        </table:table-row>
        <table:table-row table:style-name="ro1">
          <table:table-cell table:style-name="ce2" office:value-type="string" calcext:value-type="string">
            <text:p>https://dev3.nipakanatik.org/s/nipakanatik-en/item/1455</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7.22 [McCord Museum] | ME937.22 [Musée McCord]</text:p>
          </table:table-cell>
          <table:table-cell table:style-name="ce2" office:value-type="string" calcext:value-type="string">
            <text:p>https://collections.musee-mccord-stewart.ca/fr/objects/97603</text:p>
          </table:table-cell>
          <table:table-cell table:style-name="ce2" table:number-columns-repeated="4"/>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3.6 cm ; Height: 7 cm | Longueur: 12,5 cm ; Largeur: 3,6 cm ; Hauteur: 7 cm</text:p>
          </table:table-cell>
          <table:table-cell table:style-name="ce2" office:value-type="string" calcext:value-type="string">
            <text:p>Asini | Siniban | Rock (Asini) | Soapstone | Ribbon (Siniban) | Roche (Asini) | Stéatite | Ruban (Siniba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Perforated | Knotted | Sculpté | Poli | Troué | Noué</text:p>
          </table:table-cell>
          <table:table-cell table:style-name="ce2" table:number-columns-repeated="3"/>
        </table:table-row>
        <table:table-row table:style-name="ro1">
          <table:table-cell table:style-name="ce2" office:value-type="string" calcext:value-type="string">
            <text:p>https://dev3.nipakanatik.org/s/nipakanatik-en/item/145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Black wool edged with red silk ribbon. | Laine noire bordée d'un ruban de soie roug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8.1.7 [McCord Museum] | ME938.1.7 [Musée McCord]</text:p>
          </table:table-cell>
          <table:table-cell table:style-name="ce2" office:value-type="string" calcext:value-type="string">
            <text:p>https://collections.musee-mccord-stewart.ca/fr/objects/97637</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5 cm ; Width: 9.3 cm | Longueur: 105 cm ; Largeur: 9,3 cm</text:p>
          </table:table-cell>
          <table:table-cell table:style-name="ce2" office:value-type="string" calcext:value-type="string">
            <text:p>Siniban | Migis | Piobik | Packwekin | Cetak | Wool | Ribbon (Siniban) | Silk | Bead (Migis) | Glass | Metal (Piobik) | Leather (Packwekin) | Thread (Cetak) | Cotton | Laine | Ruban (Siniban) | Soie | Perle (Migis) | Verre | Métal (Piobik) | Cuir (Packwek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3.nipakanatik.org/s/nipakanatik-en/item/1457</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E938.8.1-2 [McCord Museum] | ME938.8.1-2 [Musée McCord]</text:p>
          </table:table-cell>
          <table:table-cell table:style-name="ce2" office:value-type="string" calcext:value-type="string">
            <text:p>https://collections.musee-mccord-stewart.ca/fr/objects/97663</text:p>
          </table:table-cell>
          <table:table-cell table:style-name="ce2" table:number-columns-repeated="4"/>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5 cm | Longueur: 115 cm ; Largeur: 5 cm</text:p>
          </table:table-cell>
          <table:table-cell table:style-name="ce2" office:value-type="string" calcext:value-type="string">
            <text:p>Cetak | Migis | Thread (Cetak) | Wool | Bead (Migis) | Glass | Linen | Fil (Cetak) | Laine | Perle (Migis) | Verre | Li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59</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1.56.1-2 [McCord Museum] | ME941.56.1-2 [Musée McCord]</text:p>
          </table:table-cell>
          <table:table-cell table:style-name="ce2" office:value-type="string" calcext:value-type="string">
            <text:p>https://collections.musee-mccord-stewart.ca/fr/objects/details/9769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4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 cm | Longueur: 10 cm</text:p>
          </table:table-cell>
          <table:table-cell table:style-name="ce2" office:value-type="string" calcext:value-type="string">
            <text:p>Asini | Mitik | Rock (Asini) | Soapstone | Wood (Mitik) | Roche (Asini) | Stéatite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3.nipakanatik.org/s/nipakanatik-en/item/1460</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4.4 [McCord Museum] | ME944.4 [Musée McCord]</text:p>
          </table:table-cell>
          <table:table-cell table:style-name="ce2" office:value-type="string" calcext:value-type="string">
            <text:p>https://collections.musee-mccord-stewart.ca/fr/objects/details/97749</text:p>
          </table:table-cell>
          <table:table-cell table:style-name="ce2" table:number-columns-repeated="4"/>
          <table:table-cell table:style-name="ce2" office:value-type="string" calcext:value-type="string">
            <text:p>1900-1944</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 cm ; Width: 12 cm ; Depth: 0.6 cm | Longueur: 18 cm ; Largeur: 12 cm ; Profondeur: 0,6 cm</text:p>
          </table:table-cell>
          <table:table-cell table:style-name="ce2" office:value-type="string" calcext:value-type="string">
            <text:p>Migis | Cetak | Wool | Glazed cotton | Bead (Migis) | Glass | Cotton | Thread (Cetak) | Laine | Coton glacé | Perle (Migis) | Verre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6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7.1-2 [McCord Museum] | ME954.1.7.1-2 [Musée McCord]</text:p>
          </table:table-cell>
          <table:table-cell table:style-name="ce2" office:value-type="string" calcext:value-type="string">
            <text:p>https://collections.musee-mccord-stewart.ca/fr/objects/details/978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10-191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7 cm ; Width: 11.4 cm ; Height: 18.5 cm | Longueur: 27,7 cm ; Largeur: 11,4 cm ; Hauteur: 18,5 cm</text:p>
          </table:table-cell>
          <table:table-cell table:style-name="ce2" office:value-type="string" calcext:value-type="string">
            <text:p>Packwekin | Mos | Migis | Cetak | Leather (Packwekin) | Moose (Mos) | Canvas | Bead (Migis) | Glass | Satin | Thread (Cetak) | Cotton | Cuir (Packwekin) | Orignal (Mos) | Toile | Perle (Migis) | Verre | Sat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3.nipakanatik.org/s/nipakanatik-en/item/146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0 [McCord Museum] | ME954.1.20 [Musée McCord]</text:p>
          </table:table-cell>
          <table:table-cell table:style-name="ce2" office:value-type="string" calcext:value-type="string">
            <text:p>https://collections.musee-mccord-stewart.ca/fr/objects/9778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4 cm | Longueur: 103 cm ; Largeur: 34 cm</text:p>
          </table:table-cell>
          <table:table-cell table:style-name="ce2" office:value-type="string" calcext:value-type="string">
            <text:p>Migis | Siniban | Cetak | Velvet | Cotton | Bead (Migis) | Glass | Ribbon (Siniban) | Silk | Thread (Cetak) | Wool | Velours | Coton | Perle (Migis) | Verre | Ruban (Siniban) | Soie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6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1 [McCord Museum] | ME954.1.21 [Musée McCord]</text:p>
          </table:table-cell>
          <table:table-cell table:style-name="ce2" office:value-type="string" calcext:value-type="string">
            <text:p>https://collections.musee-mccord-stewart.ca/fr/objects/9778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6 cm ; Width: 29.5 cm | Longueur: 66 cm ; Largeur: 29,5 cm</text:p>
          </table:table-cell>
          <table:table-cell table:style-name="ce2" office:value-type="string" calcext:value-type="string">
            <text:p>Migis | Cetak | Cotton | Silk | Bead (Migis) | Glass | Thread (Cetak) | Coton | Satin | Perle (Migis) | Verr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6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3 [McCord Museum] | ME954.1.23 [Musée McCord]</text:p>
          </table:table-cell>
          <table:table-cell table:style-name="ce2" office:value-type="string" calcext:value-type="string">
            <text:p>https://collections.musee-mccord-stewart.ca/fr/objects/977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5 cm | Longueur: 103 cm ; Largeur: 35 cm</text:p>
          </table:table-cell>
          <table:table-cell table:style-name="ce2" office:value-type="string" calcext:value-type="string">
            <text:p>Migis | Siniban | Cetak | Velvet | Cotton | Bead (Migis) | Glass | Ribbon (Siniban) | Silk | Thread (Cetak) | Velours | Coton | Perle (Migis) | Verre | Ruban (Siniban) | Soi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6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5 [McCord Museum] | ME954.1.25 [Musée McCord]</text:p>
          </table:table-cell>
          <table:table-cell table:style-name="ce2" office:value-type="string" calcext:value-type="string">
            <text:p>https://collections.musee-mccord-stewart.ca/fr/objects/9779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42.5 cm | Longueur: 109 cm ; Largeur: 42,5 cm</text:p>
          </table:table-cell>
          <table:table-cell table:style-name="ce2" office:value-type="string" calcext:value-type="string">
            <text:p>Migis | Cetak | Cotton | Bead (Migis) | Glass | Thread (Cetak) | Wool | Coton | Perle (Migis) | Verre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71</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39 [McCord Museum] | ME954.1.39 [Musée McCord]</text:p>
          </table:table-cell>
          <table:table-cell table:style-name="ce2" office:value-type="string" calcext:value-type="string">
            <text:p>https://collections.musee-mccord-stewart.ca/fr/objects/9780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2 cm ; Width: 36.5 cm | Longueur: 62 cm ; Largeur: 36,5 cm</text:p>
          </table:table-cell>
          <table:table-cell table:style-name="ce2" office:value-type="string" calcext:value-type="string">
            <text:p>Migis | Cetak | Velvet | Cotton | Bead (Migis) | Glass | Brass | Thread (Cetak) | Wool | Velours | Coton | Perle (Migis) | Verre | Laiton | Fil (Ceta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Thread | Découpé | Cousu | Brodé | Enfilé</text:p>
          </table:table-cell>
          <table:table-cell table:style-name="ce2" table:number-columns-repeated="3"/>
        </table:table-row>
        <table:table-row table:style-name="ro1">
          <table:table-cell table:style-name="ce2" office:value-type="string" calcext:value-type="string">
            <text:p>https://dev3.nipakanatik.org/s/nipakanatik-en/item/1472</text:p>
          </table:table-cell>
          <table:table-cell table:style-name="ce2" office:value-type="string" calcext:value-type="string">
            <text:p>dctype:PhysicalObject</text:p>
          </table:table-cell>
          <table:table-cell table:style-name="ce2" office:value-type="string" calcext:value-type="string">
            <text:p>Quiver | Carquois</text:p>
          </table:table-cell>
          <table:table-cell table:style-name="ce2"/>
          <table:table-cell table:style-name="ce2" office:value-type="string" calcext:value-type="string">
            <text:p>41 | 31808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40 [McCord Museum] | ME954.1.40 [Musée McCord]</text:p>
          </table:table-cell>
          <table:table-cell table:style-name="ce2" office:value-type="string" calcext:value-type="string">
            <text:p>https://collections.musee-mccord-stewart.ca/fr/objects/97807</text:p>
          </table:table-cell>
          <table:table-cell table:style-name="ce2" table:number-columns-repeated="4"/>
          <table:table-cell table:style-name="ce2" office:value-type="string" calcext:value-type="string">
            <text:p>1900-190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5 cm ; Width: 31 cm | Longueur: 65 cm ; Largeur: 31 cm</text:p>
          </table:table-cell>
          <table:table-cell table:style-name="ce2" office:value-type="string" calcext:value-type="string">
            <text:p>Migis | Cetak | Cotton | Bead (Migis) | Glass | Wool | Thread (Cetak) | Coton | Perle (Migis) | Verre | Lain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73</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5 [Musée McCord]</text:p>
          </table:table-cell>
          <table:table-cell table:style-name="ce2" office:value-type="string" calcext:value-type="string">
            <text:p>https://collections.musee-mccord-stewart.ca/fr/objects/details/97828</text:p>
          </table:table-cell>
          <table:table-cell table:style-name="ce2" table:number-columns-repeated="4"/>
          <table:table-cell table:style-name="ce2" office:value-type="string" calcext:value-type="string">
            <text:p>1895-1905</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8 cm ; Longueur: 31.5 cm ; Thickness: 1 cm | Largeur: 8,8 cm ; Longueur: 31,5 cm ; Épaisseur: 1 cm</text:p>
          </table:table-cell>
          <table:table-cell table:style-name="ce2" office:value-type="string" calcext:value-type="string">
            <text:p>Packwekin | Migis | Cetak | Leather (Packwekin) | Bead (Migis) | Glass | Thread (Cetak) | Wool | Cotton | Sinew | Cuir (Packwekin) | Perle (Migis) | Verre | Fil (Cetak) | Laine | Coton | Tend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1474</text:p>
          </table:table-cell>
          <table:table-cell table:style-name="ce2" office:value-type="string" calcext:value-type="string">
            <text:p>dctype:PhysicalObject</text:p>
          </table:table-cell>
          <table:table-cell table:style-name="ce2" office:value-type="string" calcext:value-type="string">
            <text:p>Kitcipison and holster | Kitcipison et étui à arme de poing</text:p>
          </table:table-cell>
          <table:table-cell table:style-name="ce2"/>
          <table:table-cell table:style-name="ce2" office:value-type="string" calcext:value-type="string">
            <text:p>41 | 31808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6.1-2 [McCord Museum] | ME955.1.6.1-2 [Musée McCord]</text:p>
          </table:table-cell>
          <table:table-cell table:style-name="ce2" office:value-type="string" calcext:value-type="string">
            <text:p>https://collections.musee-mccord-stewart.ca/fr/objects/details/97829</text:p>
          </table:table-cell>
          <table:table-cell table:style-name="ce2" table:number-columns-repeated="3"/>
          <table:table-cell table:style-name="ce2" office:value-type="string" calcext:value-type="string">
            <text:p>Belt and holster [McCord Museum] | Ceinture et étui à arme de poing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4 cm ; Width: 21.3 cm ; Thickness: 1.1 cm | Longueur: 106,4 cm ; Largeur: 21,3 cm ; Épaisseur: 1,1 cm</text:p>
          </table:table-cell>
          <table:table-cell table:style-name="ce2" office:value-type="string" calcext:value-type="string">
            <text:p>Packwekin | Migis | Piobik | Cetak | Leather (Packwekin) | Canvas | Bead (Migis) | Wool | Cotton | Metal (Piobik) | Thread (Cetak) | Cuir (Packwekin) | Toile | Perle (Migis) | Laine | Coton | Métal (Piob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7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8.63 [McCord Museum] | ME958.63 [Musée McCord]</text:p>
          </table:table-cell>
          <table:table-cell table:style-name="ce2" office:value-type="string" calcext:value-type="string">
            <text:p>https://collections.musee-mccord-stewart.ca/fr/objects/97851</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69.4 cm ; Width: 3.5 cm | Longueur: 69,4 cm ; Largeur: 3,5 cm</text:p>
          </table:table-cell>
          <table:table-cell table:style-name="ce2" office:value-type="string" calcext:value-type="string">
            <text:p>Migis | Cetak | Bead (Migis) | Glass | Thread (Cetak) | Cotton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477</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9.1.1.1-2 [McCord Museum] | ME959.1.1.1-2 [Musée McCord]</text:p>
          </table:table-cell>
          <table:table-cell table:style-name="ce2" office:value-type="string" calcext:value-type="string">
            <text:p>https://collections.musee-mccord-stewart.ca/fr/objects/details/97861</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46.3 cm ; Width: 6 cm | Longueur: 46,3 cm ; Largeur: 6 cm</text:p>
          </table:table-cell>
          <table:table-cell table:style-name="ce2" office:value-type="string" calcext:value-type="string">
            <text:p>Migis | Cetak | Bead (Migis) | Glass | Wool | Thread (Cetak) | Cotton | Perle (Migis) | Verre | Lain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eaded | Découpé | Perlé</text:p>
          </table:table-cell>
          <table:table-cell table:style-name="ce2" table:number-columns-repeated="3"/>
        </table:table-row>
        <table:table-row table:style-name="ro1">
          <table:table-cell table:style-name="ce2" office:value-type="string" calcext:value-type="string">
            <text:p>https://dev3.nipakanatik.org/s/nipakanatik-en/item/147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0.2.2.A-B [McCord Museum] | ME960.2.2.A-B [Musée McCord]</text:p>
          </table:table-cell>
          <table:table-cell table:style-name="ce2" office:value-type="string" calcext:value-type="string">
            <text:p>https://collections.musee-mccord-stewart.ca/fr/objects/97868</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7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9.3 cm ; Height: 7 cm | Longueur: 24,5 cm ; Largeur: 9,3 cm ; Hauteur: 7 cm</text:p>
          </table:table-cell>
          <table:table-cell table:style-name="ce2" office:value-type="string" calcext:value-type="string">
            <text:p>Packwekin | Siniban | Cetak | Leather (Packwekin) | Cotton | Felt | Ribbon (Siniban) | Sinew | Thread (Cetak) | Cuir (Packwekin) | Coton | Feutre | Ruban (Siniban) | Tend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7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4.27 [McCord Museum] | ME964.27 [Musée McCord]</text:p>
          </table:table-cell>
          <table:table-cell table:style-name="ce2" office:value-type="string" calcext:value-type="string">
            <text:p>https://collections.musee-mccord-stewart.ca/fr/objects/details/97877</text:p>
          </table:table-cell>
          <table:table-cell table:style-name="ce2" table:number-columns-repeated="3"/>
          <table:table-cell table:style-name="ce2" office:value-type="string" calcext:value-type="string">
            <text:p>Serre-tête [Musée McCord]</text:p>
            <text:p>Titre remplacé par souci d'uniformité</text:p>
          </table:table-cell>
          <table:table-cell table:style-name="ce2" office:value-type="string" calcext:value-type="string">
            <text:p>193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Width: 3.2 cm | Longueur: 27 cm ; Largeur: 3,2 cm</text:p>
          </table:table-cell>
          <table:table-cell table:style-name="ce2" office:value-type="string" calcext:value-type="string">
            <text:p>Migis | Cetak | Bead (Migis) | Glass | Thread (Cetak) | Cotton | Perle (Migis) | Verre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3.nipakanatik.org/s/nipakanatik-en/item/1481</text:p>
          </table:table-cell>
          <table:table-cell table:style-name="ce2" office:value-type="string" calcext:value-type="string">
            <text:p>dctype:PhysicalObject</text:p>
          </table:table-cell>
          <table:table-cell table:style-name="ce2" office:value-type="string" calcext:value-type="string">
            <text:p>Napkin ring | Rond de serviette</text:p>
          </table:table-cell>
          <table:table-cell table:style-name="ce2"/>
          <table:table-cell table:style-name="ce2" office:value-type="string" calcext:value-type="string">
            <text:p>41 | 31887</text:p>
          </table:table-cell>
          <table:table-cell table:style-name="ce2" office:value-type="string" calcext:value-type="string">
            <text:p>Birchbark cylinder with sweetgrass ring. | Cylindre en écorce avec anneau en foin d'odeu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19 [McCord Museum] | ME966X.119 [Musée McCord]</text:p>
          </table:table-cell>
          <table:table-cell table:style-name="ce2" office:value-type="string" calcext:value-type="string">
            <text:p>https://collections.musee-mccord-stewart.ca/fr/objects/details/97905</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5.2 x 5.5 cm | 5,2 x 5,5 cm</text:p>
          </table:table-cell>
          <table:table-cell table:style-name="ce2" office:value-type="string" calcext:value-type="string">
            <text:p>Wigwas | Wikwasatik | Kawik | Cetak | Bark (Wigwas) | Birch (Wikwasatik) | Porcupine quill (Kawik) | Thread (Cetak) | Cotton | Écorce (Wigwas) | Bouleau (Wikwasatik) | Épine de porc-épic (Kawik)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8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21 [McCord Museum] | ME966X.121 [Musée McCord]</text:p>
          </table:table-cell>
          <table:table-cell table:style-name="ce2" office:value-type="string" calcext:value-type="string">
            <text:p>https://collections.musee-mccord-stewart.ca/fr/objects/97907</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24.2 cm | Longueur: 24,5 cm ; Largeur: 24,2 cm</text:p>
          </table:table-cell>
          <table:table-cell table:style-name="ce2" office:value-type="string" calcext:value-type="string">
            <text:p>Packwekin | Wawackeci | Migis | Weian | Wabos | Cetak | Leather (Packwekin) | Deer (Wawackeci) | Cotton | Silk | Bead (Migis) | Glass | Fur (Weian) | Hare (Wabos) | Thread (Cetak) | Cuir (Packwekin) | Chevreuil (Wawackeci) | Coton | Soie | Perle (Migis) | Verre | Fourrure (Weian) | Lièvre (Wabo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8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table:table-cell table:style-name="ce2" office:value-type="string" calcext:value-type="string">
            <text:p>41 | 31877 | 3191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7X.45 [McCord Museum] | ME967X.45 [Musée McCord]</text:p>
          </table:table-cell>
          <table:table-cell table:style-name="ce2" office:value-type="string" calcext:value-type="string">
            <text:p>https://collections.musee-mccord-stewart.ca/fr/objects/details/97935</text:p>
          </table:table-cell>
          <table:table-cell table:style-name="ce2" table:number-columns-repeated="3"/>
          <table:table-cell table:style-name="ce2" office:value-type="string" calcext:value-type="string">
            <text:p>Drum [McCord Museum] | Tambour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4-14</text:p>
          </table:table-cell>
          <table:table-cell table:style-name="ce2" office:value-type="string" calcext:value-type="string">
            <text:p>Height: 22 cm ; Diameter: 38 cm | Hauteur: 22 cm ; Diamètre: 38 cm</text:p>
          </table:table-cell>
          <table:table-cell table:style-name="ce2" office:value-type="string" calcext:value-type="string">
            <text:p>Mitik | Packwekin | Wood (Mitik) | Leather (Packwekin) | Cotton | Paint | Bois (Mitik) | Cuir (Packwekin) | Coto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Attached | Painted | Taillé | Cintré | Attaché | Peint</text:p>
          </table:table-cell>
          <table:table-cell table:style-name="ce2" table:number-columns-repeated="3"/>
        </table:table-row>
        <table:table-row table:style-name="ro1">
          <table:table-cell table:style-name="ce2" office:value-type="string" calcext:value-type="string">
            <text:p>https://dev3.nipakanatik.org/s/nipakanatik-en/item/1484</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2.1-2 [McCord Museum] | ME970.72.1-2 [Musée McCord]</text:p>
          </table:table-cell>
          <table:table-cell table:style-name="ce2" office:value-type="string" calcext:value-type="string">
            <text:p>https://collections.musee-mccord-stewart.ca/fr/objects/98156</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8.5 cm ; Width: 20.5 cm | Longueur: 68,5 cm ; Largeur: 20,5 cm</text:p>
          </table:table-cell>
          <table:table-cell table:style-name="ce2" office:value-type="string" calcext:value-type="string">
            <text:p>Mitik | Wood (Mitik) | Sinew | Wool | Bois (Mitik) | Babiche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number-columns-repeated="3"/>
        </table:table-row>
        <table:table-row table:style-name="ro1">
          <table:table-cell table:style-name="ce2" office:value-type="string" calcext:value-type="string">
            <text:p>https://dev3.nipakanatik.org/s/nipakanatik-en/item/1485</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3.1-2 [McCord Museum] | ME970.73.1-2 [Musée McCord]</text:p>
          </table:table-cell>
          <table:table-cell table:style-name="ce2" office:value-type="string" calcext:value-type="string">
            <text:p>https://collections.musee-mccord-stewart.ca/fr/objects/98157</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40-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72.7 cm ; Width: 22 cm ; Height: 4.5 cm | Longueur: 72,7 cm ; Largeur: 22 cm ; Hauteur: 4,5 cm</text:p>
          </table:table-cell>
          <table:table-cell table:style-name="ce2" office:value-type="string" calcext:value-type="string">
            <text:p>Mitik | Packwekin | Piobik | Wood (Mitik) | Sinew | Leather (Packwekin) | Metal (Piobik) | Wool | Bois (Mitik) | Babiche | Cuir (Packwekin) | Métal (Piobik) | Lai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Assembled | Taillé | Cintré | Tressé | Troué | Attaché | Assemblé</text:p>
          </table:table-cell>
          <table:table-cell table:style-name="ce2" table:number-columns-repeated="3"/>
        </table:table-row>
        <table:table-row table:style-name="ro1">
          <table:table-cell table:style-name="ce2" office:value-type="string" calcext:value-type="string">
            <text:p>https://dev3.nipakanatik.org/s/nipakanatik-en/item/1486</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0.193.1-2 [McCord Museum] | ME980.193.1-2 [Musée McCord]</text:p>
          </table:table-cell>
          <table:table-cell table:style-name="ce2" office:value-type="string" calcext:value-type="string">
            <text:p>https://collections.musee-mccord-stewart.ca/fr/objects/details/9819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80-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3.5 cm ; Width: 28.3 cm ; Height: 2.3 cm | Longueur: 93,5 cm ; Largeur: 28,3 cm ; Hauteur: 2,3 cm</text:p>
          </table:table-cell>
          <table:table-cell table:style-name="ce2" office:value-type="string" calcext:value-type="string">
            <text:p>Mitik | Piobik | Wood (Mitik) | Sinew | Cotton | Wool | Metal (Piobik) | Bois (Mitik) | Babiche | Coton | Laine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Découpé | Taillé | Cintré | Tressé | Troué | Attaché</text:p>
          </table:table-cell>
          <table:table-cell table:style-name="ce2" table:number-columns-repeated="3"/>
        </table:table-row>
        <table:table-row table:style-name="ro1">
          <table:table-cell table:style-name="ce2" office:value-type="string" calcext:value-type="string">
            <text:p>https://dev3.nipakanatik.org/s/nipakanatik-en/item/148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ard in box: "...probably Western Ont? Micmac..." | Carte dans la boîte où est inscrit ceci: "...probably Western Ont? Micmac..."</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18.1-2 [McCord Museum] | ME982X.418.1-2 [Musée McCord]</text:p>
          </table:table-cell>
          <table:table-cell table:style-name="ce2" office:value-type="string" calcext:value-type="string">
            <text:p>https://collections.musee-mccord-stewart.ca/fr/objects/details/9849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4 cm ; Outside diameter: 17.5 cm | Hauteur: 9,4 cm ; Diamètre extérieur: 17,5 cm</text:p>
          </table:table-cell>
          <table:table-cell table:style-name="ce2" office:value-type="string" calcext:value-type="string">
            <text:p>Wigwas | Wikwasatik | Kawik | Mitik | Wadabi | Bark (Wigwas) | Birch (Wikwasatik) | Porcupine quill (Kawik) | Paper | Wood (Mitik) | Dye | Root (Wadabi) | Spruce | Écorce (Wigwas) | Bouleau (Wikwasatik) | Épine de porc-épic (Kawik) | Papier | Bois (Mitik) | Teinture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88</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2 [McCord Museum] | ME982X.482 [Musée McCord]</text:p>
          </table:table-cell>
          <table:table-cell table:style-name="ce2" office:value-type="string" calcext:value-type="string">
            <text:p>https://collections.musee-mccord-stewart.ca/fr/objects/98558</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14.2 x 67.5 cm</text:p>
          </table:table-cell>
          <table:table-cell table:style-name="ce2" office:value-type="string" calcext:value-type="string">
            <text:p>Packwekin | Migis | Cetak | Leather (Packwekin) | Pearl (Migis) | Cotton | Thread (Cetak) | Cuir (Packwekin) | Perle (Migis)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89</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Inscription on card with belt reads as follows: "Bead belt made by Lake of Woods - Man. Indians given to me by Alfred Parsons, Dec. 191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3 [McCord Museum] | ME982X.483 [Musée McCord]</text:p>
          </table:table-cell>
          <table:table-cell table:style-name="ce2" office:value-type="string" calcext:value-type="string">
            <text:p>https://collections.musee-mccord-stewart.ca/fr/objects/details/98559</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5.6 cm ; Width: 6.3 cm ; Thickness: 0.2 cm | Longueur: 55,6, cm ; Largeur: 6,3 cm ; Épaisseur: 0,2 cm</text:p>
          </table:table-cell>
          <table:table-cell table:style-name="ce2" office:value-type="string" calcext:value-type="string">
            <text:p>Migis | Piobik | Cetak | Silk | Bead (Migis) | Glass | Brass | Metal (Piobik) | Thread (Cetak) | Cotton | Soie | Perle (Migis) | Verre | Laiton | Métal (Piobik)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14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4 [McCord Museum] | ME982X.484 [Musée McCord]</text:p>
          </table:table-cell>
          <table:table-cell table:style-name="ce2" office:value-type="string" calcext:value-type="string">
            <text:p>https://collections.musee-mccord-stewart.ca/fr/objects/details/98560</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775-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40 cm ; Width: 6.2 cm | Longueur: 140 cm ; Largeur: 6,2 cm</text:p>
          </table:table-cell>
          <table:table-cell table:style-name="ce2" office:value-type="string" calcext:value-type="string">
            <text:p>Cetak | Migis | Piobik | Kawik | Thread (Cetak) | Wool | Hemp | Bead (Migis) | Glass | Metal (Piobik) | Hair | Porcupine quill (Kawik) | Fil (Cetak) | Laine | Chanvre | Perle (Migis) | Verre | Métal (Piobik) | Poil | Épine de porc-épic (Kaw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raided | Sewn | Thread | Découpé | Tressé | Cousu | Enfilé</text:p>
          </table:table-cell>
          <table:table-cell table:style-name="ce2" table:number-columns-repeated="3"/>
        </table:table-row>
        <table:table-row table:style-name="ro1">
          <table:table-cell table:style-name="ce2" office:value-type="string" calcext:value-type="string">
            <text:p>https://dev3.nipakanatik.org/s/nipakanatik-en/item/149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5 [McCord Museum] | ME984X.75 [Musée McCord]</text:p>
          </table:table-cell>
          <table:table-cell table:style-name="ce2" office:value-type="string" calcext:value-type="string">
            <text:p>https://collections.musee-mccord-stewart.ca/fr/objects/details/98728</text:p>
          </table:table-cell>
          <table:table-cell table:style-name="ce2" table:number-columns-repeated="4"/>
          <table:table-cell table:style-name="ce2" office:value-type="string" calcext:value-type="string">
            <text:p>182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5.8 cm ; Width: 9 cm ; Depth: 0.7 cm | Hauteur: 15,8 ; Largeur: 9 cm ; Profondeur: 0,7 cm</text:p>
          </table:table-cell>
          <table:table-cell table:style-name="ce2" office:value-type="string" calcext:value-type="string">
            <text:p>Packwekin | Kawik | Leather (Packwekin) | Cotton | Porcupine quill (Kawik) | Pigment | Cuir (Packwekin) | Coton | Épine de porc-épic (Kawik) | Pigment</text:p>
          </table:table-cell>
          <table:table-cell table:style-name="ce2" table:number-columns-repeated="3"/>
          <table:table-cell table:style-name="ce2" office:value-type="string" calcext:value-type="string">
            <text:p>31383</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3.nipakanatik.org/s/nipakanatik-en/item/149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7 [McCord Museum] | ME984X.77 [Musée McCord]</text:p>
          </table:table-cell>
          <table:table-cell table:style-name="ce2" office:value-type="string" calcext:value-type="string">
            <text:p>https://collections.musee-mccord-stewart.ca/fr/objects/9873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5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7 cm ; Width: 20 cm | Longueur: 87 cm ; Largeur: 20 cm</text:p>
          </table:table-cell>
          <table:table-cell table:style-name="ce2" office:value-type="string" calcext:value-type="string">
            <text:p>Migis | Siniban | Cetak | Cotton | Wool | Bead (Migis) | Glass | Ribbon (Siniban) | Silk | Brass | Thread (Cetak) | Coton | Laine | Perle (Migis) | Verre | Ruban (Siniban) | Soie | Lai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3.nipakanatik.org/s/nipakanatik-en/item/1494</text:p>
          </table:table-cell>
          <table:table-cell table:style-name="ce2" office:value-type="string" calcext:value-type="string">
            <text:p>dctype:PhysicalObject</text:p>
          </table:table-cell>
          <table:table-cell table:style-name="ce2" office:value-type="string" calcext:value-type="string">
            <text:p>Sakaon</text:p>
          </table:table-cell>
          <table:table-cell table:style-name="ce2"/>
          <table:table-cell table:style-name="ce2" office:value-type="string" calcext:value-type="string">
            <text:p>41</text:p>
          </table:table-cell>
          <table:table-cell table:style-name="ce2" office:value-type="string" calcext:value-type="string">
            <text:p>A cane in light wood, carved along its length. | Une canne en bois léger, sculptée sur sa longueur.</text:p>
          </table:table-cell>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125 [McCord Museum] | ME985.125 [Musée McCord]</text:p>
          </table:table-cell>
          <table:table-cell table:style-name="ce2" office:value-type="string" calcext:value-type="string">
            <text:p>https://collections.musee-mccord-stewart.ca/fr/objects/details/98771</text:p>
          </table:table-cell>
          <table:table-cell table:style-name="ce2" table:number-columns-repeated="3"/>
          <table:table-cell table:style-name="ce2" office:value-type="string" calcext:value-type="string">
            <text:p>Walking stick [McCord Museum] | Canne de marche [Musée McCord]</text:p>
            <text:p>Titre remplacé par le terme en anicinabemowin</text:p>
          </table:table-cell>
          <table:table-cell table:style-name="ce2" office:value-type="string" calcext:value-type="string">
            <text:p>1955</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80 cm ; Width: 4.6 cm ; Height: 5.1 cm | Longueur: 80 cm ; Largeur: 4,6 cm ; Hauteur: 5,1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495</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office:value-type="string" calcext:value-type="string">
            <text:p>In ink: "5.00 / Mrs. Sitting Bull's Watch Pocket dropped in Her Flight". | Inscription à l'encre: « 5.00 / Mrs. Sitting Bull's Watch Pocket dropped in Her Flight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X.57.3 [McCord Museum] | ME985X.57.3 [Musée McCord]</text:p>
          </table:table-cell>
          <table:table-cell table:style-name="ce2" office:value-type="string" calcext:value-type="string">
            <text:p>https://collections.musee-mccord-stewart.ca/fr/objects/9879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8.4 cm ; Depth: 0.4 cm | Longueur: 12,5 cm ; Largeur: 8,4 cm ; Profondeur: 0,4 cm</text:p>
          </table:table-cell>
          <table:table-cell table:style-name="ce2" office:value-type="string" calcext:value-type="string">
            <text:p>Packwekin | Siniban | Cetak | Leather (Packwekin) | Ribbon (Siniban) | Silk | Thread (Cetak) | Cuir (Packwekin) | Ruban (Siniban) | Soi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3.nipakanatik.org/s/nipakanatik-en/item/14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office:value-type="string" calcext:value-type="string">
            <text:p>Soft sole, tanned hide, T-shaped heel. | Semelle souple, peau tannée, talon en forme de T.</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8.138.8A-B [McCord Museum] | ME988.138.8A-B [Musée McCord]</text:p>
          </table:table-cell>
          <table:table-cell table:style-name="ce2" office:value-type="string" calcext:value-type="string">
            <text:p>https://collections.musee-mccord-stewart.ca/fr/objects/9905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70-19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8 cm ; Width: 12.3 cm ; Height: 16 cm | Longueur: 28 cm ; Largeur: 12,3 cm ; Hauteur: 16 cm</text:p>
          </table:table-cell>
          <table:table-cell table:style-name="ce2" office:value-type="string" calcext:value-type="string">
            <text:p>Packwekin | Cetak | Leather (Packwekin) | Thread (Cetak) | Cotton | Cuir (Packwekin) | Fil (Cetak)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3.nipakanatik.org/s/nipakanatik-en/item/1497</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90X.121.1 [McCord Museum] | ME990X.121.1 [Musée McCord]</text:p>
          </table:table-cell>
          <table:table-cell table:style-name="ce2" office:value-type="string" calcext:value-type="string">
            <text:p>https://collections.musee-mccord-stewart.ca/fr/objects/details/99137</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Width: 0.6 cm ; Length: 44.1 cm | Largeur: 0,6 cm ; Longueur: 44,1 cm</text:p>
          </table:table-cell>
          <table:table-cell table:style-name="ce2" office:value-type="string" calcext:value-type="string">
            <text:p>Kawik | Cetak | Porcupine quill (Kawik) | Thread (Cetak) | Cotton | Pigment | Épine de porc-épic (Kawik) | Fil (Cetak) | Coton | Pigment</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Perforated | Thread | Dyed | Découpé | Troué | Enfilé | Teint</text:p>
          </table:table-cell>
          <table:table-cell table:style-name="ce2" table:number-columns-repeated="3"/>
        </table:table-row>
        <table:table-row table:style-name="ro1">
          <table:table-cell table:style-name="ce2" office:value-type="string" calcext:value-type="string">
            <text:p>https://dev3.nipakanatik.org/s/nipakanatik-en/item/149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2.1-2 [McCord Museum] | UA32.1-2 [Musée McCord]</text:p>
          </table:table-cell>
          <table:table-cell table:style-name="ce2" office:value-type="string" calcext:value-type="string">
            <text:p>https://collections.musee-mccord-stewart.ca/fr/objects/10002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Outside diameter: 11.4 cm | Hauteur: 7 cm ; Diamètre extérieur: 11,4 cm</text:p>
          </table:table-cell>
          <table:table-cell table:style-name="ce2" office:value-type="string" calcext:value-type="string">
            <text:p>Wigwas | Wikwasatik | Cetak | Kawik | Bark (Wigwas) | Birch (Wikwasatik) | Thread (Cetak) | Cotton | Sweetgrass | Porcupine quill (Kawik) | Dye | Écorce (Wigwas) | Bouleau (Wikwasatik) | Fil (Cetak) | Coton | Foin d'odeur | Épine de porc-épic (Kawik)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49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6 [McCord Museum] | UA36 [Musée McCord]</text:p>
          </table:table-cell>
          <table:table-cell table:style-name="ce2" office:value-type="string" calcext:value-type="string">
            <text:p>https://collections.musee-mccord-stewart.ca/fr/objects/details/1000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2 cm ; Outside diameter: 24.7 cm | Hauteur: 12 cm ; Diamètre extérieur: 24,7 cm</text:p>
          </table:table-cell>
          <table:table-cell table:style-name="ce2" office:value-type="string" calcext:value-type="string">
            <text:p>Wigwas | Wikwasatik | Cetak | Kawik | Bark (Wigwas) | Birch (Wikwasatik) | Sweetgrass | Thread (Cetak) | Cotton | Porcupine quill (Kawik) | Dye | Écorce (Wigwas) | Bouleau (Wikwasatik) | Foin d'odeur | Fil (Cetak) | Coton | Épine de porc-épic (Kawik) | T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500</text:p>
          </table:table-cell>
          <table:table-cell table:style-name="ce2" office:value-type="string" calcext:value-type="string">
            <text:p>dctype:PhysicalObject</text:p>
          </table:table-cell>
          <table:table-cell table:style-name="ce2" office:value-type="string" calcext:value-type="string">
            <text:p>Household tray | Plateau ménager</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7 [McCord Museum] | UA37 [Musée McCord]</text:p>
          </table:table-cell>
          <table:table-cell table:style-name="ce2" office:value-type="string" calcext:value-type="string">
            <text:p>https://collections.musee-mccord-stewart.ca/fr/objects/details/100031</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Height: 2 cm ; Outside diameter: 17 cm | Hauteur: 2 cm ; Diamètre extérieur: 17 cm</text:p>
          </table:table-cell>
          <table:table-cell table:style-name="ce2" office:value-type="string" calcext:value-type="string">
            <text:p>Wigwas | Wikwasatik | Kawik | Cetak | Bark (Wigwas) | Birch (Wikwasatik) | Sweetgrass | Porcupine quill (Kawik) | Thread (Cetak) | Écorce (Wigwas) | Bouleau (Wikwasatik) | Foin d'odeur | Épine de porc-épic (Kaw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501</text:p>
          </table:table-cell>
          <table:table-cell table:style-name="ce2" office:value-type="string" calcext:value-type="string">
            <text:p>dctype:PhysicalObject</text:p>
          </table:table-cell>
          <table:table-cell table:style-name="ce2" office:value-type="string" calcext:value-type="string">
            <text:p>Miniature basket lid | Couvercle de panier miniatur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62 [McCord Museum] | UA62 [Musée McCord]</text:p>
          </table:table-cell>
          <table:table-cell table:style-name="ce2" office:value-type="string" calcext:value-type="string">
            <text:p>https://collections.musee-mccord-stewart.ca/fr/objects/details/100056</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Outside diameter: 2.6 cm ; Height: 0.7 cm | Diamètre extérieur: 2,6 cm ; Hauteur: 0,7 cm</text:p>
          </table:table-cell>
          <table:table-cell table:style-name="ce2" office:value-type="string" calcext:value-type="string">
            <text:p>Splint | Ash tree | Sweetgrass | Éclisse | Frêne | Foin d'odeur</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50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1 | 31813</text:p>
          </table:table-cell>
          <table:table-cell table:style-name="ce2" office:value-type="string" calcext:value-type="string">
            <text:p>Inscription: $25.00 | Inscription: $25.0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95 [McCord Museum] | UA95 [Musée McCord]</text:p>
          </table:table-cell>
          <table:table-cell table:style-name="ce2" office:value-type="string" calcext:value-type="string">
            <text:p>https://collections.musee-mccord-stewart.ca/fr/objects/10009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2 cm ; Width: 10 cm ; Height: 6.2 cm | Longueur: 5,2 cm ; Largeur: 10 cm ; Hauteur: 6,2 cm</text:p>
          </table:table-cell>
          <table:table-cell table:style-name="ce2" office:value-type="string" calcext:value-type="string">
            <text:p>Wigwas | Wikwasatik | Mitik | Piobik | Bark (Wigwas) | Birch (Wikwasatik) | Sweetgrass | Wood (Mitik) | Metal (Piobik) | Écorce (Wigwas) | Bouleau (Wikwasatik) | Foin d'odeur | Bois (Mi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67</text:p>
          </table:table-cell>
          <table:table-cell table:style-name="ce2" office:value-type="string" calcext:value-type="string">
            <text:p>dctype:Text</text:p>
          </table:table-cell>
          <table:table-cell table:style-name="ce2" office:value-type="string" calcext:value-type="string">
            <text:p>Prehistoric animal fossils discovered in Duparquet | Fossiles d'animal préhistorique découverts à Duparquet</text:p>
          </table:table-cell>
          <table:table-cell table:style-name="ce2" table:number-columns-repeated="3"/>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corporation-maison-dumulon-texte-001</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Around 1980 | Vers 1980</text:p>
          </table:table-cell>
          <table:table-cell table:style-name="ce2" table:number-columns-repeated="2"/>
          <table:table-cell table:style-name="ce2" office:value-type="string" calcext:value-type="string">
            <text:p>2025-04-23</text:p>
          </table:table-cell>
          <table:table-cell table:style-name="ce2" office:value-type="string" calcext:value-type="string">
            <text:p>1 pag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674</text:p>
          </table:table-cell>
          <table:table-cell table:style-name="ce2" office:value-type="string" calcext:value-type="string">
            <text:p>dctype:Image</text:p>
          </table:table-cell>
          <table:table-cell table:style-name="ce2" office:value-type="string" calcext:value-type="string">
            <text:p>People seated on the grass smoking a pipe | Personnes assises dans l'herbe fumant la pipe</text:p>
          </table:table-cell>
          <table:table-cell table:style-name="ce2"/>
          <table:table-cell table:style-name="ce2" office:value-type="string" calcext:value-type="string">
            <text:p>31696</text:p>
          </table:table-cell>
          <table:table-cell table:style-name="ce2" office:value-type="string" calcext:value-type="string">
            <text:p>Photograph showing three women smoking while sitting near a lake.  According to Ejinagosi Kistabish, these people were not there for the "good tobacco", contrarily to what the initial title suggested by Father Carrière. They are undoubtedly telling each other stories, blending their life experiences and tales drawn from their imagination : Atisokan. | An almost identical picture can be found at the Atikamekw Nation Council's archives. It seems the women come from Wemotcaci. | Photographie où trois femmes fument la pipe, assises sur l'herbe près d'un lac. D'après Ejinagosi Kistabish, ces personnes n'étaient pas là pour le « bon tabac », contrairement à ce que suggère le titre initialement donné au document par le Père Carrière.  Elles se racontent sans doute des histoires, mêlant leurs vécus à des récits tirés de leur imagination : Atisokan. | Une photo presque identique se trouve aux archives du Conseil de la Nation Atikamekw. Il semblerait que les femmes soient de Wemotaci.</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text:p>
          </table:table-cell>
          <table:table-cell table:style-name="ce2" office:value-type="string" calcext:value-type="string">
            <text:p>https://advitam.banq.qc.ca/notice/761742</text:p>
          </table:table-cell>
          <table:table-cell table:style-name="ce2" table:number-columns-repeated="3"/>
          <table:table-cell table:style-name="ce2" office:value-type="string" calcext:value-type="string">
            <text:p>The good tobacco [Bibliothèque et Archives nationales du Québec]</text:p>
            <text:p>Title changed as it was unrepresentative. | Le bon tabac [Bibliothèque et Archives nationales du Québec]</text:p>
            <text:p>Titre changé, car il étai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85</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75</text:p>
          </table:table-cell>
          <table:table-cell table:style-name="ce2" office:value-type="string" calcext:value-type="string">
            <text:p>dctype:Image</text:p>
          </table:table-cell>
          <table:table-cell table:style-name="ce2" office:value-type="string" calcext:value-type="string">
            <text:p>Elder man | Homme aîné </text:p>
          </table:table-cell>
          <table:table-cell table:style-name="ce2"/>
          <table:table-cell table:style-name="ce2" office:value-type="string" calcext:value-type="string">
            <text:p>31818</text:p>
          </table:table-cell>
          <table:table-cell table:style-name="ce2" office:value-type="string" calcext:value-type="string">
            <text:p>Photograph of a ''veteran'' probably taken from Gaston Carrière's typescript entitled: "Father Jean-Pierre Guégen 1838-1909 : a great aerialist". This manuscript is accompanied with photographs illustrating life among the Aboriginals of the Upper Outaouais. | Clothing that resembles what people wore while working in the potato fields in Oka, in Upper Outaouais region around 1860-1870. | Photographie d'un « vétéran » probablement liée au manuscrit dactylographié de Gaston Carrière intitulé : « Le père Jean-Pierre Guégen 1838-1909 : un grand voltigeur ». Ce manuscrit est accompagné de photographies illustrant la vie chez les Autochtones de l'Outaouais supérieur. | La tenue de l'homme évoque à Ejinagosi Kistabish les habits des travailleurs sur les champs de patates à Oka, en Outaouais vers 1860-1870.</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text:p>
          </table:table-cell>
          <table:table-cell table:style-name="ce2" office:value-type="string" calcext:value-type="string">
            <text:p>https://advitam.banq.qc.ca/notice/761743</text:p>
          </table:table-cell>
          <table:table-cell table:style-name="ce2" table:number-columns-repeated="3"/>
          <table:table-cell table:style-name="ce2" office:value-type="string" calcext:value-type="string">
            <text:p>A veteran [Bibliothèque et Archives nationales du Québec]</text:p>
            <text:p>Title changed, as it was unrepresentative. | Un vétéran [Bibliothèque et Archives nationales du Québec]</text:p>
            <text:p>Titre changé, car il était peu représentatif.</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79</text:p>
          </table:table-cell>
          <table:table-cell table:style-name="ce2" office:value-type="string" calcext:value-type="string">
            <text:p>dctype:Image</text:p>
          </table:table-cell>
          <table:table-cell table:style-name="ce2" office:value-type="string" calcext:value-type="string">
            <text:p>Two elder women with a family in background | Deux aînées avec une famille en arrière-plan</text:p>
          </table:table-cell>
          <table:table-cell table:style-name="ce2"/>
          <table:table-cell table:style-name="ce2" office:value-type="string" calcext:value-type="string">
            <text:p>31818</text:p>
          </table:table-cell>
          <table:table-cell table:style-name="ce2" office:value-type="string" calcext:value-type="string">
            <text:p>Two elder women in front of a log cabin. A woman wearing a rosary around her neck. | Deux aînées posent devant une cabane en bois. Une femme porte un chapelet autour de son cou. </text:p>
          </table:table-cell>
          <table:table-cell table:style-name="ce2" office:value-type="string" calcext:value-type="string">
            <text:p>Quebec Cultural Heritage Directory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4</text:p>
          </table:table-cell>
          <table:table-cell table:style-name="ce2" office:value-type="string" calcext:value-type="string">
            <text:p>https://advitam.banq.qc.ca/notice/761745</text:p>
          </table:table-cell>
          <table:table-cell table:style-name="ce2" table:number-columns-repeated="3"/>
          <table:table-cell table:style-name="ce2" office:value-type="string" calcext:value-type="string">
            <text:p>Two native women in close-up, two men and a child in background. Quebec Cultural Heritage Directory]</text:p>
            <text:p>Title changed as it was too long and unrepresentative. | Deux femmes autochtones en gros plan, deux hommes et un enfant à l'arrière-plan [Bibliothèque et Archives nationales du Québec]</text:p>
            <text:p>Titre changé, car il était trop long et peu représentatif. </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0</text:p>
          </table:table-cell>
          <table:table-cell table:style-name="ce2" office:value-type="string" calcext:value-type="string">
            <text:p>dctype:Image</text:p>
          </table:table-cell>
          <table:table-cell table:style-name="ce2" office:value-type="string" calcext:value-type="string">
            <text:p>Woman handling a sewing machine | Femme manipulant une machine à coudre </text:p>
          </table:table-cell>
          <table:table-cell table:style-name="ce2"/>
          <table:table-cell table:style-name="ce2" office:value-type="string" calcext:value-type="string">
            <text:p>41</text:p>
          </table:table-cell>
          <table:table-cell table:style-name="ce2" office:value-type="string" calcext:value-type="string">
            <text:p>Photograph of a woman using a sewing machine, while two others watch.  | Photographie d'une femme utilisant une machine à coudre tandis que deux personnes l'observ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5</text:p>
          </table:table-cell>
          <table:table-cell table:style-name="ce2" office:value-type="string" calcext:value-type="string">
            <text:p>https://advitam.banq.qc.ca/notice/761746</text:p>
          </table:table-cell>
          <table:table-cell table:style-name="ce2" table:number-columns-repeated="3"/>
          <table:table-cell table:style-name="ce2" office:value-type="string" calcext:value-type="string">
            <text:p>Three native women, of which one is handling the manual sewing machine. [Bibliothèque et Archives nationales du Québec]</text:p>
            <text:p>Title changed as it was too long and unrepresentative. | Trois femmes autochtones dont une manipulant une machine à coudre manuelle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81</text:p>
          </table:table-cell>
          <table:table-cell table:style-name="ce2" office:value-type="string" calcext:value-type="string">
            <text:p>dctype:Image</text:p>
          </table:table-cell>
          <table:table-cell table:style-name="ce2" office:value-type="string" calcext:value-type="string">
            <text:p>Child crying | Enfant qui pleure</text:p>
          </table:table-cell>
          <table:table-cell table:style-name="ce2"/>
          <table:table-cell table:style-name="ce2" office:value-type="string" calcext:value-type="string">
            <text:p>31856</text:p>
          </table:table-cell>
          <table:table-cell table:style-name="ce2" office:value-type="string" calcext:value-type="string">
            <text:p>Photograph of a child, dressed up, crying. | Photographie d'un enfant, bien vêtu, qui ple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6</text:p>
          </table:table-cell>
          <table:table-cell table:style-name="ce2" office:value-type="string" calcext:value-type="string">
            <text:p>https://advitam.banq.qc.ca/notice/761747</text:p>
          </table:table-cell>
          <table:table-cell table:style-name="ce2" table:number-columns-repeated="3"/>
          <table:table-cell table:style-name="ce2" office:value-type="string" calcext:value-type="string">
            <text:p>Life Is Sad [Bibliothèque et Archives nationales du Québec]</text:p>
            <text:p>Title changed as it was unrepresentative and disrespectful. | La vie est triste [Bibliothèque et Archives nationales du Québec (]</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2</text:p>
          </table:table-cell>
          <table:table-cell table:style-name="ce2" office:value-type="string" calcext:value-type="string">
            <text:p>dctype:Image</text:p>
          </table:table-cell>
          <table:table-cell table:style-name="ce2" office:value-type="string" calcext:value-type="string">
            <text:p>Women hand sewing | Femmes cousant à la main</text:p>
          </table:table-cell>
          <table:table-cell table:style-name="ce2"/>
          <table:table-cell table:style-name="ce2" office:value-type="string" calcext:value-type="string">
            <text:p>31855 | 31856</text:p>
          </table:table-cell>
          <table:table-cell table:style-name="ce2" office:value-type="string" calcext:value-type="string">
            <text:p>Photograph showing three women sewing and three children, seated on the edge of a lake next to a shelter on which clothes are drying. | Photographie représentant trois femmes qui cousent et trois enfants, assis sur le bord d'un lac près d'un abri sur lequel des vêtements sèch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7</text:p>
          </table:table-cell>
          <table:table-cell table:style-name="ce2" office:value-type="string" calcext:value-type="string">
            <text:p>https://advitam.banq.qc.ca/notice/761748</text:p>
          </table:table-cell>
          <table:table-cell table:style-name="ce2" table:number-columns-repeated="3"/>
          <table:table-cell table:style-name="ce2" office:value-type="string" calcext:value-type="string">
            <text:p>Family Life [Bibliothèque et Archives nationales du Québec]</text:p>
            <text:p>Title changed, as it was too general and unrepresentative. | Vie de famille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3</text:p>
          </table:table-cell>
          <table:table-cell table:style-name="ce2" office:value-type="string" calcext:value-type="string">
            <text:p>dctype:Image</text:p>
          </table:table-cell>
          <table:table-cell table:style-name="ce2" office:value-type="string" calcext:value-type="string">
            <text:p>A kukum, a woman and two children | Une kukum, une mère et deux enfants</text:p>
          </table:table-cell>
          <table:table-cell table:style-name="ce2"/>
          <table:table-cell table:style-name="ce2" office:value-type="string" calcext:value-type="string">
            <text:p>31854 | 31855 | 31856</text:p>
          </table:table-cell>
          <table:table-cell table:style-name="ce2" office:value-type="string" calcext:value-type="string">
            <text:p>Photograph showing a woman sitting on the grass, a young woman and two children. The baby is snugly swaddled in the baby carrier, which can be easily carried like a backpack on the move. | Photographie représentant une femme assise dans l'herbe, une jeune femme et deux enfants. Le bébé est bien emmailoté dans le porte-bébé qui se transporte facilement, comme un sac à dos, lors des déplacement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8</text:p>
          </table:table-cell>
          <table:table-cell table:style-name="ce2" office:value-type="string" calcext:value-type="string">
            <text:p>https://advitam.banq.qc.ca/notice/761749</text:p>
          </table:table-cell>
          <table:table-cell table:style-name="ce2" table:number-columns-repeated="3"/>
          <table:table-cell table:style-name="ce2" office:value-type="string" calcext:value-type="string">
            <text:p>A woman and three children [Bibliothèque et Archives nationales du Québec]</text:p>
            <text:p>Title changed as it was unrepresentative and disrespectful. | Une femme et trois enfant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4</text:p>
          </table:table-cell>
          <table:table-cell table:style-name="ce2" office:value-type="string" calcext:value-type="string">
            <text:p>dctype:Image</text:p>
          </table:table-cell>
          <table:table-cell table:style-name="ce2" office:value-type="string" calcext:value-type="string">
            <text:p>William Dubé and his wife | William Dubé et sa femme</text:p>
          </table:table-cell>
          <table:table-cell table:style-name="ce2"/>
          <table:table-cell table:style-name="ce2" office:value-type="string" calcext:value-type="string">
            <text:p>31883</text:p>
          </table:table-cell>
          <table:table-cell table:style-name="ce2" office:value-type="string" calcext:value-type="string">
            <text:p>Photograph of a couple. The man is smoking a pipe and looking at the woman, who is staring at the lens. The Atikamekw Nation's Council told us they're probably William Dubé and his wife, both from Manawan. | Photographie d'un couple. L'homme fume la pipe et regarde la femme, qui elle fixe l'objectif. Selon le Conseil de la Nation Atikamekw, il s'agit probablement de William Dubé et de sa femme, tous deux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9</text:p>
          </table:table-cell>
          <table:table-cell table:style-name="ce2" office:value-type="string" calcext:value-type="string">
            <text:p>https://advitam.banq.qc.ca/notice/761750</text:p>
          </table:table-cell>
          <table:table-cell table:style-name="ce2" table:number-columns-repeated="3"/>
          <table:table-cell table:style-name="ce2" office:value-type="string" calcext:value-type="string">
            <text:p>Indian Couple [Bibliothèque et Archives nationales du Québec]</text:p>
            <text:p>Title changed as it was wrong and disrespectful. | Couple indien [Bibliothèque et Archives nationales du Québec]</text:p>
            <text:p>Titre changé, car il était erroné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6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85</text:p>
          </table:table-cell>
          <table:table-cell table:style-name="ce2" office:value-type="string" calcext:value-type="string">
            <text:p>dctype:Image</text:p>
          </table:table-cell>
          <table:table-cell table:style-name="ce2" office:value-type="string" calcext:value-type="string">
            <text:p>Mother swaddling her baby | Mère qui emmaillote son bébé</text:p>
          </table:table-cell>
          <table:table-cell table:style-name="ce2"/>
          <table:table-cell table:style-name="ce2" office:value-type="string" calcext:value-type="string">
            <text:p>31855 | 31856 | 31881</text:p>
          </table:table-cell>
          <table:table-cell table:style-name="ce2" office:value-type="string" calcext:value-type="string">
            <text:p>Photograph of a young mother swaddling her baby with other children watching. The mother's gestures are important, and the learning process begins early.  | The baby carrier's handle represents the head of a bear. The bear protects the baby and gives him strength. | Photographie d'une jeune mère qui emmaillote son bébé devant d'autres enfants qui observent. Les gestes de la mère sont importants et l'apprentissage se fait tôt.  | La poignée du porte-bébé représente la tête d'un ours. L'ours protège le bébé et lui donne de la force.</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0</text:p>
          </table:table-cell>
          <table:table-cell table:style-name="ce2" office:value-type="string" calcext:value-type="string">
            <text:p>https://advitam.banq.qc.ca/notice/761751</text:p>
          </table:table-cell>
          <table:table-cell table:style-name="ce2" table:number-columns-repeated="3"/>
          <table:table-cell table:style-name="ce2" office:value-type="string" calcext:value-type="string">
            <text:p>Young Mother [Bibliothèque et Archives nationales du Québec]</text:p>
            <text:p>Title changed as it was too general and unrepresentative. | Jeune mam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6</text:p>
          </table:table-cell>
          <table:table-cell table:style-name="ce2" office:value-type="string" calcext:value-type="string">
            <text:p>dctype:Image</text:p>
          </table:table-cell>
          <table:table-cell table:style-name="ce2" office:value-type="string" calcext:value-type="string">
            <text:p>Banik preparation | Préparation de banik</text:p>
          </table:table-cell>
          <table:table-cell table:style-name="ce2"/>
          <table:table-cell table:style-name="ce2" office:value-type="string" calcext:value-type="string">
            <text:p>31869</text:p>
          </table:table-cell>
          <table:table-cell table:style-name="ce2" office:value-type="string" calcext:value-type="string">
            <text:p>Photograph of a woman preparing banik while two people are watching. Banik is a bread made from flour and baking powder which can be fried (sacou) or boiled (kepanakatouna) with meat or oven baked. It can be cooked with baby beaver grease or garnished with raisins or blueberries - a specialty from Kitcisakik. | Photographie d'une femme en train de préparer de la banik pendant que deux personnes l'observent. La banik est un pain fait de farine et de poudre à pâte qui peut être soit frit (sacou), bouilli (kepanakatouna)  ou cuit au four.  Il peut être cuisiné avec de la graisse de bébé castor ou garni de raisins ou de bleuets - une spécialité de Kitcisakik.</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1</text:p>
          </table:table-cell>
          <table:table-cell table:style-name="ce2" office:value-type="string" calcext:value-type="string">
            <text:p>https://advitam.banq.qc.ca/notice/761752</text:p>
          </table:table-cell>
          <table:table-cell table:style-name="ce2" table:number-columns-repeated="3"/>
          <table:table-cell table:style-name="ce2" office:value-type="string" calcext:value-type="string">
            <text:p>We prepare the meal [Bibliothèque et Archives nationales du Québec]</text:p>
            <text:p>Title changed as it was too general. | On prépare le repas [Bibliothèque et Archives nationales du Québec]</text:p>
            <text:p>Titre changé, car il était trop général.</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7</text:p>
          </table:table-cell>
          <table:table-cell table:style-name="ce2" office:value-type="string" calcext:value-type="string">
            <text:p>dctype:Image</text:p>
          </table:table-cell>
          <table:table-cell table:style-name="ce2" office:value-type="string" calcext:value-type="string">
            <text:p>Making of a miniature canoe | Fabrication d'un canot miniature</text:p>
          </table:table-cell>
          <table:table-cell table:style-name="ce2"/>
          <table:table-cell table:style-name="ce2" office:value-type="string" calcext:value-type="string">
            <text:p>41 | 31839 | 31856</text:p>
          </table:table-cell>
          <table:table-cell table:style-name="ce2" office:value-type="string" calcext:value-type="string">
            <text:p>Photograph of a man making a miniature birchbark canoe while a young boy looks on. | Photographie d'un homme fabriquant un canot d'écorce miniature alors qu'un jeune garçon l'observ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2</text:p>
          </table:table-cell>
          <table:table-cell table:style-name="ce2" office:value-type="string" calcext:value-type="string">
            <text:p>https://advitam.banq.qc.ca/notice/761753</text:p>
          </table:table-cell>
          <table:table-cell table:style-name="ce2" table:number-columns-repeated="3"/>
          <table:table-cell table:style-name="ce2" office:value-type="string" calcext:value-type="string">
            <text:p>Crafts [Bibliothèque et Archives nationales du Québec]</text:p>
            <text:p>Title changed, as it was too general and unrepresentative. | Artisanat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8</text:p>
          </table:table-cell>
          <table:table-cell table:style-name="ce2" office:value-type="string" calcext:value-type="string">
            <text:p>dctype:Image</text:p>
          </table:table-cell>
          <table:table-cell table:style-name="ce2" office:value-type="string" calcext:value-type="string">
            <text:p>Two children with birds | Deux enfants avec des oiseaux</text:p>
          </table:table-cell>
          <table:table-cell table:style-name="ce2"/>
          <table:table-cell table:style-name="ce2" office:value-type="string" calcext:value-type="string">
            <text:p>31875</text:p>
          </table:table-cell>
          <table:table-cell table:style-name="ce2" office:value-type="string" calcext:value-type="string">
            <text:p>Photograph of two children feeding birds. The Anicinabek of yore had complex relationships with these animals, both emotional and symbolic. Ejinagosi Kistabish recounts that, in exchange for food, a bird could learn an Anicinabe's language and pass on to them its knowledge of the territory. | The photo reminded Roger Wylde of the special relationship that existed between magicians and certain birds. | Photographie sur laquelle deux enfants nourrissent des corbeaux. Les Anicinabek d'autrefois avaient des relations complexes, à la fois affectives et symboliques, avec ces animaux. Ejinagosi Kistabish raconte qu'en échange de nourriture, un corbeau pouvait apprendre la langue d'une personne anicinabe et lui transmettre ses connaissances sur le territoire. | La photo évoque à Roger Wylde la relation privilégiée qui existait entre les magiciens et certains oiseaux.</text:p>
          </table:table-cell>
          <table:table-cell table:style-name="ce2" office:value-type="string" calcext:value-type="string">
            <text:p>Quebec Cultural Heritage Directory (sharing) | Bibliothèque et Archives nationales du Québec (partage)</text:p>
            <text:p> | Richard Ejinagosi Kistabish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3</text:p>
          </table:table-cell>
          <table:table-cell table:style-name="ce2" office:value-type="string" calcext:value-type="string">
            <text:p>https://advitam.banq.qc.ca/notice/761754</text:p>
          </table:table-cell>
          <table:table-cell table:style-name="ce2" table:number-columns-repeated="3"/>
          <table:table-cell table:style-name="ce2" office:value-type="string" calcext:value-type="string">
            <text:p>Life is beautiful [Quebec Cultural Heritage Directory]</text:p>
            <text:p>Title changed as it was too general and unrepresentative. | La vie est belle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9</text:p>
          </table:table-cell>
          <table:table-cell table:style-name="ce2" office:value-type="string" calcext:value-type="string">
            <text:p>dctype:Image</text:p>
          </table:table-cell>
          <table:table-cell table:style-name="ce2" office:value-type="string" calcext:value-type="string">
            <text:p>Oblats Boulevard in Mattawa | Boulevard des Oblats à Mattawa</text:p>
          </table:table-cell>
          <table:table-cell table:style-name="ce2"/>
          <table:table-cell table:style-name="ce2" office:value-type="string" calcext:value-type="string">
            <text:p>31889</text:p>
          </table:table-cell>
          <table:table-cell table:style-name="ce2" office:value-type="string" calcext:value-type="string">
            <text:p>Photographie sur laquelle on peut voir l'hôpital, l'église neuve, le presbytère et la vieille chapelle de Mattaw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4</text:p>
          </table:table-cell>
          <table:table-cell table:style-name="ce2" office:value-type="string" calcext:value-type="string">
            <text:p>https://advitam.banq.qc.ca/notice/76175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90</text:p>
          </table:table-cell>
          <table:table-cell table:style-name="ce2" office:value-type="string" calcext:value-type="string">
            <text:p>dctype:Image</text:p>
          </table:table-cell>
          <table:table-cell table:style-name="ce2" office:value-type="string" calcext:value-type="string">
            <text:p>Family in Obedjiwan | Famille d'Obedjiwan</text:p>
          </table:table-cell>
          <table:table-cell table:style-name="ce2"/>
          <table:table-cell table:style-name="ce2" office:value-type="string" calcext:value-type="string">
            <text:p>31838 | 31856 | 31885</text:p>
          </table:table-cell>
          <table:table-cell table:style-name="ce2" office:value-type="string" calcext:value-type="string">
            <text:p>Photograph of a atikamekw family in front of a tent. The family lived year-round in the tent (14x16). The tent had to be well insulated against the cold, for example with cardboard or bearskin, and heated with dry wood such as birch. Alexis Weizineau says the photo reminds him of the smell of fir. | Photographie d'une famille atikamekw devant une tente. La famille habitait toute l'année dans la tente (14x16). La tente devait être bien isolée contre le froid, par exemple avec du carton ou de la peau d'ours, et chauffée au bois sec comme le bouleau. Alexis Weizineau dit que cette photo lui rapelle l'odeur du sap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5</text:p>
          </table:table-cell>
          <table:table-cell table:style-name="ce2" office:value-type="string" calcext:value-type="string">
            <text:p>https://advitam.banq.qc.ca/notice/761756</text:p>
          </table:table-cell>
          <table:table-cell table:style-name="ce2" table:number-columns-repeated="3"/>
          <table:table-cell table:style-name="ce2" office:value-type="string" calcext:value-type="string">
            <text:p>Obedjiwan [Bibliothèque et Archives nationales du Québec]</text:p>
            <text:p>Title changed as it was too general and unrepresentative. | Obedjiw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0 | 31378</text:p>
          </table:table-cell>
          <table:table-cell table:style-name="ce2"/>
          <table:table-cell table:style-name="ce2" office:value-type="string" calcext:value-type="string">
            <text:p>31301</text:p>
          </table:table-cell>
          <table:table-cell table:style-name="ce2" office:value-type="string" calcext:value-type="string">
            <text:p>31838</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92</text:p>
          </table:table-cell>
          <table:table-cell table:style-name="ce2" office:value-type="string" calcext:value-type="string">
            <text:p>dctype:Image</text:p>
          </table:table-cell>
          <table:table-cell table:style-name="ce2" office:value-type="string" calcext:value-type="string">
            <text:p>Church of Maniwaki | Église de Maniwaki</text:p>
          </table:table-cell>
          <table:table-cell table:style-name="ce2"/>
          <table:table-cell table:style-name="ce2" office:value-type="string" calcext:value-type="string">
            <text:p>31828 | 3188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7</text:p>
          </table:table-cell>
          <table:table-cell table:style-name="ce2" office:value-type="string" calcext:value-type="string">
            <text:p>https://advitam.banq.qc.ca/notice/76175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693</text:p>
          </table:table-cell>
          <table:table-cell table:style-name="ce2" office:value-type="string" calcext:value-type="string">
            <text:p>dctype:Image</text:p>
          </table:table-cell>
          <table:table-cell table:style-name="ce2" office:value-type="string" calcext:value-type="string">
            <text:p>Child in a hammock | Enfant dans un hamac</text:p>
          </table:table-cell>
          <table:table-cell table:style-name="ce2"/>
          <table:table-cell table:style-name="ce2" office:value-type="string" calcext:value-type="string">
            <text:p>31838 | 31854 | 31856 | 31907</text:p>
          </table:table-cell>
          <table:table-cell table:style-name="ce2" office:value-type="string" calcext:value-type="string">
            <text:p>Photograph of a child in a baby carrier in a hammock, watched over by his mother and another child. The clothes and hammock are hand-sewn, an art that the mother taught her children from an early age. | The woman wears a crucifix, and another crucifix hangs near the window. | Photographie d'un enfant dans un porte bébé, posé dans un hamac, sur lequel veille sa mère et un autre enfant. Les vêtements et le hamac sont cousus à la main, un art que la mère apprenait à ses enfants dès leur jeune âge. | La femme porte un crucifix et un autre crucifix est accroché près de la fenêtre. </text:p>
          </table:table-cell>
          <table:table-cell table:style-name="ce2" office:value-type="string" calcext:value-type="string">
            <text:p>Bibliothèque et Archives nationales du Québec (sharing)</text:p>
            <text:p>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8</text:p>
          </table:table-cell>
          <table:table-cell table:style-name="ce2" office:value-type="string" calcext:value-type="string">
            <text:p>https://advitam.banq.qc.ca/notice/761759</text:p>
          </table:table-cell>
          <table:table-cell table:style-name="ce2" table:number-columns-repeated="4"/>
          <table:table-cell table:style-name="ce2" office:value-type="string" calcext:value-type="string">
            <text:p>Around 1915 | Vers 1915</text:p>
          </table:table-cell>
          <table:table-cell table:style-name="ce2" table:number-columns-repeated="2"/>
          <table:table-cell table:style-name="ce2" office:value-type="string" calcext:value-type="string">
            <text:p>2025-04-14</text:p>
          </table:table-cell>
          <table:table-cell table:style-name="ce2" office:value-type="string" calcext:value-type="string">
            <text:p> 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1694</text:p>
          </table:table-cell>
          <table:table-cell table:style-name="ce2" office:value-type="string" calcext:value-type="string">
            <text:p>dctype:Image</text:p>
          </table:table-cell>
          <table:table-cell table:style-name="ce2" office:value-type="string" calcext:value-type="string">
            <text:p>Woman doing laundry | Femme faisant la lessive</text:p>
          </table:table-cell>
          <table:table-cell table:style-name="ce2"/>
          <table:table-cell table:style-name="ce2" office:value-type="string" calcext:value-type="string">
            <text:p>31854 | 31855 | 31881</text:p>
          </table:table-cell>
          <table:table-cell table:style-name="ce2" office:value-type="string" calcext:value-type="string">
            <text:p>Photograph of a woman washing clothes by hand in a tub. A baby is swaddled in a baby carrier under a shelter next to its mother. The baby carrier could be placed on a log, or in a hammock, so that the child could observe his mother. | Photographie d'une femme faisant sa lessive à la main dans une cuve. Un bébé est emmailloté dans un porte-bébé, sous un abri à côté de sa mère. Le porte-bébé pouvait être posé sur une buche, ou dans un hamac, et ainsi l'enfant pouvait observer sa m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9</text:p>
          </table:table-cell>
          <table:table-cell table:style-name="ce2" office:value-type="string" calcext:value-type="string">
            <text:p>https://advitam.banq.qc.ca/notice/761760</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text:p>
            <text:p> | n&amp;b, ne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95</text:p>
          </table:table-cell>
          <table:table-cell table:style-name="ce2" office:value-type="string" calcext:value-type="string">
            <text:p>dctype:Image</text:p>
          </table:table-cell>
          <table:table-cell table:style-name="ce2" office:value-type="string" calcext:value-type="string">
            <text:p>Long Point Mission | Mission de Longue-Pointe</text:p>
          </table:table-cell>
          <table:table-cell table:style-name="ce2" table:number-columns-repeated="2"/>
          <table:table-cell table:style-name="ce2" office:value-type="string" calcext:value-type="string">
            <text:p>Long Point mission, facing Moffet around 1946, mission later transported to Winneway. Wood was transported by canoe to build log houses. Young people watched those who worked. | The photograph bears the annotation "Sand Point Indians". | Mission de Longue-Pointe, en face de Moffet, mission par la suite transportée au Winneway. Le bois était transporté par canot pour la construction des maisons en bois ronds. Les jeunes regardaient faire ceux qui travaillaient. | La photographie porte l'annotation « Chez les Indiens de Sand Point ».</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0</text:p>
          </table:table-cell>
          <table:table-cell table:style-name="ce2" office:value-type="string" calcext:value-type="string">
            <text:p>https://advitam.banq.qc.ca/notice/761761</text:p>
          </table:table-cell>
          <table:table-cell table:style-name="ce2" table:number-columns-repeated="4"/>
          <table:table-cell table:style-name="ce2" office:value-type="string" calcext:value-type="string">
            <text:p>Around 1946 | Vers 1946</text:p>
          </table:table-cell>
          <table:table-cell table:style-name="ce2" table:number-columns-repeated="2"/>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2 | 31363</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3.nipakanatik.org/s/nipakanatik-en/item/1696</text:p>
          </table:table-cell>
          <table:table-cell table:style-name="ce2" office:value-type="string" calcext:value-type="string">
            <text:p>dctype:Image</text:p>
          </table:table-cell>
          <table:table-cell table:style-name="ce2" office:value-type="string" calcext:value-type="string">
            <text:p>City of Notre-Dame-du-Nord in its early days | Ville de Notre-Dame-du-Nord à ses débuts</text:p>
          </table:table-cell>
          <table:table-cell table:style-name="ce2"/>
          <table:table-cell table:style-name="ce2" office:value-type="string" calcext:value-type="string">
            <text:p>31838 | 31889</text:p>
          </table:table-cell>
          <table:table-cell table:style-name="ce2" office:value-type="string" calcext:value-type="string">
            <text:p>The photograph bears the annotation "North Temiscaming, Que".  | La photographie porte l'annotation « North Temiscaming, Qu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1</text:p>
          </table:table-cell>
          <table:table-cell table:style-name="ce2" office:value-type="string" calcext:value-type="string">
            <text:p>https://advitam.banq.qc.ca/notice/761762</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697</text:p>
          </table:table-cell>
          <table:table-cell table:style-name="ce2" office:value-type="string" calcext:value-type="string">
            <text:p>dctype:Image</text:p>
          </table:table-cell>
          <table:table-cell table:style-name="ce2" office:value-type="string" calcext:value-type="string">
            <text:p>People on canoes on a lake at Wemotaci | Personnes en canots sur un lac à Wemotaci </text:p>
          </table:table-cell>
          <table:table-cell table:style-name="ce2"/>
          <table:table-cell table:style-name="ce2" office:value-type="string" calcext:value-type="string">
            <text:p>31839 | 31902</text:p>
          </table:table-cell>
          <table:table-cell table:style-name="ce2" office:value-type="string" calcext:value-type="string">
            <text:p>Photograph showing a hundred people in canoes on a lake near Wemotaci. ''Wemontaci'' is Attikamekw for "The mountain where we observe". | Photographie représentant une centaine de personnes dans des canots sur un lac à Wemotaci. « Wemotaci » signifie en Attikamekw « La montagne 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2</text:p>
          </table:table-cell>
          <table:table-cell table:style-name="ce2" office:value-type="string" calcext:value-type="string">
            <text:p>https://advitam.banq.qc.ca/notice/761763</text:p>
          </table:table-cell>
          <table:table-cell table:style-name="ce2" table:number-columns-repeated="3"/>
          <table:table-cell table:style-name="ce2" office:value-type="string" calcext:value-type="string">
            <text:p>Wemontachingue in 1914 [Bibliothèque et Archives nationales du Québec]</text:p>
            <text:p>Title changed because other documents from this collection had the same title. | Wemontachingue en 1914 [Bibliothèque et Archives nationales du Québec]</text:p>
            <text:p>Titre changé, car plus d'un document de ce fonds porte ce titre.</text:p>
          </table:table-cell>
          <table:table-cell table:style-name="ce2" office:value-type="string" calcext:value-type="string">
            <text:p>During colonization (1763-1982) | Pendant la colonisation (1763-1982) | 191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98</text:p>
          </table:table-cell>
          <table:table-cell table:style-name="ce2" office:value-type="string" calcext:value-type="string">
            <text:p>dctype:Image</text:p>
          </table:table-cell>
          <table:table-cell table:style-name="ce2" office:value-type="string" calcext:value-type="string">
            <text:p>Mattawa</text:p>
          </table:table-cell>
          <table:table-cell table:style-name="ce2"/>
          <table:table-cell table:style-name="ce2" office:value-type="string" calcext:value-type="string">
            <text:p>31889 | 31909</text:p>
          </table:table-cell>
          <table:table-cell table:style-name="ce2" office:value-type="string" calcext:value-type="string">
            <text:p>Painting of the village of Mattawa, which means "fork of the river" in anicinabemowin. Mattawa is part of the Nipissing district in northeastern Ontario, at the confluence of the Mattawa and Ottawa rivers. | Peinture du village de Mattawa, qui signifie « la rencontre des eaux » en anicinabemowin. Mattawa fait partie du district de Nipissing située au nord-est de l'Ontario, et au confluent de la rivière Mattawa et de la rivière des Outaoua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3</text:p>
          </table:table-cell>
          <table:table-cell table:style-name="ce2" office:value-type="string" calcext:value-type="string">
            <text:p>https://advitam.banq.qc.ca/notice/761764</text:p>
          </table:table-cell>
          <table:table-cell table:style-name="ce2" table:number-columns-repeated="7"/>
          <table:table-cell table:style-name="ce2" office:value-type="string" calcext:value-type="string">
            <text:p>2025-04-14</text:p>
          </table:table-cell>
          <table:table-cell table:style-name="ce2" table:number-columns-repeated="5"/>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ainted | Peint</text:p>
          </table:table-cell>
          <table:table-cell table:style-name="ce2" table:number-columns-repeated="2"/>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700</text:p>
          </table:table-cell>
          <table:table-cell table:style-name="ce2" office:value-type="string" calcext:value-type="string">
            <text:p>dctype:Image</text:p>
          </table:table-cell>
          <table:table-cell table:style-name="ce2" office:value-type="string" calcext:value-type="string">
            <text:p>Wemotaci en 1914 | Wemotaci en 1914</text:p>
          </table:table-cell>
          <table:table-cell table:style-name="ce2"/>
          <table:table-cell table:style-name="ce2" office:value-type="string" calcext:value-type="string">
            <text:p>31838 | 31889</text:p>
          </table:table-cell>
          <table:table-cell table:style-name="ce2" office:value-type="string" calcext:value-type="string">
            <text:p>Photograph of a village in Nehirowisi Aski  (Upper Saint-Maurice), Wemotaci (Wemontachingue), near a lake and mountain.  Wemotaci means "mountain from where we observe" in atikamekw. | Photographie d'un village du Nehirowisi Aski (Haut Saint-Maurice), Wemotaci (Wemontachingue), près d'un lac et d'une montagne. Wemotaci en atikamekw signifie « montagne d'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5</text:p>
          </table:table-cell>
          <table:table-cell table:style-name="ce2" office:value-type="string" calcext:value-type="string">
            <text:p>https://advitam.banq.qc.ca/notice/761766</text:p>
          </table:table-cell>
          <table:table-cell table:style-name="ce2" table:number-columns-repeated="3"/>
          <table:table-cell table:style-name="ce2" office:value-type="string" calcext:value-type="string">
            <text:p>Wemontachingue in 1914 [Bibliothèque et Archives nationales du Québec]</text:p>
            <text:p>Title replaced by the atikamekw term. | Wemontachingue en 1914 [Bibliothèque et Archives nationales du Québec]</text:p>
            <text:p>Titre remplacé par le terme en atikamekw.</text:p>
          </table:table-cell>
          <table:table-cell table:style-name="ce2" office:value-type="string" calcext:value-type="string">
            <text:p>1914</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708</text:p>
          </table:table-cell>
          <table:table-cell table:style-name="ce2" office:value-type="string" calcext:value-type="string">
            <text:p>dctype:Image</text:p>
          </table:table-cell>
          <table:table-cell table:style-name="ce2" office:value-type="string" calcext:value-type="string">
            <text:p>Group of Apitipiwinnik with a bishop | Groupe d'Apitipiwinnik avec un évêque</text:p>
          </table:table-cell>
          <table:table-cell table:style-name="ce2"/>
          <table:table-cell table:style-name="ce2" office:value-type="string" calcext:value-type="string">
            <text:p>31902</text:p>
          </table:table-cell>
          <table:table-cell table:style-name="ce2" office:value-type="string" calcext:value-type="string">
            <text:p>Group photo with Joseph Aldée Desmarais, bishop of Amos, at the tip of Apitipi Sakaikan (lake Abitibi). The photo was taken as the Apitipiwinnik began settling in Pikogan, referred to by the black robes as the Sainte-Catherine mission. The opening of the Amos boarding school, 11 years later, completed the settlement of these families. | Photo de groupe avec Joseph Aldée Desmarais, évêque d'Amos, à la pointe d'Apitipi Sakaikan (lac Abitibi). La photo a été prise alors que les Apitipiwinnik commençaient à s'installer à Pikogan, désignée par les robes noires comme la mission Sainte-Catherine. L'ouverture du pensionnat d'Amos, 11 ans plus tard, achèvera la sédentarisation de ces fami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1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Lac Abitibi: indians with bishop [Bibliothèque et Archives nationales du Québec]</text:p>
            <text:p>Title changed as it was inaccurate. | Lac Abitibi: indiens de la mission avec l'évêque [Bibliothèque et Archives nationales du Québec]</text:p>
            <text:p>Titre changé, car il était inexact.</text:p>
          </table:table-cell>
          <table:table-cell table:style-name="ce2" office:value-type="string" calcext:value-type="string">
            <text:p>1944</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57</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31956</text:p>
          </table:table-cell>
          <table:table-cell table:style-name="ce2" table:number-columns-repeated="3"/>
        </table:table-row>
        <table:table-row table:style-name="ro1">
          <table:table-cell table:style-name="ce2" office:value-type="string" calcext:value-type="string">
            <text:p>https://dev3.nipakanatik.org/s/nipakanatik-en/item/1709</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 of Isabelle Agarty, who died on October 16, 1901. The burial is located in a cemetery between Amos and Joutel, on the banks of Nanikana Sibi (Harricana River). | Tombe d'Isabelle Agarty, morte le 16 octobre 1901.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8</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299</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10</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stone of Tommy ("Toimi")'s baby, dead at the age of 1 « winter ». It reads: "Tommy's baby. You fell asleep on August 28, 1915. Winter." The burial is located in a cemetery between Amos and Joutel, on the banks of Nanikana Sibi (Harricana River). | Pierre tombale du bébé de Tommy (« Toimi »), mort à l'âge d'un « hiver ». On peut lire : « Le bébé de Tommy. Tu t'es endormi le 28 août 1915. Hiver.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9</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11</text:p>
          </table:table-cell>
          <table:table-cell table:style-name="ce2" office:value-type="string" calcext:value-type="string">
            <text:p>dctype:Image</text:p>
          </table:table-cell>
          <table:table-cell table:style-name="ce2" office:value-type="string" calcext:value-type="string">
            <text:p>Tombstone | Pierre tombale</text:p>
          </table:table-cell>
          <table:table-cell table:style-name="ce2"/>
          <table:table-cell table:style-name="ce2" office:value-type="string" calcext:value-type="string">
            <text:p>53 | 31852</text:p>
          </table:table-cell>
          <table:table-cell table:style-name="ce2" office:value-type="string" calcext:value-type="string">
            <text:p>Gravestone of John Ruperthouse, who died in 1925 at the age of 72 winters (« pipones »). The burial is located in a cemetery between Amos and Joutel, on the banks of Nanikana Sibi (Harricana River). | Pierre tombale de John Ruperthouse, mort en 1925 à l'âge de 72 « hivers » (« pipones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0</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replaced as it was not representative. | Cimetière algonquin [Bibliothèque et Archives nationales du Québec]</text:p>
            <text:p>Titre remplac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3.nipakanatik.org/s/nipakanatik-en/item/1712</text:p>
          </table:table-cell>
          <table:table-cell table:style-name="ce2" office:value-type="string" calcext:value-type="string">
            <text:p>dctype:Image</text:p>
          </table:table-cell>
          <table:table-cell table:style-name="ce2" office:value-type="string" calcext:value-type="string">
            <text:p>Cemetery on Nanikana Sibi | Cimetière sur Nanikana Sibi</text:p>
          </table:table-cell>
          <table:table-cell table:style-name="ce2"/>
          <table:table-cell table:style-name="ce2" office:value-type="string" calcext:value-type="string">
            <text:p>53 | 31848 | 31852</text:p>
          </table:table-cell>
          <table:table-cell table:style-name="ce2" office:value-type="string" calcext:value-type="string">
            <text:p>Cemetery located between Amos and Joutel, right next to Nanikana Sibi (Harricana river). It contains, among other burials, the grave of John Ruperthouse. | Cimetière situé entre Amos et Joutel, aux abords de Nanikana Sibi (rivière Harricana). On y trouve, notamment, la tombe de John Ruperthou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Algonquin Cemetery [Bibliothèque et Archives nationales du Québec]</text:p>
            <text:p>Title replaced as it was imprecise. | Cimetière algonquin [Bibliothèque et Archives nationales du Québec]</text:p>
            <text:p>Titre remplacé car il était imprécis.</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3.nipakanatik.org/s/nipakanatik-en/item/1713</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Saint Catherine's Church, founded in Pikogan in 1968. With its construction, the Oblates wanted to consolidate the Apitipiwinnik's conversion to Christianity. After forcing them into a sedentary lifestyle, the goal was to assimilate them spiritually. The Apitipiwinnik, however, were able to preserve their culture and have since reclaimed the church, which has become a historic site.</text:p>
            <text:p/>
            <text:p>The church's architect, Louis-J. Lapierre, appears to have been inspired by the tipi for the shape of its roof. The word "pikogan" refers to this tent characteristic of the indigenous peoples of the West. | L'église Sainte-Catherine, fondée à Pikogan en 1968. Par sa construction, les Oblats souhaitaient consolider la conversion des Apitipiwinnik au christianisme. Après les avoir forcés à une vie sédentaire, il s'agissait alors de les assimiler spirituellement. Les Apitipiwinnik ont toutefois su préserver leur culture et se sont depuis réappropriés l'église, qui est devenue un site historique.</text:p>
            <text:p/>
            <text:p>L'architecte de l'église, Louis-J. Lapierre, semble s'être inspiré du tipi pour la forme du toît. Le mot « pikogan » désigne justement cette tente caractéristique des peuples autochtones de l'Oues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4</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Library and Archives of Quebec]</text:p>
            <text:p>Title replaced as it was imprecise. | Mission Ste-Catherine [Bibliothèque et Archives nationales du Québec]</text:p>
            <text:p>Titre remplacé car il était imprécis.</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14</text:p>
          </table:table-cell>
          <table:table-cell table:style-name="ce2" office:value-type="string" calcext:value-type="string">
            <text:p>dctype:Image</text:p>
          </table:table-cell>
          <table:table-cell table:style-name="ce2" office:value-type="string" calcext:value-type="string">
            <text:p>Wedding ceremony at Mission Ste-Catherine | Célébration d’un mariage à la Mission Ste-Catherine</text:p>
          </table:table-cell>
          <table:table-cell table:style-name="ce2" table:number-columns-repeated="3"/>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4</text:p>
          </table:table-cell>
          <table:table-cell table:style-name="ce2" office:value-type="string" calcext:value-type="string">
            <text:p>https://advitam.banq.qc.ca/notice/762202 Bibliothèque et Archives nationales du Québec</text:p>
          </table:table-cell>
          <table:table-cell table:style-name="ce2" table:number-columns-repeated="4"/>
          <table:table-cell table:style-name="ce2" office:value-type="string" calcext:value-type="string">
            <text:p>196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15</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The interior of St. Catherine's Church in Pikogan, built in 1968. </text:p>
            <text:p/>
            <text:p>The stations of the cross on the wall were made by Apitipiwinniks.  Like the moose antler hanging near the altar, they reflect the community's implication in the decoration. | L'intérieur de l'église Ste-Catherine de Pikogan, érigée en 1968.</text:p>
            <text:p/>
            <text:p>Les stations de chemin de croix au mur ont été fabriquées par des Apitipiwinniks. Comme le panache d'orignal accroché près de l'autel, elles reflètent l'implication de la communauté dans la décoration.</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5</text:p>
          </table:table-cell>
          <table:table-cell table:style-name="ce2" office:value-type="string" calcext:value-type="string">
            <text:p>https://advitam.banq.qc.ca/notice/762202 Bibliothèque et Archives nationales du Québec</text:p>
          </table:table-cell>
          <table:table-cell table:style-name="ce2" table:number-columns-repeated="4"/>
          <table:table-cell table:style-name="ce2" office:value-type="string" calcext:value-type="string">
            <text:p>1968-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office:value-type="string" calcext:value-type="string">
            <text:p>31868 | 31864</text:p>
          </table:table-cell>
          <table:table-cell table:style-name="ce2" table:number-columns-repeated="3"/>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16</text:p>
          </table:table-cell>
          <table:table-cell table:style-name="ce2" office:value-type="string" calcext:value-type="string">
            <text:p>dctype:Image</text:p>
          </table:table-cell>
          <table:table-cell table:style-name="ce2" office:value-type="string" calcext:value-type="string">
            <text:p>Station of the cross | Station de chemin de croix</text:p>
          </table:table-cell>
          <table:table-cell table:style-name="ce2"/>
          <table:table-cell table:style-name="ce2" office:value-type="string" calcext:value-type="string">
            <text:p>41</text:p>
          </table:table-cell>
          <table:table-cell table:style-name="ce2" office:value-type="string" calcext:value-type="string">
            <text:p>A station of the cross displayed at St. Catherine's Church in Pikogan. The icon was crafted by the Apitipiwinniks on a beaver hide background, combined with wood and leather. | Une station de chemin de croix accrochée à l'intérieur de l'église Ste-Catherine de Pikogan. L'icône a été fabriquée par des Apitipiwinniks sur fond de peau de castor avec du bois et du cu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6</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Quebec Cultural Heritage Directory]</text:p>
            <text:p>Titre changed as too general and unrepresentative. | Mission Ste-Catherine [Bibliothèque et Archives nationales du Québec]</text:p>
            <text:p>Titre changé, car trop général et peu représentatif.</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office:value-type="string" calcext:value-type="string">
            <text:p>31943</text:p>
          </table:table-cell>
          <table:table-cell table:style-name="ce2" table:number-columns-repeated="3"/>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1</text:p>
          </table:table-cell>
          <table:table-cell table:style-name="ce2" office:value-type="string" calcext:value-type="string">
            <text:p>dctype:Image</text:p>
          </table:table-cell>
          <table:table-cell table:style-name="ce2" office:value-type="string" calcext:value-type="string">
            <text:p>Inside of a church | Intérieur d'une église</text:p>
          </table:table-cell>
          <table:table-cell table:style-name="ce2"/>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3</text:p>
          </table:table-cell>
          <table:table-cell table:style-name="ce2" office:value-type="string" calcext:value-type="string">
            <text:p>dctype:Image</text:p>
          </table:table-cell>
          <table:table-cell table:style-name="ce2" office:value-type="string" calcext:value-type="string">
            <text:p>Kukum Sally Diamond</text:p>
          </table:table-cell>
          <table:table-cell table:style-name="ce2"/>
          <table:table-cell table:style-name="ce2" office:value-type="string" calcext:value-type="string">
            <text:p>31818 | 31819</text:p>
          </table:table-cell>
          <table:table-cell table:style-name="ce2" office:value-type="string" calcext:value-type="string">
            <text:p>Kukum Sally Diamond. The Kukum is an important member of a family. She teaches to all her children and grandchildren, we must be very respectful of her. | Kukum Sally Diamond. La Kukum a une place très importante dans la famille. Elle apprend tout à ses enfants et ses petits enfants, et on lui doit ainsi beaucoup de respect.</text:p>
            <text:p/>
            <text:p>Sa chemise a été faite à la main.</text:p>
          </table:table-cell>
          <table:table-cell table:style-name="ce2" office:value-type="string" calcext:value-type="string">
            <text:p>Bibliothèque et Archives nationales du Québec (sharing) | Bibliothèque et Archives nationales du Québec (partage) | Alexis Weizineau (description) | J.-L. Fournier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Elder Native woman [Bibliothèque et Archives nationales du Québec]</text:p>
            <text:p>Title changed as it was unrepresentative and disrespectful. | Vieille femme amérindienne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5-21</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4</text:p>
          </table:table-cell>
          <table:table-cell table:style-name="ce2" office:value-type="string" calcext:value-type="string">
            <text:p>dctype:Image</text:p>
          </table:table-cell>
          <table:table-cell table:style-name="ce2" office:value-type="string" calcext:value-type="string">
            <text:p>Woman breastfeeding her child | Femme allaitant son enfant</text:p>
          </table:table-cell>
          <table:table-cell table:style-name="ce2"/>
          <table:table-cell table:style-name="ce2" office:value-type="string" calcext:value-type="string">
            <text:p>31819 | 31854 | 31881</text:p>
          </table:table-cell>
          <table:table-cell table:style-name="ce2" office:value-type="string" calcext:value-type="string">
            <text:p>Mothers would breastfeed a lot at that time, it was very good for the child if the mother had a good health. Roger Wylde mentions that breastfeeding didn't cause any shame, until the missionaries arrived. | Les mères donnaient beaucoup le sein à l'époque, ce qui était très bon pour le bébé quand la mère était en bonne santé. Roger Wylde souligne que l'allaitement ne suscitait aucune pudeur avant l'arrivée des missionnair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merindian breastfeeding her infant [Bibliothèque et Archives nationales du Québec]</text:p>
            <text:p>Title changed as it was unrepresentative and disrespectful. | Amérindienne allaitant son enfant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5</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Native babies [Bibliothèque et Archives nationales du Québec]</text:p>
            <text:p>Title changed as it was unrepresentative and disrespectful. | Bébés amérindie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6</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office:value-type="string" calcext:value-type="string">
            <text:p>A baby with his father or grandfather. | Bébé avec son père ou son grand-p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Bébés amérindiens [Bibliothèque et Archives nationales du Québec]</text:p>
            <text:p>Titre changé, car il était peu représentatif et non respectueux. | Native babies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7</text:p>
          </table:table-cell>
          <table:table-cell table:style-name="ce2" office:value-type="string" calcext:value-type="string">
            <text:p>dctype:Image</text:p>
          </table:table-cell>
          <table:table-cell table:style-name="ce2" office:value-type="string" calcext:value-type="string">
            <text:p>Young girl holding a puppy in her arms | Jeune fille tenant un chiot dans ses bras</text:p>
          </table:table-cell>
          <table:table-cell table:style-name="ce2"/>
          <table:table-cell table:style-name="ce2" office:value-type="string" calcext:value-type="string">
            <text:p>31819 | 31856</text:p>
          </table:table-cell>
          <table:table-cell table:style-name="ce2" office:value-type="string" calcext:value-type="string">
            <text:p>Back in the day, there was a lot of love and respect for dogs. As intelligent animals, dogs could help out in the woods, on hunts or pulling sledges, for example. | On avait à l'époque beaucoup d'amour et de respect pour les chiens. Comme il est un animal intelligent, le chien peut par exemple aider pour aller dans le bois, aller à la chasse ou tirer les traineaux.</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jeune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8</text:p>
          </table:table-cell>
          <table:table-cell table:style-name="ce2" office:value-type="string" calcext:value-type="string">
            <text:p>dctype:Image</text:p>
          </table:table-cell>
          <table:table-cell table:style-name="ce2" office:value-type="string" calcext:value-type="string">
            <text:p>Young girl holding a kitten in her arms | Jeune fille tenant un chaton dans ses bra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9</text:p>
          </table:table-cell>
          <table:table-cell table:style-name="ce2" office:value-type="string" calcext:value-type="string">
            <text:p>dctype:Image</text:p>
          </table:table-cell>
          <table:table-cell table:style-name="ce2" office:value-type="string" calcext:value-type="string">
            <text:p>Young boy in a canoe close to the shore | Jeune garçon dans un canot près de la rive</text:p>
          </table:table-cell>
          <table:table-cell table:style-name="ce2"/>
          <table:table-cell table:style-name="ce2" office:value-type="string" calcext:value-type="string">
            <text:p>31839 | 31851 | 31856</text:p>
          </table:table-cell>
          <table:table-cell table:style-name="ce2" office:value-type="string" calcext:value-type="string">
            <text:p>The youth were very resourceful and loved being in the woods, in nature. | Les jeunes étaient très débrouillards et aimaient être dans les bois, dans la natu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1</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0</text:p>
          </table:table-cell>
          <table:table-cell table:style-name="ce2" office:value-type="string" calcext:value-type="string">
            <text:p>dctype:Image</text:p>
          </table:table-cell>
          <table:table-cell table:style-name="ce2" office:value-type="string" calcext:value-type="string">
            <text:p>Young boy seated on a rock on the edge of a lake. | Jeune garçon assis sur une roche au bord d'un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2</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2</text:p>
          </table:table-cell>
          <table:table-cell table:style-name="ce2" office:value-type="string" calcext:value-type="string">
            <text:p>dctype:Image</text:p>
          </table:table-cell>
          <table:table-cell table:style-name="ce2" office:value-type="string" calcext:value-type="string">
            <text:p>Man preparing a fish | Homme préparant un poisson</text:p>
          </table:table-cell>
          <table:table-cell table:style-name="ce2"/>
          <table:table-cell table:style-name="ce2" office:value-type="string" calcext:value-type="string">
            <text:p>31818 | 31842 | 31856</text:p>
          </table:table-cell>
          <table:table-cell table:style-name="ce2" office:value-type="string" calcext:value-type="string">
            <text:p>A young boy watches an old man arranging a fish. We empty the fish, remove the skin and keep the meat. | Un jeune garçon regarde un vieil homme arranger un poisson. On vide le poisson, lui enlève sa peau et garde la cha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van Prince et un vieil amérindien arrangeant un poisson [Bibliothèque et Archives nationales du Québec]</text:p>
            <text:p>Titre changé, car il était non représentatif et non respectueux. | Yvan Prince and an old Amerindian fixing a fish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3</text:p>
          </table:table-cell>
          <table:table-cell table:style-name="ce2" office:value-type="string" calcext:value-type="string">
            <text:p>dctype:Image</text:p>
          </table:table-cell>
          <table:table-cell table:style-name="ce2" office:value-type="string" calcext:value-type="string">
            <text:p>Two young boys | Deux jeunes garçons</text:p>
          </table:table-cell>
          <table:table-cell table:style-name="ce2"/>
          <table:table-cell table:style-name="ce2" office:value-type="string" calcext:value-type="string">
            <text:p>31819 | 31915</text:p>
          </table:table-cell>
          <table:table-cell table:style-name="ce2" office:value-type="string" calcext:value-type="string">
            <text:p>Two young men in front of some kind of garden. Maybe picking blueberries, with containers for the harvest. | Deux jeunes hommes devant ce qui ressemble à une sorte de jardin. À la cueillette, peut-être aux bleuts,  avec des chaudières pour la récolte.</text:p>
          </table:table-cell>
          <table:table-cell table:style-name="ce2" office:value-type="string" calcext:value-type="string">
            <text:p>Bibliothèque et Archives nationales du Québec (sharing) | Bibliothèque et Archives nationales du Québec (partage)</text:p>
            <text:p>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Two young boys. In background, part of a campsite in the forest [Bibliothèque et Archives nationales du Québec]</text:p>
            <text:p>Title changed because it was too long and unrepresentative. | Deux jeunes garçons À l'arrière-plan:  partie d'un campement en forêt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4</text:p>
          </table:table-cell>
          <table:table-cell table:style-name="ce2" office:value-type="string" calcext:value-type="string">
            <text:p>dctype:Image</text:p>
          </table:table-cell>
          <table:table-cell table:style-name="ce2" office:value-type="string" calcext:value-type="string">
            <text:p>Four boys | Quatre garçon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Group of Amerindian children [Bibliothèque et Archives nationales du Québec]</text:p>
            <text:p>Title changed as it was unrepresentative and disrespectful. |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5</text:p>
          </table:table-cell>
          <table:table-cell table:style-name="ce2" office:value-type="string" calcext:value-type="string">
            <text:p>dctype:Image</text:p>
          </table:table-cell>
          <table:table-cell table:style-name="ce2" office:value-type="string" calcext:value-type="string">
            <text:p>Two moose heads exposed on the edge of a lake, returning from hunting | Deux têtes d'orignaux exposées sur le bord d'un lac, au retour d'une chasse</text:p>
          </table:table-cell>
          <table:table-cell table:style-name="ce2"/>
          <table:table-cell table:style-name="ce2" office:value-type="string" calcext:value-type="string">
            <text:p>31806 | 31843</text:p>
          </table:table-cell>
          <table:table-cell table:style-name="ce2" office:value-type="string" calcext:value-type="string">
            <text:p>One female head and one young male head. </text:p>
            <text:p>Food was shared throughout the camp. Muzzle, tongue, brain, hooves: all were consumed. The muzzle was braised over a fire. The brain could be used to soften the moose hide for tanning.</text:p>
            <text:p/>
            <text:p>Hunting took place all year round, and when you wanted food, you went and got it. If the animal is uncovered, it's a sign that it is giving itself or has been given to the hunter by the deity so that he can feed his family.</text:p>
            <text:p/>
            <text:p>Today, hooves, teeth, bones and plumes are used for handicrafts.</text:p>
            <text:p/>
            <text:p>Mos is the king of the forest. It is believed that he has no gall bladder and never sleeps to keep an eye on the forest. | Une tête de femelle et une tête de jeune mâle. </text:p>
            <text:p>La nourriture était partagée dans tout le campement. Le museau, la langue, le cerveau, les sabots : tout était consommé. Le museau était braisé au feu. Le cerveau pouvait être utilisé pour assouplir la peau de l'orignal lors du tannage.</text:p>
            <text:p/>
            <text:p>La chasse a lieu toute l'année, et quand tu veux de la nourriture tu vas la chercher. Si l'animal se découvre, c'est signe qu'il se donne ou a été donné au chasseur par la divinité pour qu'il puisse nourrir sa famille.</text:p>
            <text:p/>
            <text:p>Aujourd'hui, les sabots, les dents, les os et les panaches sont utilisés pour l'artisanat.</text:p>
            <text:p/>
            <text:p>Mos est le roi de la forêt. La croyance veut qu'il n'ait pas de vésicule biliaire et qu'il ne dorme jamais pour garder un œil sur la forêt.</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7</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3086</text:p>
          </table:table-cell>
          <table:table-cell table:style-name="ce2" office:value-type="string" calcext:value-type="string">
            <text:p>dctype:Image</text:p>
          </table:table-cell>
          <table:table-cell table:style-name="ce2" office:value-type="string" calcext:value-type="string">
            <text:p>Group of men with dog-drawn sleds | Groupe d'hommes avec des traîneaux tirés par des chiens</text:p>
          </table:table-cell>
          <table:table-cell table:style-name="ce2"/>
          <table:table-cell table:style-name="ce2" office:value-type="string" calcext:value-type="string">
            <text:p>31834 | 31841</text:p>
          </table:table-cell>
          <table:table-cell table:style-name="ce2" office:value-type="string" calcext:value-type="string">
            <text:p>Screaming on the tundra. The men would sometimes leave for a month in the winter, and return by canoe once everything had thawed. They were helped by dogs, especially for hunting, who pulled the sledges and knew how to live in the woods. | Les cris, dans la toundra.  Les hommes partaient parfois un mois dans l'hiver, et revenaient en canot une fois que tout avait dégelé. Ils étaient aidés par les chiens, pour la chasse notamment, qui tiraient les traineaux et savaient comment vivre dans les boi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James Bay: Group of men with dog-drawn sleds [Bibliothèque et Archives nationales du Québec]</text:p>
            <text:p>Title changed as it was repetitive. | Baie James:  Groupe d'hommes avec des traîneaux tirés par des chiens [Bibliothèque et Archives nationales du Québec]</text:p>
            <text:p>Titre changé, car il était répétitif. </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8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1 | 31319</text:p>
          </table:table-cell>
        </table:table-row>
        <table:table-row table:style-name="ro1">
          <table:table-cell table:style-name="ce2" office:value-type="string" calcext:value-type="string">
            <text:p>https://dev3.nipakanatik.org/s/nipakanatik-en/item/3087</text:p>
          </table:table-cell>
          <table:table-cell table:style-name="ce2" office:value-type="string" calcext:value-type="string">
            <text:p>dctype:Image</text:p>
          </table:table-cell>
          <table:table-cell table:style-name="ce2" office:value-type="string" calcext:value-type="string">
            <text:p>Church interior | Intérieur d'une église</text:p>
          </table:table-cell>
          <table:table-cell table:style-name="ce2"/>
          <table:table-cell table:style-name="ce2" office:value-type="string" calcext:value-type="string">
            <text:p>31828</text:p>
          </table:table-cell>
          <table:table-cell table:style-name="ce2" office:value-type="string" calcext:value-type="string">
            <text:p>Churches were often visited at that time. Nowadays, not so much. | Les églises étaient des lieux très fréquentés à l'époque. Aujourd'hui elle ne le sont presque plu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9-2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inside a church [Bibliothèque et Archives nationales du Québec]</text:p>
            <text:p>Title changed as it was repetitive. | Lac Abitibi:  intérieur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1</text:p>
          </table:table-cell>
          <table:table-cell table:style-name="ce2" office:value-type="string" calcext:value-type="string">
            <text:p>dctype:Image</text:p>
          </table:table-cell>
          <table:table-cell table:style-name="ce2" office:value-type="string" calcext:value-type="string">
            <text:p>Group of children in front of a church | Groupe d'enfants devant une 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28-2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in front of the church  [Bibliothèque et Archives nationales du Québec]</text:p>
            <text:p>Title changed as it was unrepresentative and disrespectful. | Lac Abitibi:  groupe d'enfants amérindiens devant l'églis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2</text:p>
          </table:table-cell>
          <table:table-cell table:style-name="ce2" office:value-type="string" calcext:value-type="string">
            <text:p>dctype:Image</text:p>
          </table:table-cell>
          <table:table-cell table:style-name="ce2" office:value-type="string" calcext:value-type="string">
            <text:p>Group of children | Groupe d'enfants</text:p>
          </table:table-cell>
          <table:table-cell table:style-name="ce2"/>
          <table:table-cell table:style-name="ce2" office:value-type="string" calcext:value-type="string">
            <text:p>31819 | 31856</text:p>
          </table:table-cell>
          <table:table-cell table:style-name="ce2" office:value-type="string" calcext:value-type="string">
            <text:p>Group of children in front of what looks like a school. | Groupe d'enfants devant ce qui semble être une écol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Bibliothèque et Archives nationales du Québec]</text:p>
            <text:p>Title changed as it was unrepresentative and disrespectful. | Lac Abitibi: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4</text:p>
          </table:table-cell>
          <table:table-cell table:style-name="ce2" office:value-type="string" calcext:value-type="string">
            <text:p>dctype:Image</text:p>
          </table:table-cell>
          <table:table-cell table:style-name="ce2" office:value-type="string" calcext:value-type="string">
            <text:p>Chief Rankin's  family | La famille du chef Rankin</text:p>
          </table:table-cell>
          <table:table-cell table:style-name="ce2"/>
          <table:table-cell table:style-name="ce2" office:value-type="string" calcext:value-type="string">
            <text:p>31819 | 31885</text:p>
          </table:table-cell>
          <table:table-cell table:style-name="ce2" office:value-type="string" calcext:value-type="string">
            <text:p>In those days, the families were very large. They could count as many as ten children. | Les familles étaient très nombreuses à l'époque. Elles pouvaient compter jusqu'à une dizaine d'enfant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family of tribe Rankins chief [Bibliothèque et Archives nationales du Québec]</text:p>
            <text:p>Title changed as it was unrepresentative and disrespectful. | Lac Abitibi:  la famille du chef de tribu Ranki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5</text:p>
          </table:table-cell>
          <table:table-cell table:style-name="ce2" office:value-type="string" calcext:value-type="string">
            <text:p>dctype:Image</text:p>
          </table:table-cell>
          <table:table-cell table:style-name="ce2" office:value-type="string" calcext:value-type="string">
            <text:p>Group of men on the playground at the mission | Groupe d'hommes sur le terrain de jeu à la mission</text:p>
          </table:table-cell>
          <table:table-cell table:style-name="ce2"/>
          <table:table-cell table:style-name="ce2" office:value-type="string" calcext:value-type="string">
            <text:p>31905</text:p>
          </table:table-cell>
          <table:table-cell table:style-name="ce2" office:value-type="string" calcext:value-type="string">
            <text:p>Group of men playing tug-of-war. In the first Pow-wows, people played such games. Nowadays, these gatherings are more dance- and music-oriented. | Groupe d'hommes jouant au tir à la corde.  Dans les premiers pow-wow, les gens jouaient à des jeux comme celui-ci. Maintenant, ces rassemblements sont davantage orientés autour de la danse et de la musiqu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men on the playground at the mission [Bibliothèque et Archives nationales du Québec]</text:p>
            <text:p>Title changed as it was repetitive. | Lac Abitibi:  groupe d'hommes sur le terrain de jeu à la mission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6</text:p>
          </table:table-cell>
          <table:table-cell table:style-name="ce2" office:value-type="string" calcext:value-type="string">
            <text:p>dctype:Image</text:p>
          </table:table-cell>
          <table:table-cell table:style-name="ce2" office:value-type="string" calcext:value-type="string">
            <text:p>Groupe of people in a campsite | Groupe de personnes dans un campement </text:p>
          </table:table-cell>
          <table:table-cell table:style-name="ce2"/>
          <table:table-cell table:style-name="ce2" office:value-type="string" calcext:value-type="string">
            <text:p>31850</text:p>
          </table:table-cell>
          <table:table-cell table:style-name="ce2" office:value-type="string" calcext:value-type="string">
            <text:p>Group of people in a transitional campsite. This type of campsite was used to welcome guests or simply to pass the time. | Groupe de personnes dans un campement temporaire. Ce genre de campement servait à accueillir la visite ou simplement à passer le temp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merindian campsite. Group of people [Bibliothèque et Archives nationales du Québec]</text:p>
            <text:p>Title changed as it was unrepresentative and disrespectful. | Lac Abitibi: campement amérindien. Groupe de personne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7</text:p>
          </table:table-cell>
          <table:table-cell table:style-name="ce2" office:value-type="string" calcext:value-type="string">
            <text:p>dctype:Image</text:p>
          </table:table-cell>
          <table:table-cell table:style-name="ce2" office:value-type="string" calcext:value-type="string">
            <text:p>Polson Family | Famille Polson </text:p>
          </table:table-cell>
          <table:table-cell table:style-name="ce2" office:value-type="string" calcext:value-type="string">
            <text:p> Louis-Philippe Martel</text:p>
          </table:table-cell>
          <table:table-cell table:style-name="ce2" office:value-type="string" calcext:value-type="string">
            <text:p>31819 | 31885</text:p>
          </table:table-cell>
          <table:table-cell table:style-name="ce2" office:value-type="string" calcext:value-type="string">
            <text:p>Photo of the Polson family, with on the left Pepici Joséphine Polson and her parents Charly and Tcakitci Jenny Polson, at Lake Apitipi. | Pepici Joséphine Polson is the first woman of her community to have gone to school by her own will, at l'École Nomade (today the Cegep of Amos). | It is not the only reason why the Polson family has been famous at this time, because she was also the first family of the community to own an automobile. | Photographie de la famille Polson avec Pepici Joséphine Polson (gauche) et ses parents Charly (centre) et Tcakitci Jenny Polson (droite), au Lac Apitipi. | Pepici est la première femme de sa communauté à avoir suivi une éducation collégiale de son plein gré, à l'École Nomade (aujourd'hui le Cégep d'Amos).   | Ce n'est pas l'unique raison pour laquelle la famille Polson était célèbre, puisqu'elle fut aussi la première famille de la communauté à acquérir une automobile.</text:p>
          </table:table-cell>
          <table:table-cell table:style-name="ce2" office:value-type="string" calcext:value-type="string">
            <text:p>Bibliothèque et Archives nationales du Québec (sharing) | Bibliothèque et Archives nationales du Québec (partage) | Alice Jérôm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Bibliothèque et Archives nationales du Québec]</text:p>
            <text:p>Title changed as it was unrepresentative and disrespectful. | Lac Abitibi:  famille amérindienn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9</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8</text:p>
          </table:table-cell>
          <table:table-cell table:style-name="ce2" office:value-type="string" calcext:value-type="string">
            <text:p>dctype:Image</text:p>
          </table:table-cell>
          <table:table-cell table:style-name="ce2" office:value-type="string" calcext:value-type="string">
            <text:p>Family in front of its summer camp | Famille devant son campement d'été</text:p>
          </table:table-cell>
          <table:table-cell table:style-name="ce2"/>
          <table:table-cell table:style-name="ce2" office:value-type="string" calcext:value-type="string">
            <text:p>31850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in front of its summer camp [Bibliothèque et Archives nationales du Québec]</text:p>
            <text:p>Title changed as it was unrepresentative and disrespectful. | Lac Abitibi:  famille amérindienne devant son campement d'été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9</text:p>
          </table:table-cell>
          <table:table-cell table:style-name="ce2" office:value-type="string" calcext:value-type="string">
            <text:p>dctype:Image</text:p>
          </table:table-cell>
          <table:table-cell table:style-name="ce2" office:value-type="string" calcext:value-type="string">
            <text:p>Couple in front of a church | Couple devant une église</text:p>
          </table:table-cell>
          <table:table-cell table:style-name="ce2"/>
          <table:table-cell table:style-name="ce2" office:value-type="string" calcext:value-type="string">
            <text:p>31828 | 31901</text:p>
          </table:table-cell>
          <table:table-cell table:style-name="ce2" office:value-type="string" calcext:value-type="string">
            <text:p>A couple celebrating a wedding anniversary.</text:p>
            <text:p>The woman on the left is Betty MacDougal (Kistabish) | Le couple célèbre un anniversaire de mariage.</text:p>
            <text:p>La femme à gauche est Betty MacDougal (Kistabish).</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 couple in front of the church, maybe celebrating their 50th wedding anniversary [Bibliothèque et Archives nationales du Québec]</text:p>
            <text:p>Title changed as it was approximate. | Lac Abitibi: un couple devant l'église fêtant peut-être leur 50e anniversaire de mariage (?) [Bibliothèque et Archives nationales du Québec]</text:p>
            <text:p>Titre changé, car il étai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0</text:p>
          </table:table-cell>
          <table:table-cell table:style-name="ce2" office:value-type="string" calcext:value-type="string">
            <text:p>dctype:Image</text:p>
          </table:table-cell>
          <table:table-cell table:style-name="ce2" office:value-type="string" calcext:value-type="string">
            <text:p>Girl holding a baby in her arms | Jeune fille tenant un bébé dans ses bras</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young Native girl holding a baby in her arms [Bibliothèque et Archives nationales du Québec]</text:p>
            <text:p>Title changed as it was unrepresentative and disrespectful. | Lac Abitibi:  jeune fille amérindienne tenant un bébé dans ses bra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4</text:p>
          </table:table-cell>
          <table:table-cell table:style-name="ce2" office:value-type="string" calcext:value-type="string">
            <text:p>dctype:Image</text:p>
          </table:table-cell>
          <table:table-cell table:style-name="ce2" office:value-type="string" calcext:value-type="string">
            <text:p>Cabin next to the church | Cabane à côté de l'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abin next to the church [Bibliothèque et Archives nationales du Québec]</text:p>
            <text:p>Title changed as it was repetitive and approximate. | Lac Abitibi:  cabane à côté de l'églis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5</text:p>
          </table:table-cell>
          <table:table-cell table:style-name="ce2" office:value-type="string" calcext:value-type="string">
            <text:p>dctype:Image</text:p>
          </table:table-cell>
          <table:table-cell table:style-name="ce2" office:value-type="string" calcext:value-type="string">
            <text:p>Group of people in a canoe | Groupe de personnes dans un canot</text:p>
          </table:table-cell>
          <table:table-cell table:style-name="ce2"/>
          <table:table-cell table:style-name="ce2" office:value-type="string" calcext:value-type="string">
            <text:p>31839 | 31851</text:p>
          </table:table-cell>
          <table:table-cell table:style-name="ce2" office:value-type="string" calcext:value-type="string">
            <text:p>We would transport by canoe the wood for cabin construction, or the fir tree to isolate the tents. | On transportait en canot le bois pour la construction des cabanes, ou encore le sapin pour isoler les tent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people in a canoe [Bibliothèque et Archives nationales du Québec]</text:p>
            <text:p>Title changed as it was repetitive and approximate. | Lac Abitibi:  groupe de personnes dans un canot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6</text:p>
          </table:table-cell>
          <table:table-cell table:style-name="ce2" office:value-type="string" calcext:value-type="string">
            <text:p>dctype:Image</text:p>
          </table:table-cell>
          <table:table-cell table:style-name="ce2" office:value-type="string" calcext:value-type="string">
            <text:p>Group of young boys swimming in the lake | Groupe de jeunes garçons se baignant dans le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group of young boys swimming in the lake [Bibliothèque et Archives nationales du Québec]</text:p>
            <text:p>Title changed as it was repetitive. | Lac Abitibi:  groupe de jeunes garçons se baignant dans le lac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7</text:p>
          </table:table-cell>
          <table:table-cell table:style-name="ce2" office:value-type="string" calcext:value-type="string">
            <text:p>dctype:Image</text:p>
          </table:table-cell>
          <table:table-cell table:style-name="ce2" office:value-type="string" calcext:value-type="string">
            <text:p>Campsite | Campement</text:p>
          </table:table-cell>
          <table:table-cell table:style-name="ce2" table:number-columns-repeated="2"/>
          <table:table-cell table:style-name="ce2" office:value-type="string" calcext:value-type="string">
            <text:p>The campsite could be transitional. A place where people stopped to rest, to go fishing, to supply and to eat. They would stop there to resume their journey afterwards, for example to get to a gathering.</text:p>
            <text:p>Here, a summer campsite. | Le campement pouvait être transitoire. Un endroit où les gens s'arrêtait pour se reposer, pêcher, s'approvisionner, manger. Ils s'y arrêtaient pour mieux reprendre leur route après, par exemple vers un rassemblement.</text:p>
            <text:p>Ici, un campement pour l'été.</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5-4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Amerindian campsite [Bibliothèque et Archives nationales du Québec]</text:p>
            <text:p>Title changed as it was unrepresentative and disrespectful. | Lac Abitibi:  campement amérindien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4-10-09</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8</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text:p>
          </table:table-cell>
          <table:table-cell table:style-name="ce2"/>
          <table:table-cell table:style-name="ce2" office:value-type="string" calcext:value-type="string">
            <text:p>31852 | 31853</text:p>
          </table:table-cell>
          <table:table-cell table:style-name="ce2" office:value-type="string" calcext:value-type="string">
            <text:p>Religious signs appear everywhere, as the traditions give space to Christianism. In the imaginary, Jesus/God slowly replaced of the Creator. | Les signes religieux se font voir un peu partout, alors que les traditions font place au christianisme. Dans l'imaginaire, Jésus/Dieu a tranquillement pris la place du Créateur.</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9</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 | Alexis Wezineau (description)</text:p>
          </table:table-cell>
          <table:table-cell table:style-name="ce2"/>
          <table:table-cell table:style-name="ce2" office:value-type="string" calcext:value-type="string">
            <text:p>53 | 31852 | 31853</text:p>
          </table:table-cell>
          <table:table-cell table:style-name="ce2" office:value-type="string" calcext:value-type="string">
            <text:p>Les signes religieux se font voir un peu partout, alors que les traditions font place au christianisme. Dans l'imaginaire, Jésus/Dieu a tranquillement pris la place du Créateur. | Religious signs appear everywhere, as the traditions give space to Christianism. In the imaginary, Jesus/God slowly replaced of the Crea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0</text:p>
          </table:table-cell>
          <table:table-cell table:style-name="ce2" office:value-type="string" calcext:value-type="string">
            <text:p>dctype:Image</text:p>
          </table:table-cell>
          <table:table-cell table:style-name="ce2" office:value-type="string" calcext:value-type="string">
            <text:p>Cemetery | Cimetière</text:p>
          </table:table-cell>
          <table:table-cell table:style-name="ce2"/>
          <table:table-cell table:style-name="ce2" office:value-type="string" calcext:value-type="string">
            <text:p>53 | 31852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emetery [Bibliothèque et Archives nationales du Québec]</text:p>
            <text:p>Title changed as it was repetitive. | Lac Abitibi:  cimetière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1</text:p>
          </table:table-cell>
          <table:table-cell table:style-name="ce2" office:value-type="string" calcext:value-type="string">
            <text:p>dctype:Image</text:p>
          </table:table-cell>
          <table:table-cell table:style-name="ce2" office:value-type="string" calcext:value-type="string">
            <text:p>Old Husdon's Bay Company store | Ancien magasin de la Compagnie de la Baie d'Hudson</text:p>
          </table:table-cell>
          <table:table-cell table:style-name="ce2"/>
          <table:table-cell table:style-name="ce2" office:value-type="string" calcext:value-type="string">
            <text:p>31908</text:p>
          </table:table-cell>
          <table:table-cell table:style-name="ce2" office:value-type="string" calcext:value-type="string">
            <text:p>We would celebrate weddings in this building. | On célébrait les mariages dans cet édific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1</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old Husdon's Bay Company store. (We would celebrate weddings in this building) [Bibliothèque et Archives nationales du Québec]</text:p>
            <text:p>Title changed as it was repetitive and approximate. | Lac Abitibi: ancien magasin de la Compagnie de la Baie d'Hudson. (On fêtait les mariages dans cet édific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3</text:p>
          </table:table-cell>
          <table:table-cell table:style-name="ce2" office:value-type="string" calcext:value-type="string">
            <text:p>dctype:Image</text:p>
          </table:table-cell>
          <table:table-cell table:style-name="ce2" office:value-type="string" calcext:value-type="string">
            <text:p>Village at sunset | Village au coucher du soleil</text:p>
          </table:table-cell>
          <table:table-cell table:style-name="ce2"/>
          <table:table-cell table:style-name="ce2" office:value-type="string" calcext:value-type="string">
            <text:p>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village at sunset [Bibliothèque et Archives nationales du Québec]</text:p>
            <text:p>Title changed as it was repetitive. | Lac Abitibi:  le village au coucher du soleil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4</text:p>
          </table:table-cell>
          <table:table-cell table:style-name="ce2" office:value-type="string" calcext:value-type="string">
            <text:p>dctype:Image</text:p>
          </table:table-cell>
          <table:table-cell table:style-name="ce2" office:value-type="string" calcext:value-type="string">
            <text:p>View of the lake and a portion of the village | Vue du lac et d'une partie du village</text:p>
          </table:table-cell>
          <table:table-cell table:style-name="ce2"/>
          <table:table-cell table:style-name="ce2" office:value-type="string" calcext:value-type="string">
            <text:p>31851 | 31908</text:p>
          </table:table-cell>
          <table:table-cell table:style-name="ce2" office:value-type="string" calcext:value-type="string">
            <text:p>We could live close to the lakes for more direct access to fishing. | On pouvait demeurer proche des lacs pour un accès plus direct à la pêch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view of the lake and a portion of the village. Further, a few canoes [Bibliothèque et Archives nationales du Québec]</text:p>
            <text:p>Title changed as it was repetitive and approximate. | Lac Abitibi:  vue du lac et une partie du village. Au loin, quelques canots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8</text:p>
          </table:table-cell>
          <table:table-cell table:style-name="ce2" office:value-type="string" calcext:value-type="string">
            <text:p>dctype:Image</text:p>
          </table:table-cell>
          <table:table-cell table:style-name="ce2" office:value-type="string" calcext:value-type="string">
            <text:p>Corner of the sacristy organized as a convenience store | Coin de la sacristie aménagé en dépanneur</text:p>
          </table:table-cell>
          <table:table-cell table:style-name="ce2"/>
          <table:table-cell table:style-name="ce2" office:value-type="string" calcext:value-type="string">
            <text:p>31828</text:p>
          </table:table-cell>
          <table:table-cell table:style-name="ce2" office:value-type="string" calcext:value-type="string">
            <text:p>Father Louis-Philippe Martel was in charge of supply.  | Père Louis-Philippe Martel se chargeait de l'approvisionnem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orner of the sacristy organized as a convenience store [Bibliothèque et Archives nationales du Québec]</text:p>
            <text:p>Title changed as it was repetitive and approximate. | Lac Abitibi: coin de la sacristie aménagé en dépanneur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206</text:p>
          </table:table-cell>
          <table:table-cell table:style-name="ce2" office:value-type="string" calcext:value-type="string">
            <text:p>bibo:Film</text:p>
          </table:table-cell>
          <table:table-cell table:style-name="ce2" office:value-type="string" calcext:value-type="string">
            <text:p>The return of the child - Anishinabe adisokan | Le retour de l'enfant - Anicinabe adisokan</text:p>
          </table:table-cell>
          <table:table-cell table:style-name="ce2" office:value-type="string" calcext:value-type="string">
            <text:p>Daniel Bertolino</text:p>
          </table:table-cell>
          <table:table-cell table:style-name="ce2"/>
          <table:table-cell table:style-name="ce2" office:value-type="string" calcext:value-type="string">
            <text:p>Le fils d’un chef épousa une fille de son village. Ils vécurent heureux plusieurs mois et bientôt, la femme attendit un enfant. Mais un matin, elle se réveilla très malade; le soir, so n état avait empiré et peu après minuit, elle mourut, sans avoir mis son enfant au monde. Tout le village porta le deuil pendant deux jours, et on l’enterra au matin du troisième jour. Son époux, en proie au désespoir, coucha chaque soir sur sa tombe. On lui apportait de la nourriture, mais il refusait davaer quoi que ce soit. A la fin, sa mère le supplia de réagir, et il rentra chez lui manger ce qu’elle lui avait préparé. Puis, à la tombée de la nuit, il retourna auprès de sa femme, et s’endormit sur sa tombe. Un neau jour, le pauvre mari aperçut un enfant à l’entrée de sa tombe. Qui était-il? Vivait-il ici? S’agissait-il de son propre fils né, malgré tout à l’intérieur de la tombe?</text:p>
          </table:table-cell>
          <table:table-cell table:style-name="ce2" office:value-type="string" calcext:value-type="string">
            <text:p>Via Le Monde (sharing) | Daniel Bertolino (sharing) | Via Le Monde (partage) | Daniel Bertolino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daniel-bertolino-video-03</text:p>
          </table:table-cell>
          <table:table-cell table:style-name="ce2"/>
          <table:table-cell table:style-name="ce2" office:value-type="string" calcext:value-type="string">
            <text:p>31298</text:p>
          </table:table-cell>
          <table:table-cell table:style-name="ce2" table:number-columns-repeated="2"/>
          <table:table-cell table:style-name="ce2" office:value-type="string" calcext:value-type="string">
            <text:p>Titre remplacé par le terme en Anicinabemowin | Le retour de l'enfant - Légendes indiennes [Via le Monde]</text:p>
          </table:table-cell>
          <table:table-cell table:style-name="ce2" office:value-type="string" calcext:value-type="string">
            <text:p>around 1980 | vers 1980</text:p>
          </table:table-cell>
          <table:table-cell table:style-name="ce2" table:number-columns-repeated="2"/>
          <table:table-cell table:style-name="ce2" office:value-type="string" calcext:value-type="string">
            <text:p>2025-04-23</text:p>
          </table:table-cell>
          <table:table-cell table:style-name="ce2" office:value-type="string" calcext:value-type="string">
            <text:p>25 min.</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3208</text:p>
          </table:table-cell>
          <table:table-cell table:style-name="ce2" office:value-type="string" calcext:value-type="string">
            <text:p>bibo:Film</text:p>
          </table:table-cell>
          <table:table-cell table:style-name="ce2" office:value-type="string" calcext:value-type="string">
            <text:p>Moowis, where are you Moowis? - Anishinabe adisokan | Moowis, où es-tu Moowis ? - Anicinabe adisokan</text:p>
          </table:table-cell>
          <table:table-cell table:style-name="ce2" office:value-type="string" calcext:value-type="string">
            <text:p>Daniel Bertolino</text:p>
          </table:table-cell>
          <table:table-cell table:style-name="ce2"/>
          <table:table-cell table:style-name="ce2" office:value-type="string" calcext:value-type="string">
            <text:p>Beau-gars, le jeune homme le plus beau et le mieux habillé du village était amoureux de la belle Cochis. Mais elle ne lui prêtait aucune attention. Blessé dans son amour-propre, Beau-Gars décida de se venger. Aidé par un esprit qu’il connaissait, il fabriqua avec de vieux chiffons et de la neige un bonhomme de neige richement vêtu qui s’anima à l’appel magique de son nom, Moowis. Cochis, en le voyant, tomba éperdument amoureuse du bel étranger. Son père décida alors de les marier au plus vite. Mais Moowis risquait de fondre à tout instant : il s’empressa de quitter le village et Cochis insista pour le suivre. Beau-Gars ne s’empêcher de sourire : son stratagème avait réussi. Cochis essaya de rattraper Moowis mais celui-ci avait fondu à la chaleur du jour. La jeune fille éplorée ne trouva que de vieux chiffons enfouis dans la neige. Moowis avait disparu à jamais et Cochis, tout en se lamentant, le chercha des années durant au milieu des forêts. Mais les pleurs de Cochis résonnèrent toute la vie dans le cœur meutri de Beau-Gars. Le destin de la vie s’écoule comme le torrent d’une manière immuable.</text:p>
          </table:table-cell>
          <table:table-cell table:style-name="ce2" office:value-type="string" calcext:value-type="string">
            <text:p>Via Le Monde (sharing) | Daniel Bertolino (sharing) | Via Le Monde (partage) | Daniel Bertolino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daniel-bertolino-video-02</text:p>
          </table:table-cell>
          <table:table-cell table:style-name="ce2"/>
          <table:table-cell table:style-name="ce2" office:value-type="string" calcext:value-type="string">
            <text:p>31298</text:p>
          </table:table-cell>
          <table:table-cell table:style-name="ce2" table:number-columns-repeated="2"/>
          <table:table-cell table:style-name="ce2" office:value-type="string" calcext:value-type="string">
            <text:p>Titre remplacé par le terme en Anicinabemowin | Moowis, où es-tu Moowis? - Légendes indiennes [Via le Monde]</text:p>
          </table:table-cell>
          <table:table-cell table:style-name="ce2" office:value-type="string" calcext:value-type="string">
            <text:p>around 1980 | vers 1980</text:p>
          </table:table-cell>
          <table:table-cell table:style-name="ce2" table:number-columns-repeated="2"/>
          <table:table-cell table:style-name="ce2" office:value-type="string" calcext:value-type="string">
            <text:p>2025-04-23</text:p>
          </table:table-cell>
          <table:table-cell table:style-name="ce2" office:value-type="string" calcext:value-type="string">
            <text:p>24 min.</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3210</text:p>
          </table:table-cell>
          <table:table-cell table:style-name="ce2" office:value-type="string" calcext:value-type="string">
            <text:p>bibo:Film</text:p>
          </table:table-cell>
          <table:table-cell table:style-name="ce2" office:value-type="string" calcext:value-type="string">
            <text:p>The Papatie family | La famille Papatie</text:p>
          </table:table-cell>
          <table:table-cell table:style-name="ce2" office:value-type="string" calcext:value-type="string">
            <text:p>Daniel Bertolino</text:p>
          </table:table-cell>
          <table:table-cell table:style-name="ce2" office:value-type="string" calcext:value-type="string">
            <text:p>31885</text:p>
          </table:table-cell>
          <table:table-cell table:style-name="ce2" office:value-type="string" calcext:value-type="string">
            <text:p>A day in the life of the Papatie family. | Un tour dans la vie de la famille Papatie.</text:p>
          </table:table-cell>
          <table:table-cell table:style-name="ce2" office:value-type="string" calcext:value-type="string">
            <text:p>Via Le Monde (sharing) | Daniel Bertolino (sharing) | Via Le Monde (partage) | Daniel Bertolino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daniel-bertolino-video-01</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5-06</text:p>
          </table:table-cell>
          <table:table-cell table:style-name="ce2" office:value-type="string" calcext:value-type="string">
            <text:p>28 min.</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65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2 a-b [Canadian museum of history] | III-L-2 a-b [Musée canadien de l'histoire]</text:p>
          </table:table-cell>
          <table:table-cell table:style-name="ce2" office:value-type="string" calcext:value-type="string">
            <text:p>https://www.museedelhistoire.ca/collections/artifact/47775</text:p>
          </table:table-cell>
          <table:table-cell table:style-name="ce2" table:number-columns-repeated="3"/>
          <table:table-cell table:style-name="ce2" office:value-type="string" calcext:value-type="string">
            <text:p>Snowshoes [Canadian museum of history]</text:p>
            <text:p>Title replaced by the anicinabe name | Raquettes à neige [Musée canadien de l'histoire]</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table:table-cell table:style-name="ce2" office:value-type="string" calcext:value-type="string">
            <text:p>Wood (Mitik) | Sinew | Bois (Mitik) | Babiche</text:p>
          </table:table-cell>
          <table:table-cell table:style-name="ce2" table:number-columns-repeated="3"/>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3652</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41</text:p>
          </table:table-cell>
          <table:table-cell table:style-name="ce2" office:value-type="string" calcext:value-type="string">
            <text:p>A shallow circular bowl and broad tapering handle set at an angle to the bowl. The end of the handle is angled with a hole in it. The handle is flat on the front, curved on the back, ending in a broad 'U' where it meets the bowl. Carved from a single piece of wood. | Un bol circulaire peu profond avec une large poignée effilée placée à un angle du bol. L'extrémité de la poignée est coudée et percée d'un trou. Le manche est plat en avant et courbé à l'arrière, se terminant dans un «U» à la jonction avec le bol. Taillée dans un seul morceau de bois.</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76</text:p>
          </table:table-cell>
          <table:table-cell table:style-name="ce2" office:value-type="string" calcext:value-type="string">
            <text:p>https://www.museedelhistoire.ca/collections/artifact/36575</text:p>
          </table:table-cell>
          <table:table-cell table:style-name="ce2" table:number-columns-repeated="3"/>
          <table:table-cell table:style-name="ce2" office:value-type="string" calcext:value-type="string">
            <text:p>Ladle [Canadian museum of history] | Louche [Musée canadien de l'histoire]</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Length: 34.6 cm ; Width: 11.3 cm | Longueur: 34,6 cm ; Largeur: 11,3 cm </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3.nipakanatik.org/s/nipakanatik-en/item/3653</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Joseph Alex Wawatie</text:p>
          </table:table-cell>
          <table:table-cell table:style-name="ce2" office:value-type="string" calcext:value-type="string">
            <text:p>31832</text:p>
          </table:table-cell>
          <table:table-cell table:style-name="ce2" office:value-type="string" calcext:value-type="string">
            <text:p>A large iron nail, the head end of which is inserted into a rounded wood handle. | Un grand clou en fer, dont la tête est insérée dans une poignée de bois ronde.</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290</text:p>
          </table:table-cell>
          <table:table-cell table:style-name="ce2" office:value-type="string" calcext:value-type="string">
            <text:p>https://www.museedelhistoire.ca/collections/artifact/36398</text:p>
          </table:table-cell>
          <table:table-cell table:style-name="ce2" table:number-columns-repeated="3"/>
          <table:table-cell table:style-name="ce2" office:value-type="string" calcext:value-type="string">
            <text:p>Awl [Canadian museum of history] | Alêne [Musée canadien de l'histoire]</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5.5 cm ; Width: 2.3 cm | Longueur: 15,5 cm ; Largeur: 2,3 cm </text:p>
          </table:table-cell>
          <table:table-cell table:style-name="ce2" office:value-type="string" calcext:value-type="string">
            <text:p>Mitik | Wood (Mitik) | Iron | Bois (Mitik) | F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Inserted | Taillé | Inséré</text:p>
          </table:table-cell>
          <table:table-cell table:style-name="ce2" table:number-columns-repeated="3"/>
        </table:table-row>
        <table:table-row table:style-name="ro1">
          <table:table-cell table:style-name="ce2" office:value-type="string" calcext:value-type="string">
            <text:p>https://dev3.nipakanatik.org/s/nipakanatik-en/item/3654</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Cécile Cananasso</text:p>
          </table:table-cell>
          <table:table-cell table:style-name="ce2" office:value-type="string" calcext:value-type="string">
            <text:p>41</text:p>
          </table:table-cell>
          <table:table-cell table:style-name="ce2" office:value-type="string" calcext:value-type="string">
            <text:p>Pocket with the bottom straight and a round top. The edges and the top are in satin (purple) and a cow leather strip on the end. The back is made with corduroy (red). In front, a few pieces are sewn. From bottom to top is a wool stripe (grey), and at the bottom of this strip, there is a white piece of lace with red thread. A second strip after the corduroy (blue) with on top a green ribbon and red thread. The two wool and corduroy strips repeat twice.  | Poche longue à bas droit et haut rond avec bordures en satin rouge. Des bandes de laine grise, de dentelle blanche, de velours côtelé bleu ainsi que de rubans verts sont cousus à l'avant.  Le dos est en velours côtelé rouge. Une lanière de cuir de vache est cousue dans le haut de la pochette afin de pouvoir refermer celle-ci. Fil rouge.</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449</text:p>
          </table:table-cell>
          <table:table-cell table:style-name="ce2" office:value-type="string" calcext:value-type="string">
            <text:p>https://www.historymuseum.ca/collections/artifact/217191</text:p>
          </table:table-cell>
          <table:table-cell table:style-name="ce2" table:number-columns-repeated="3"/>
          <table:table-cell table:style-name="ce2" office:value-type="string" calcext:value-type="string">
            <text:p>Sewing case [Canadian museum of history] | Nécessaire de couture [Musée canadien de l'histoire]</text:p>
            <text:p>Titre remplacé par un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Length: 32 cm ; Width: 16 cm  | Longueur: 32 cm ; Largeur: 16 cm</text:p>
          </table:table-cell>
          <table:table-cell table:style-name="ce2" office:value-type="string" calcext:value-type="string">
            <text:p>Packwekin | Mictos | Cetak | Satin | Leather (Packwekin) | Cow (Mictos) | Wool | Lace | Velvet | Thread (Cetak) | Satin | Cuir (Packwekin) | Vache (Mictos) | Laine | Dentelle | Velours | Fil (Cetak)</text:p>
          </table:table-cell>
          <table:table-cell table:style-name="ce2" table:number-columns-repeated="3"/>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table-cell table:style-name="ce2" office:value-type="string" calcext:value-type="string">
            <text:p>31292</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655</text:p>
          </table:table-cell>
          <table:table-cell table:style-name="ce2" office:value-type="string" calcext:value-type="string">
            <text:p>dctype:PhysicalObject</text:p>
          </table:table-cell>
          <table:table-cell table:style-name="ce2" office:value-type="string" calcext:value-type="string">
            <text:p>Tciman</text:p>
          </table:table-cell>
          <table:table-cell table:style-name="ce2"/>
          <table:table-cell table:style-name="ce2" office:value-type="string" calcext:value-type="string">
            <text:p>41</text:p>
          </table:table-cell>
          <table:table-cell table:style-name="ce2" office:value-type="string" calcext:value-type="string">
            <text:p>One birchbark, spruce root and pine tar canoe. Ribs are fitted into the gunwales, five thwarts. | Un canot fait d'écorce de bouleau, de racine d'épinette et de goudron de pin. Les nervures sont insérées dans les plats-bords et il y a cinq traverses. </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491</text:p>
          </table:table-cell>
          <table:table-cell table:style-name="ce2" office:value-type="string" calcext:value-type="string">
            <text:p>https://www.museedelhistoire.ca/collections/artifact/1948891</text:p>
          </table:table-cell>
          <table:table-cell table:style-name="ce2" table:number-columns-repeated="3"/>
          <table:table-cell table:style-name="ce2" office:value-type="string" calcext:value-type="string">
            <text:p>Canoe [Canadian museum of history] | Canot [Musée canadien de l'histoire]</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400 cm ; Width: 100 cm ; Height: 62 cm | Longueur: 400 cm ; Largeur: 100 cm ; Hauteur: 62 cm</text:p>
          </table:table-cell>
          <table:table-cell table:style-name="ce2" office:value-type="string" calcext:value-type="string">
            <text:p>Wigwas | Wikwasatik | Wadabi | Mitik | Bark (Wigwas) | Birch (Wikwasatik) | Root (Wadabi) | Spruce | Wood (Mitik) | Écorce (Wigwas) | Bouleau (Wikwasatik) | Racine (Wadabi) | Épinette | Bois (Mitik)</text:p>
          </table:table-cell>
          <table:table-cell table:style-name="ce2" table:number-columns-repeated="3"/>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740</text:p>
          </table:table-cell>
          <table:table-cell table:style-name="ce2" office:value-type="string" calcext:value-type="string">
            <text:p>dctype:Text</text:p>
          </table:table-cell>
          <table:table-cell table:style-name="ce2" office:value-type="string" calcext:value-type="string">
            <text:p>Indian notes v.5</text:p>
          </table:table-cell>
          <table:table-cell table:style-name="ce2" office:value-type="string" calcext:value-type="string">
            <text:p>Smithsonian Museum of the American Indian</text:p>
          </table:table-cell>
          <table:table-cell table:style-name="ce2"/>
          <table:table-cell table:style-name="ce2" office:value-type="string" calcext:value-type="string">
            <text:p>The volume includes, on page 167, an article by Frank G. Speck titled "Divination by Scapulimancy Among the Algonquin of River Desert, Quebec." Its author describes the practice of scapulimancy in the Kitigan Zibi community, as explained to him by the wife of Chief Michel Buckshot.</text:p>
            <text:p/>
            <text:p>Scapulimancy involves telling someone's fortune by reading the cracks and burns that appear on an animal's shoulder blade after it has been left on hot coals. For the woman interviewed by Speck, it is essential to perform the ritual alone to avoid any disturbance. Members of her community refer scapulimancy by using the words "kwasabendjigan" ("clairvoyance"), "masinagesige" ("writing"), or "andoganasige" ("foretelling").</text:p>
            <text:p/>
            <text:p>Immediately following, on page 173, is an article by Frederick Johnson titled "The Algonquin at Golden Lake, Ontario." It contains a general overview of the Pikwakanagan community, which at that time had 164 members.</text:p>
            <text:p/>
            <text:p>Johnson recalls that families in the community had already been using Pikwakanagan as a summer base for "several centuries." He notes that their proximity to the "Nottawe" (Haudenosaunee) influenced their crafts: "the baby carriers and some ash baskets closely resemble those found among the Iroquois." | Le volume comprend, à la page 167, un article de Frank G. Speck intitulé « Divination By Scapulimancy Among the Algonquin of River Desert, Quebec ». Son auteur décrit la pratique de la scapulomancie dans la communauté de Kitigan Zibi, telle qu'elle lui a été expliquée par la femme du chef, Michel Buckshot.</text:p>
            <text:p/>
            <text:p>La scapulomancie consiste à lire l'avenir dans les craquelures et les brûlures qui apparaissent sur une omoplate d'animal après qu'on l'ait laissée sur des braises. Pour la femme interrogée par Speck, il est essentiel d'accomplir le rituel en solitaire, pour éviter toute perturbation. Les membres de sa communauté appellent la scapulomancie « kwasabendjigan » (« voyance »), « masinagesige » (« écriture ») ou « andoganasige » (« prédire »).</text:p>
            <text:p/>
            <text:p>Tout de suite après, à la page 173, se trouve un article de Frederick Johnson intitulé « The Algonquin at Golden Lake, Ontario ». Il contient une présentation générale de la communauté de Pikwakanagan. Celle-ci comptait alors 164 membres.</text:p>
            <text:p/>
            <text:p>Jonhson rappelle que les familles de la communauté utilisaient déjà Pikwakanagan comme base d'été depuis « plusieurs siècles ». Il note que leur proximité avec les « Nottawe » (Haudenosaunee) a influencé leur artisanat : « les portes-bébé et certains paniers de frêne ressemblent étroitement à ceux qu'on trouve chez les Iroquois ».</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3</text:p>
          </table:table-cell>
          <table:table-cell table:style-name="ce2" office:value-type="string" calcext:value-type="string">
            <text:p>https://library.si.edu/digital-library/book/indiannotes51928muse Smithsonian Libraries</text:p>
          </table:table-cell>
          <table:table-cell table:style-name="ce2" office:value-type="string" calcext:value-type="string">
            <text:p>31299</text:p>
          </table:table-cell>
          <table:table-cell table:style-name="ce2" table:number-columns-repeated="3"/>
          <table:table-cell table:style-name="ce2" office:value-type="string" calcext:value-type="string">
            <text:p>1928</text:p>
          </table:table-cell>
          <table:table-cell table:style-name="ce2" table:number-columns-repeated="2"/>
          <table:table-cell table:style-name="ce2" office:value-type="string" calcext:value-type="string">
            <text:p>2025-06-04</text:p>
          </table:table-cell>
          <table:table-cell table:style-name="ce2" office:value-type="string" calcext:value-type="string">
            <text:p>512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 | 31978</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3741</text:p>
          </table:table-cell>
          <table:table-cell table:style-name="ce2" office:value-type="string" calcext:value-type="string">
            <text:p>dctype:Text</text:p>
          </table:table-cell>
          <table:table-cell table:style-name="ce2" office:value-type="string" calcext:value-type="string">
            <text:p>Indian notes v.7 no. 1</text:p>
          </table:table-cell>
          <table:table-cell table:style-name="ce2" office:value-type="string" calcext:value-type="string">
            <text:p>Smithsonian museum of the American Indian</text:p>
          </table:table-cell>
          <table:table-cell table:style-name="ce2" office:value-type="string" calcext:value-type="string">
            <text:p>41</text:p>
          </table:table-cell>
          <table:table-cell table:style-name="ce2" office:value-type="string" calcext:value-type="string">
            <text:p>At page 27, there is an article by Frederick Johnson titled "An Algonkian Band at Lac Barrière, Province of Quebec." It recounts the author's trip to Kitiganik and offers a general description of the community.</text:p>
            <text:p/>
            <text:p>Johnson is particularly surprised that Kitiganik has retained its customs despite prolonged contact with settlers: "the only modifications [...] are firearms, steel traps, canvas tents, summer clothing, etc.". He also shares some observations on objects frequently used by the locals : the tikinagan, the makasin and the thread needle. | À la page 27 du périodique, se trouve un article de Frederick Johnson intitulé « An Algonkian Band at Lac Barrière, Province of Quebec ». Il raconte le voyage de l'auteur à Kitiganik et offre une description générale de la communauté.</text:p>
            <text:p/>
            <text:p>Johnson s'étonne notamment que Kitiganik ait conservé ses coutumes, malgré un contact prolongé avec les colons : « les seules nouveautés [...] sont les armes à feu, les pièges en acier, les tentes à canevas, les vêtements d'été, etc. ». Il partage par ailleurs quelques observations sur des objets fréquemment utilisés dans la communauté  : le tikinagan, le makasin et l'aiguille à filet.</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1</text:p>
          </table:table-cell>
          <table:table-cell table:style-name="ce2" office:value-type="string" calcext:value-type="string">
            <text:p>https://library.si.edu/digital-library/book/indiannotes711930muse Smithsonian libraries</text:p>
          </table:table-cell>
          <table:table-cell table:style-name="ce2" office:value-type="string" calcext:value-type="string">
            <text:p>31299</text:p>
          </table:table-cell>
          <table:table-cell table:style-name="ce2" table:number-columns-repeated="3"/>
          <table:table-cell table:style-name="ce2" office:value-type="string" calcext:value-type="string">
            <text:p>1930</text:p>
          </table:table-cell>
          <table:table-cell table:style-name="ce2" table:number-columns-repeated="2"/>
          <table:table-cell table:style-name="ce2" office:value-type="string" calcext:value-type="string">
            <text:p>2025-06-04</text:p>
          </table:table-cell>
          <table:table-cell table:style-name="ce2" office:value-type="string" calcext:value-type="string">
            <text:p>134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3793</text:p>
          </table:table-cell>
          <table:table-cell table:style-name="ce2" office:value-type="string" calcext:value-type="string">
            <text:p>dctype:Text</text:p>
          </table:table-cell>
          <table:table-cell table:style-name="ce2" office:value-type="string" calcext:value-type="string">
            <text:p>Un voyage en canot au Fort Témiscamingue en '79 | A canoe trip to Fort Temiscamingue in '79</text:p>
          </table:table-cell>
          <table:table-cell table:style-name="ce2" office:value-type="string" calcext:value-type="string">
            <text:p>Sha-Ka-Nash</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5</text:p>
          </table:table-cell>
          <table:table-cell table:style-name="ce2" office:value-type="string" calcext:value-type="string">
            <text:p>https://cap.banq.qc.ca/notice?id=p%3A%3Ausmarcdef_0004008894&amp;locale=fr Bibliothèque et Archives nationales du Québec</text:p>
          </table:table-cell>
          <table:table-cell table:style-name="ce2" office:value-type="string" calcext:value-type="string">
            <text:p>31299</text:p>
          </table:table-cell>
          <table:table-cell table:style-name="ce2" table:number-columns-repeated="3"/>
          <table:table-cell table:style-name="ce2" office:value-type="string" calcext:value-type="string">
            <text:p>1933</text:p>
          </table:table-cell>
          <table:table-cell table:style-name="ce2" table:number-columns-repeated="2"/>
          <table:table-cell table:style-name="ce2" office:value-type="string" calcext:value-type="string">
            <text:p>2025-05-29</text:p>
          </table:table-cell>
          <table:table-cell table:style-name="ce2" office:value-type="string" calcext:value-type="string">
            <text:p>8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484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Birchbark, malleable and resistant, was the main material used to make bark containers. The roots of young conifers, split in half and dried, were used for the seams and rims of the containers. | Pour fabriquer les contenants en écorce, on utilisait principalement l'écorce de bouleau, malléable et résistante. Les racines de jeunes conifères, fendues en deux et séchées, servaient pour les coutures et les rebords des récipien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88-2732</text:p>
          </table:table-cell>
          <table:table-cell table:style-name="ce2" office:value-type="string" calcext:value-type="string">
            <text:p>https://collections.mcq.org/objets/49027</text:p>
          </table:table-cell>
          <table:table-cell table:style-name="ce2" table:number-columns-repeated="3"/>
          <table:table-cell table:style-name="ce2" office:value-type="string" calcext:value-type="string">
            <text:p>Basket [Musée de la Civilisation]</text:p>
            <text:p>Replaced by the Anicinabemowin term. | Panier [Musée de la Civilisation]</text:p>
            <text:p>Remplacé par le terme en anicinabemowin.</text:p>
          </table:table-cell>
          <table:table-cell table:style-name="ce2" office:value-type="string" calcext:value-type="string">
            <text:p>1970</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2 cm; Width: 10.5 cm; Height: 13.5 cm | Longueur: 12 cm; Largeur: 10,5 cm; Hauteur: 13,5 cm</text:p>
          </table:table-cell>
          <table:table-cell table:style-name="ce2" office:value-type="string" calcext:value-type="string">
            <text:p>Wigwas | Wikwasatik | Wadabi | Mitik | Bark (Wigwas) | Birch (Wikwasatik) | Root (Wadabi) | Spruce | Wood (Mitik) | Écorce (Wigwas) | Bouleau (Wikwasatik) | Racine (Wadabi) | Épinette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45</text:p>
          </table:table-cell>
          <table:table-cell table:style-name="ce2" office:value-type="string" calcext:value-type="string">
            <text:p>dctype:PhysicalObject</text:p>
          </table:table-cell>
          <table:table-cell table:style-name="ce2" office:value-type="string" calcext:value-type="string">
            <text:p>Kinoje Okanak</text:p>
          </table:table-cell>
          <table:table-cell table:style-name="ce2" office:value-type="string" calcext:value-type="string">
            <text:p>Mary Ann Polson</text:p>
          </table:table-cell>
          <table:table-cell table:style-name="ce2" office:value-type="string" calcext:value-type="string">
            <text:p>31696</text:p>
          </table:table-cell>
          <table:table-cell table:style-name="ce2" office:value-type="string" calcext:value-type="string">
            <text:p>Elders are a great source of knowledge in all Aboriginal Nations. Telling stories to children is one way of passing on some of this knowledge to younger generations. Some storytellers use pike-head bones, which they arrange to illustrate the events recounted in the story.</text:p>
            <text:p/>
            <text:p>One of these stories tells how Kinoje, the pike, tired of tending Nibi (water; rivers, streams, rapids, lakes), asked the Anicinabek to help him. In exchange for their help, Kinoje gave the Anicinabek a gift: the story of their birth. The Anicinabek once lived deep in the mouth of Kinoje. There, they had all kinds of instruments to fulfill their responsibilities and duties. Moreover, when you take Kinoje's head and open it wide, you can see a human at the bottom, arms in the air. As a child, the size of this boiled head can be very impressive.</text:p>
            <text:p/>
            <text:p>As the story is told, the bones of Kinoje's head are placed on a tray. Each bone represents a tool. For example, the one in the second row, the third pair of bones from the left, represents oars. The one on the right represents axes, used in particular to make tomahawks.  The first pair of bones in the second row would probably represent a tool used to cut grass and gather rice for food. </text:p>
            <text:p>These tool symbols help us remember how to make our tools to help us do our work to make our lives better.</text:p>
            <text:p/>
            <text:p>We drink the juice from cooking Kinoje. This juice contains a sleeping pill, very useful when you're ill and need to sleep. | Les personnes aînées sont une grande source de connaissances dans toutes les Nations Autochtones. Raconter des histoires aux enfants constitue un moyen de transmettre une partie de ce savoir aux jeunes générations. Certains conteurs utilisent des os de tête de brochet, qu'ils disposent de manière à illustrer les événements racontés dans l'histoire.</text:p>
            <text:p/>
            <text:p>L'une de ces histoires raconte que Kinoje, le brochet, fatigué d'entretenir Nibi (eau, rivières, courants, rapides, lacs), demanda aux Anicinabek de l'aider. En échange de leur aide, Kinoje offre aux Anicinabek un cadeau: l'histoire de leur naissance. Les Anicinabek vivaient autrefois au fond de la gueule de Kinoje. Là, ils avaient toutes sortes d’instruments pour remplir leurs responsabilités et accomplir leurs devoirs. Par ailleurs, lorsqu'on prend la tête de Kinoje et qu'on l'ouvre très grand, on peut voir un humain au fond, les bras en l'air. Lorsqu'on est enfant, la grosseur de cette tête une fois bouillie peut être très impressionnante.</text:p>
            <text:p/>
            <text:p>Lorsque la personne raconte l'histoire, les os de la tête de Kinoje sont disposés sur un plateau. Chaque os représente un outil. Par exemple, celui qui figure sur la deuxième rangée, troisième paire d'os à partir de la gauche, représente les rames. Celui juste à droite représente les haches, utilisées notamment pour faire des tomahawks.  La première paire d'os sur la deuxième rangée représenterait probablement un outil servant à couper l'herbe et à ramasser le riz pour se nourrir. </text:p>
            <text:p>Ces symboles d’outils nous permettent de se souvenir de la manière dont il faut fabriquer nos outils pour nous aider à accomplir notre travail pour rendre notre vie meilleure.</text:p>
            <text:p/>
            <text:p>On boit le jus de la cuisson de Kinoje. Ce jus contient un somnifère, très utile lorsqu'on est malade et qu'on a besoin de dormir.</text:p>
          </table:table-cell>
          <table:table-cell table:style-name="ce2" office:value-type="string" calcext:value-type="string">
            <text:p>Museum of Civilisation (sharing) | Richard Ejinagosi Kistabish (description)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8</text:p>
          </table:table-cell>
          <table:table-cell table:style-name="ce2" office:value-type="string" calcext:value-type="string">
            <text:p>https://collections.mcq.org/objets/10708</text:p>
          </table:table-cell>
          <table:table-cell table:style-name="ce2" table:number-columns-repeated="3"/>
          <table:table-cell table:style-name="ce2" office:value-type="string" calcext:value-type="string">
            <text:p>Montage [Museum of Civilization]</text:p>
            <text:p>Title changed as unrepresentative. | Montage [Musée de la Civilisation]</text:p>
            <text:p>Titre changé car peu représentatif.</text:p>
          </table:table-cell>
          <table:table-cell table:style-name="ce2" office:value-type="string" calcext:value-type="string">
            <text:p>Around 1975 | Vers 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4 cm ; Width: 2 cm | Longueur: 4 cm ; Largeur: 2 cm</text:p>
          </table:table-cell>
          <table:table-cell table:style-name="ce2" office:value-type="string" calcext:value-type="string">
            <text:p>Okan | Kinoje | Bone (Okan) | Pike (Kinoje) | Os (Okan) | Brochet (Kinoj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9</text:p>
          </table:table-cell>
          <table:table-cell table:style-name="ce2"/>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4846</text:p>
          </table:table-cell>
          <table:table-cell table:style-name="ce2" office:value-type="string" calcext:value-type="string">
            <text:p>dctype:PhysicalObject</text:p>
          </table:table-cell>
          <table:table-cell table:style-name="ce2" office:value-type="string" calcext:value-type="string">
            <text:p>Akwaskiban</text:p>
          </table:table-cell>
          <table:table-cell table:style-name="ce2" office:value-type="string" calcext:value-type="string">
            <text:p>A. Nottaway</text:p>
          </table:table-cell>
          <table:table-cell table:style-name="ce2" office:value-type="string" calcext:value-type="string">
            <text:p>41 | 31832 | 31843</text:p>
          </table:table-cell>
          <table:table-cell table:style-name="ce2" office:value-type="string" calcext:value-type="string">
            <text:p>Mainly used to remove snow, but also for other uses, in particular to remove ice around a hole to place a beaver trap. | Sert principalement à enlever la neige mais sert aussi à divers usages, notamment à enlever la glace (mikwami) autour d’un trou pour y mettre un piège à castor. </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83</text:p>
          </table:table-cell>
          <table:table-cell table:style-name="ce2" office:value-type="string" calcext:value-type="string">
            <text:p>https://collections.mcq.org/objets/89705</text:p>
          </table:table-cell>
          <table:table-cell table:style-name="ce2" table:number-columns-repeated="3"/>
          <table:table-cell table:style-name="ce2" office:value-type="string" calcext:value-type="string">
            <text:p>Beaver shovel [Musée de la Civilisation]</text:p>
            <text:p>Title replaced by an Anicinabemowin more appropriate term. | Pelle à castor [Musée de la Civilisation]</text:p>
            <text:p>Titre remplacé par un terme plus approprié en anicinabemowin.</text:p>
          </table:table-cell>
          <table:table-cell table:style-name="ce2" office:value-type="string" calcext:value-type="string">
            <text:p>195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21 cm; Width: 12.5 cm; Height: 9.5 cm | Longueur: 21 cm; Largeur: 12,5 cm; Hauteur: 9,5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847</text:p>
          </table:table-cell>
          <table:table-cell table:style-name="ce2" office:value-type="string" calcext:value-type="string">
            <text:p>dctype:PhysicalObject</text:p>
          </table:table-cell>
          <table:table-cell table:style-name="ce2" office:value-type="string" calcext:value-type="string">
            <text:p>Asab</text:p>
          </table:table-cell>
          <table:table-cell table:style-name="ce2" office:value-type="string" calcext:value-type="string">
            <text:p>John White</text:p>
          </table:table-cell>
          <table:table-cell table:style-name="ce2" office:value-type="string" calcext:value-type="string">
            <text:p>31842</text:p>
          </table:table-cell>
          <table:table-cell table:style-name="ce2" office:value-type="string" calcext:value-type="string">
            <text:p>Net used for fishing. Also used to hunt beavers. | Filet utilisé pour pêcher le poisson. Utilisé aussi pour chasser le castor.</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1</text:p>
          </table:table-cell>
          <table:table-cell table:style-name="ce2" office:value-type="string" calcext:value-type="string">
            <text:p>https://collections.mcq.org/objets/89721</text:p>
          </table:table-cell>
          <table:table-cell table:style-name="ce2" table:number-columns-repeated="3"/>
          <table:table-cell table:style-name="ce2" office:value-type="string" calcext:value-type="string">
            <text:p>Fishing net [Musée de la Civilisation].</text:p>
            <text:p>Title replaced by the Anicinabemowin term. | Filet de pêche [Musée de la Civilisation]</text:p>
            <text:p>Titre remplacé par le nom en anicinabemowin.</text:p>
          </table:table-cell>
          <table:table-cell table:style-name="ce2" office:value-type="string" calcext:value-type="string">
            <text:p>Beginning of the 19th century | Début du 19e siècle</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43 cm; Width: 26 cm; Height: 13 cm | Longueur: 43 cm; Largeur: 26 cm; Hauteur: 13 cm</text:p>
          </table:table-cell>
          <table:table-cell table:style-name="ce2" office:value-type="string" calcext:value-type="string">
            <text:p>Plant fibre | Fibre végéta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45</text:p>
          </table:table-cell>
          <table:table-cell table:style-name="ce2" table:number-columns-repeated="2"/>
        </table:table-row>
        <table:table-row table:style-name="ro1">
          <table:table-cell table:style-name="ce2" office:value-type="string" calcext:value-type="string">
            <text:p>https://dev3.nipakanatik.org/s/nipakanatik-en/item/4848</text:p>
          </table:table-cell>
          <table:table-cell table:style-name="ce2" office:value-type="string" calcext:value-type="string">
            <text:p>dctype:PhysicalObject</text:p>
          </table:table-cell>
          <table:table-cell table:style-name="ce2" office:value-type="string" calcext:value-type="string">
            <text:p>Sunglasses | Lunettes de soleil</text:p>
          </table:table-cell>
          <table:table-cell table:style-name="ce2" office:value-type="string" calcext:value-type="string">
            <text:p>John White</text:p>
          </table:table-cell>
          <table:table-cell table:style-name="ce2" office:value-type="string" calcext:value-type="string">
            <text:p>41 | 31817</text:p>
          </table:table-cell>
          <table:table-cell table:style-name="ce2" office:value-type="string" calcext:value-type="string">
            <text:p>In the past, we were almost always outside, which could damage our eyes. These goggles protected us from the sun's glare on the snow. They were particularly useful on multi-day trips into the woods, or in April, kawasokwatotc kizis, “the shiny month”. Without them, our eyes and eyesight can be damaged. </text:p>
            <text:p/>
            <text:p>These glasses are made of caribou bone, probably a shoulder blade. The bone is pierced at eye level. They can also be made from beaver or moose bone. The goggles are attached to a rope, which is passed around the head. | Autrefois, nous étions presque toujours dehors, ce qui pouvait abîmer nos yeux. Ces lunettes nous protégeaient des reflets du soleil sur la neige. Elles s'avéraient particulièrement utiles lors des escapades de plusieurs jours dans le bois, ou encore au mois d'avril, kawasokwatotc kizis, « le mois luisant ». Sans ces lunettes, nos yeux et notre vue peuvent être abîmés. </text:p>
            <text:p/>
            <text:p>Ces lunettes sont faites d'os de caribou, probablement une omoplate. L'os est percé au niveau des yeux. Ce type de lunettes peut également être fait d'os de castor ou d'orignal. On attache les lunettes à l'aide de la corde, que l'on passe autour de sa tête.</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2</text:p>
          </table:table-cell>
          <table:table-cell table:style-name="ce2" office:value-type="string" calcext:value-type="string">
            <text:p>https://collections.mcq.org/objets/89722</text:p>
          </table:table-cell>
          <table:table-cell table:style-name="ce2" table:number-columns-repeated="3"/>
          <table:table-cell table:style-name="ce2" office:value-type="string" calcext:value-type="string">
            <text:p>Net weight [Musée de la Civilisation]</text:p>
            <text:p>Title changed as it was incorrect. | Poids à filet [Musée de la Civilisation]</text:p>
            <text:p>Titre changé, car il était erroné.</text:p>
          </table:table-cell>
          <table:table-cell table:style-name="ce2" office:value-type="string" calcext:value-type="string">
            <text:p>Around 1800 | Vers 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 cm; Width: 2.4 cm; Thickness: 0.5 cm | Longueur: 9 cm; Largeur: 2,4 cm; Épaisseur: 0,5 cm</text:p>
          </table:table-cell>
          <table:table-cell table:style-name="ce2" office:value-type="string" calcext:value-type="string">
            <text:p>Okan | Adik | Bone (Okan) | Reindeer (Adik) | Twine | Os (Okan) | Caribou (Adik) | Ficel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45</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4849</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1</text:p>
          </table:table-cell>
          <table:table-cell table:style-name="ce2" office:value-type="string" calcext:value-type="string">
            <text:p>https://collections.mcq.org/objets/95425</text:p>
          </table:table-cell>
          <table:table-cell table:style-name="ce2" table:number-columns-repeated="3"/>
          <table:table-cell table:style-name="ce2" office:value-type="string" calcext:value-type="string">
            <text:p>Pagaie [Musée de la Civilisation]</text:p>
            <text:p>Titre remplacé par le nom en anicinabemowin. | Paddle Musée de la Civilisation]</text:p>
            <text:p>Title replaced by the Anicinabemowin term.</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44.5 cm ; Width: 14 cm; Depth: 3 cm | Longueur: 144,5 cm; Largeur: 14 cm; Profondeur: 3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850</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2</text:p>
          </table:table-cell>
          <table:table-cell table:style-name="ce2" office:value-type="string" calcext:value-type="string">
            <text:p>https://collections.mcq.org/objets/9542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terme en anicinabemowin.</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20 cm; Width: 11.5 cm; Depth: 2.5 cm | Longueur: 120 cm; Largeur: 11,5 cm; Profondeur: 2,5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851</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31832 | 31887</text:p>
          </table:table-cell>
          <table:table-cell table:style-name="ce2" office:value-type="string" calcext:value-type="string">
            <text:p>Big spoon with rounded tip cut in a "V" towards the handle. Spatula with hole at end. Long, round handle forming a 180-degree angle with spatula.</text:p>
            <text:p/>
            <text:p>Used for cooking. | Grande cuillère (kitci emikon) au bout arrondi découpé en « V » vers le manche. Spatule trouée au bout. Manche long et rond formant un angle de 180 degrés avec la spatule.</text:p>
            <text:p/>
            <text:p>Utilisée en cuisin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2841</text:p>
          </table:table-cell>
          <table:table-cell table:style-name="ce2" office:value-type="string" calcext:value-type="string">
            <text:p>https://collections.mcq.org/objets/5437</text:p>
          </table:table-cell>
          <table:table-cell table:style-name="ce2" table:number-columns-repeated="3"/>
          <table:table-cell table:style-name="ce2" office:value-type="string" calcext:value-type="string">
            <text:p>Pallet [Musée de la Civilisation]</text:p>
            <text:p>Title replaced by the Anicinabemowin term. | Palette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64 cm; Width: 9 cm | Longueur: 64 cm; Largeur: 9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3.nipakanatik.org/s/nipakanatik-en/item/485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dark brown wooden box with powder-bleached interior. Bottom thicker than the wall. Bottom attached to wall with small nails and wood glue. Same manufacturing process for the lid, whose rim covers the wall to a height of three centimetres. | Boîte circulaire en bois brun foncé taillée au couteau, intérieur blanchi par la poudre. Fond plus épais que la paroi. Fond fixé à la paroi par de petits clous et de la colle à bois. Même procédé de fabrication pour le couvercle dont le rebord couvre la paroi sur une hauteur de trois centimètr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4</text:p>
          </table:table-cell>
          <table:table-cell table:style-name="ce2" office:value-type="string" calcext:value-type="string">
            <text:p>https://collections.mcq.org/objets/5632</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25 cm; Height: 13.5 cm | Diamètre: 25 cm; Hauteur: 13,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3.nipakanatik.org/s/nipakanatik-en/item/485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box in dark brown wood, carved with a knife. The base is thicker than the wall and secured with small nails and wood glue. Same manufacturing process for the lid, whose rim covers the wall to a height of 2.7 cm. | Boîte circulaire en bois brun foncé taillé au couteau. Fond plus épais que la paroi et fixé par de petits clous et de la colle à bois. Même procédé de fabrication pour le couvercle dont le rebord couvre la paroi sur une hauteur de 2,7 cm.</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5</text:p>
          </table:table-cell>
          <table:table-cell table:style-name="ce2" office:value-type="string" calcext:value-type="string">
            <text:p>https://collections.mcq.org/objets/5633</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4-10-02</text:p>
          </table:table-cell>
          <table:table-cell table:style-name="ce2" office:value-type="string" calcext:value-type="string">
            <text:p>Diameter: 22 cm ; Height: 9.2 cm | Diamètre: 22 cm ; Hauteur: 9,2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3.nipakanatik.org/s/nipakanatik-en/item/485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light-brown wooden box. The bottom is thicker than the wall and secured with small nails and wood glue. Same manufacturing process for the lid, whose rim covers the wall. | Boîte circulaire en bois brun pâle taillé au couteau. Fond plus épais que la paroi et fixé par de petits clous et de la colle à bois. Même procédé de fabrication pour le couvercle dont le rebord couvre la paroi.</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6</text:p>
          </table:table-cell>
          <table:table-cell table:style-name="ce2" office:value-type="string" calcext:value-type="string">
            <text:p>https://collections.mcq.org/objets/563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16.5 cm ; Height: 7.5 cm | Diamètre: 16,5 cm ; Hauteur: 7,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3.nipakanatik.org/s/nipakanatik-en/item/485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31813 | 41 | 31900</text:p>
          </table:table-cell>
          <table:table-cell table:style-name="ce2" office:value-type="string" calcext:value-type="string">
            <text:p>Circular basketry, narrower at the base than at the opening. Special basketry: two superimposed diagonal webs, a third tangled horizontal web securing the first two. Rolled rim: all the uprights are caught in spirally wound strands forming the rim of the basket, cedar or ash clisse. | Panier de vannerie de forme circulaire, plus étroit à la base qu'à l'ouverture. Vannerie spéciale: deux nappes diagonales superposées, une troisième horizontale enchevêtrée, fixant les deux premières. Bord roulé: tous les montants sont pris dans des brins enroulés en spirale formant le bord du panier, clisse de cèdre ou de frê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8</text:p>
          </table:table-cell>
          <table:table-cell table:style-name="ce2" office:value-type="string" calcext:value-type="string">
            <text:p>https://collections.mcq.org/objets/56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68</text:p>
          </table:table-cell>
          <table:table-cell table:style-name="ce2" table:number-columns-repeated="2"/>
          <table:table-cell table:style-name="ce2" office:value-type="string" calcext:value-type="string">
            <text:p>2025-04-14</text:p>
          </table:table-cell>
          <table:table-cell table:style-name="ce2" office:value-type="string" calcext:value-type="string">
            <text:p>Diameter: 30 cm ; Height: 22 cm | Diamètre: 30 cm ; Hauteur: 22 cm</text:p>
          </table:table-cell>
          <table:table-cell table:style-name="ce2" office:value-type="string" calcext:value-type="string">
            <text:p>Kicikatik | Cedar tree (Kicikatik) | Ash tree | Cèdre (Kicikatik) | Frê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3.nipakanatik.org/s/nipakanatik-en/item/485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 | 31842 | 31900</text:p>
          </table:table-cell>
          <table:table-cell table:style-name="ce2" office:value-type="string" calcext:value-type="string">
            <text:p>Cylindrical basketry. Special basketry: two superimposed diagonal webs, a third tangled horizontal web securing the first two. Very narrow strands. Rolled edge: the upright strands are wound into a bundle of spirally-turned strands, cedar or ash clisse.</text:p>
            <text:p/>
            <text:p>This container was used to collect freshwater clams from lakeshores. | Panier de vannerie de forme cylindrique. Vannerie spéciale: deux nappes superposées diagonales, une troisième horizontale enchevêtrée, fixant les deux premières. Brins très étroits. Bord roulé: les brins montants sont enroulés dans un faisceau de brins tournés en spirale, clisse de cèdre ou de frêne.</text:p>
            <text:p/>
            <text:p>Ce contenant était utilisé pour recueillir les palourdes d'eau douce sur le bord des lac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9</text:p>
          </table:table-cell>
          <table:table-cell table:style-name="ce2" office:value-type="string" calcext:value-type="string">
            <text:p>https://collections.mcq.org/objets/5666</text:p>
          </table:table-cell>
          <table:table-cell table:style-name="ce2" table:number-columns-repeated="3"/>
          <table:table-cell table:style-name="ce2" office:value-type="string" calcext:value-type="string">
            <text:p>Freshwater clam basket [Musée de la Civilisation]</text:p>
            <text:p>Title replaced by the Anicinabemowin term. | Panier à palourdes d'eau douc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31.5 cm ; Height: 22 cm | Diamètre: 31,5 cm ; Hauteur: 22 cm</text:p>
          </table:table-cell>
          <table:table-cell table:style-name="ce2" office:value-type="string" calcext:value-type="string">
            <text:p>Kicikatik | Cedar tree (Kicikatik) | Ash tree | Cèdre (Kicikatik) | Frê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3.nipakanatik.org/s/nipakanatik-en/item/485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text:p>
          </table:table-cell>
          <table:table-cell table:style-name="ce2" office:value-type="string" calcext:value-type="string">
            <text:p>A birchbark container with a quadrangular base, the edges of which taper towards the top. Piece of wood sewn to the rounded opening. Spruce root seams. Circular lid. Patterns all over. Lateral handles made of spruce roots. | Récipient en écorce de bouleau à fond quadrangulaire, dont les bords se rétrécissent vers le haut. Pièce de bois cousue à l'ouverture qui est arrondie. Coutures de racines d'épinette. Couvercle circulaire. Motifs sur toute la surface. Anses latérales, faites de racines d'épinett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5</text:p>
          </table:table-cell>
          <table:table-cell table:style-name="ce2" office:value-type="string" calcext:value-type="string">
            <text:p>https://collections.mcq.org/objets/1046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29 cm ; Width: 27 cm ; Height: 24 cm | Longueur: 29 cm ; Largeur: 27 cm ; Hauteur: 24 cm</text:p>
          </table:table-cell>
          <table:table-cell table:style-name="ce2" office:value-type="string" calcext:value-type="string">
            <text:p>Wigwas | Wikwasatik | Mitik | Wadabi | Bark (Wigwas) | Birch (Wikwasatik) | Willow | Wood (Mitik) | Root (Wadabi) | Spruce | Écorce (Wigwas) | Bouleau (Wikwasatik) | Saule | Bois (Mi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Scraped | Taill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5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 | 31813</text:p>
          </table:table-cell>
          <table:table-cell table:style-name="ce2" office:value-type="string" calcext:value-type="string">
            <text:p>Rectangular-bottomed birchbark container with edges tapering slightly towards the top. Piece of wood sewn to the oval-shaped opening. Spruce root seams. The oval lid fits into the basket. Smoked moose hide strap attached on both sides. Patterns all over. | Récipient en écorce de bouleau, à fond rectangulaire, dont les bords se rétrécissent légèrement vers le haut. Pièce de bois cousu à l'ouverture qui est de forme ovale. Coutures de racines d'épinette. Couvercle ovale s'encastrant dans le panier. Courroie en peau d'orignal fumée attachée aux deux côtés. Motif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6</text:p>
          </table:table-cell>
          <table:table-cell table:style-name="ce2" office:value-type="string" calcext:value-type="string">
            <text:p>https://collections.mcq.org/objets/104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50-199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1.8 cm ; Width: 14 cm ; Height: 11.3 cm | Longueur: 31,8 cm ; Largeur: 14 cm ; Hauteur: 11,3 cm</text:p>
          </table:table-cell>
          <table:table-cell table:style-name="ce2" office:value-type="string" calcext:value-type="string">
            <text:p>Wigwas | Wikwasatik | Wadabi | Mitik | Packwekin | Mos | Bark (Wigwas) | Birch (Wikwasatik) | Willow | Root (Wadabi) | Spruce | Wood (Mitik) | Leather (Packwekin) | Moose (Mos) | Écorce (Wigwas) | Bouleau (Wikwasatik) | Saule | Racine (Wadabi) | Épinette | Bois (Mitik) | Cuir (Packwek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Scraped | Découp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5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 fils</text:p>
          </table:table-cell>
          <table:table-cell table:style-name="ce2" office:value-type="string" calcext:value-type="string">
            <text:p>41 | 31813</text:p>
          </table:table-cell>
          <table:table-cell table:style-name="ce2" office:value-type="string" calcext:value-type="string">
            <text:p>Circular birchbark container with high rim. Rim and base consolidated by a double strip of bark held in place by black thread. Circular lid, edged with black thread. | Récipient en écorce de bouleau de forme circulaire et à bord haut. Rebord et base consolidés par une double bande d'écorce retenue par du fil noir. Couvercle circulaire, bordé de fil no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7</text:p>
          </table:table-cell>
          <table:table-cell table:style-name="ce2" office:value-type="string" calcext:value-type="string">
            <text:p>https://collections.mcq.org/objets/10466</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17.3 cm ; Height: 17.8 cm | Diamètre: 17,3 cm ; Hauteur: 17,8 cm</text:p>
          </table:table-cell>
          <table:table-cell table:style-name="ce2" office:value-type="string" calcext:value-type="string">
            <text:p>Wigwas | Wikwasatik | Cetak | Bark (Wigwas) | Birch (Wikwasatik) | Thread (Cetak) | Écorce (Wigwas) | Bouleau (Wikwasatik)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4861</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sé Rogers</text:p>
          </table:table-cell>
          <table:table-cell table:style-name="ce2" office:value-type="string" calcext:value-type="string">
            <text:p>41</text:p>
          </table:table-cell>
          <table:table-cell table:style-name="ce2" office:value-type="string" calcext:value-type="string">
            <text:p>A birchbark container with an almost square base, the edges of which taper slightly towards the rounded opening. The rim is consolidated by a narrow strip of wood. Spruce root seams on all four corners. Skin strap attached to both sides. Circular lid, with handle held in place by roots, in the centre. Motifs. Varnish-coated basket. | Récipient en écorce de bouleau, à fond presque carré dont les bords se rétrécissent légèrement vers l'ouverture arrondie. Rebord consolidé par une étroite bande de bois. Coutures de racines d'épinette aux quatre coins. Courroie de peau attachée aux deux côtés. Couvercle circulaire, muni d'une poignée retenue par des racines, au centre. Motifs. Panier enduit de vern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9</text:p>
          </table:table-cell>
          <table:table-cell table:style-name="ce2" office:value-type="string" calcext:value-type="string">
            <text:p>https://collections.mcq.org/objets/10468</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1.7 cm ; Width: 12.8 cm ; Diameter: 11.8 cm ; Height: 10.5 cm | Longueur: 11,7 cm ; Largeur: 12,8 cm ; Diamètre: 11,8 cm ; Hauteur: 10,5 cm</text:p>
          </table:table-cell>
          <table:table-cell table:style-name="ce2" office:value-type="string" calcext:value-type="string">
            <text:p>Wigwas | Wikwasatik | Mitik | Packwekin | Wadabi | Bark (Wigwas) | Birch (Wikwasatik) | Wood (Mitik) | Leather (Packwekin) | Root (Wadabi) | Spruce | Polish | Écorce (Wigwas) | Bouleau (Wikwasatik) | Bois (Mitik) | Cuir (Packwekin) | Racine (Wadabi) | Épinette | Vern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Varnished | Scraped | Taillé | Cousu | Verni | Gratté</text:p>
          </table:table-cell>
          <table:table-cell table:style-name="ce2" office:value-type="string" calcext:value-type="string">
            <text:p>31747</text:p>
          </table:table-cell>
          <table:table-cell table:style-name="ce2" table:number-columns-repeated="2"/>
        </table:table-row>
        <table:table-row table:style-name="ro1">
          <table:table-cell table:style-name="ce2" office:value-type="string" calcext:value-type="string">
            <text:p>https://dev3.nipakanatik.org/s/nipakanatik-en/item/486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hn Ogushing</text:p>
          </table:table-cell>
          <table:table-cell table:style-name="ce2" office:value-type="string" calcext:value-type="string">
            <text:p>41 | 31813</text:p>
          </table:table-cell>
          <table:table-cell table:style-name="ce2" office:value-type="string" calcext:value-type="string">
            <text:p>Cylindrical birchbark container with circular base and high, straight rims. Rim consolidated by a narrow strip of wood. Spruce root seams. Side handles in birchbark held together by roots. Circular lid fitting into the basket. Patterns in cut birchbark pieces held together by roots. Handle on lid. | Récipient en écorce de bouleau cylindrique à fond circulaire et à bords hauts et droits. Rebord consolidé par une étroite bande de bois. Coutures de racines d'épinette. Anses latérales en écorce de bouleau et retenues par des racines. Couvercle circulaire s'encastrant dans le panier. Motifs en pièces d'écorce de bouleau découpés et maintenus par des racines. Poignée sur le couver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0</text:p>
          </table:table-cell>
          <table:table-cell table:style-name="ce2" office:value-type="string" calcext:value-type="string">
            <text:p>https://collections.mcq.org/objets/10469</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26 cm ; Height: 36.2 cm | Diamètre: 26 cm ; Hauteur: 36,2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6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text:p>
          </table:table-cell>
          <table:table-cell table:style-name="ce2" office:value-type="string" calcext:value-type="string">
            <text:p>41</text:p>
          </table:table-cell>
          <table:table-cell table:style-name="ce2" office:value-type="string" calcext:value-type="string">
            <text:p>Birchbark container with rectangular bottom, low sides and oval opening. Folded ends held in place by spruce root fasteners. Rim consolidated by a double wooden tongue. Movable upper handle made of a wooden strip. | Récipient en écorce de bouleau à fond rectangulaire, à bords bas et à ouverture ovale. Extrémités pliées et retenues par une fixation en racines d'épinette. Rebord consolidé par une double languette de bois. Anse supérieure mobile, faite d'une bandelette d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1</text:p>
          </table:table-cell>
          <table:table-cell table:style-name="ce2" office:value-type="string" calcext:value-type="string">
            <text:p>https://collections.mcq.org/objets/10470</text:p>
          </table:table-cell>
          <table:table-cell table:style-name="ce2" table:number-columns-repeated="3"/>
          <table:table-cell table:style-name="ce2" office:value-type="string" calcext:value-type="string">
            <text:p>Panier [Musée de la Civilisation]</text:p>
            <text:p>Titre remplacé par le terme en anicinabemowin. | Basket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6.4 cm ; Width: 14 cm | Longueur: 26,4 cm ; Largeur: 14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A member of the Long Point community | Un membre de la communuauté de Long Point</text:p>
          </table:table-cell>
          <table:table-cell table:style-name="ce2" office:value-type="string" calcext:value-type="string">
            <text:p>41</text:p>
          </table:table-cell>
          <table:table-cell table:style-name="ce2" office:value-type="string" calcext:value-type="string">
            <text:p>Cylindrical container, made of birchbark, with a circular base and high, straight sides. Spruce root seams. Fixed birchbark top handle. | Récipient cylindrique, en écorce de bouleau, à fond circulaire et dont les bords sont hauts et droits. Coutures de racines d'épinette. Anse supérieure fixe,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2</text:p>
          </table:table-cell>
          <table:table-cell table:style-name="ce2" office:value-type="string" calcext:value-type="string">
            <text:p>https://collections.mcq.org/objets/10471</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Diameter: 12.8 cm ; Height: 21.5 cm | Diamètre: 12,8 cm ; Hauteur: 21,5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table:table-cell table:style-name="ce2" office:value-type="string" calcext:value-type="string">
            <text:p>31292</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65</text:p>
          </table:table-cell>
          <table:table-cell table:style-name="ce2" office:value-type="string" calcext:value-type="string">
            <text:p>dctype:PhysicalObject</text:p>
          </table:table-cell>
          <table:table-cell table:style-name="ce2" office:value-type="string" calcext:value-type="string">
            <text:p>Unfinished basket | Panier inachevé</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Squared birchbark piece, folded and sewn by a root on one end. | Pièce d'écorce de bouleau de forme carrée, pliée et cousue par une racine à une extrémit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3</text:p>
          </table:table-cell>
          <table:table-cell table:style-name="ce2" office:value-type="string" calcext:value-type="string">
            <text:p>https://collections.mcq.org/objets/1047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6 cm ; Width: 20.6 cm | Longueur: 20,6 cm ; Largeur: 20,6 cm</text:p>
          </table:table-cell>
          <table:table-cell table:style-name="ce2" office:value-type="string" calcext:value-type="string">
            <text:p>Wigwas | Wadabi | Wikwasatik  | Bark (Wigwas) | Root (Wadabi) | Birch (Wikwasatik) | Spruce | Écorce (Wigwas) | Racine (Wadabi) | Bouleau (Wikwasatik)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3.nipakanatik.org/s/nipakanatik-en/item/48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Rectangular-bottomed birchbark container with straight, medium rims. The rim is consolidated by a wooden strip held in place by spruce roots. Spruce root seams on the sides. Checked cotton strap held in place by a spruce root strip on each side.</text:p>
            <text:p>Used for many years by Lena as a pipe bag when she went into the woods. A pipe was given to Mrs. Webber by Lena because she thought the basket and pipe went hand in hand. | Récipient en écorce de bouleau à fond rectangulaire et à bords moyens et droits. Rebord consolidé par une bande de bois retenue par des racines d'épinette. Coutures de racines d'épinette sur les côtés. Courroie de coton à carreaux retenue par une lanière de racines d'épinette de chaque côté.</text:p>
            <text:p>Utilisé depuis plusieurs années par Lena qui s'en servait comme sac à pipe lorsqu'elle allait dans le bois. Une pipe a été donnée à Mme Webber par Lena, car elle pensait que le panier et la pipe allaient de pa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4</text:p>
          </table:table-cell>
          <table:table-cell table:style-name="ce2" office:value-type="string" calcext:value-type="string">
            <text:p>https://collections.mcq.org/objets/10473</text:p>
          </table:table-cell>
          <table:table-cell table:style-name="ce2" table:number-columns-repeated="3"/>
          <table:table-cell table:style-name="ce2" office:value-type="string" calcext:value-type="string">
            <text:p>Picking basket [Musée de la Civilisation]</text:p>
            <text:p>Title modified to better reflect the use of the object. | Panier à cueillette [Musée de la Civilisation]</text:p>
            <text:p>Titre modifié afin de mieux refléter l'usage de l'objet.</text:p>
          </table:table-cell>
          <table:table-cell table:style-name="ce2" office:value-type="string" calcext:value-type="string">
            <text:p>1970</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3 cm ; Width: 17.2 cm ; Height: 12.8 cm | Longueur: 20,3 cm ; Largeur: 17,2 cm ; Hauteur: 12,8 cm</text:p>
          </table:table-cell>
          <table:table-cell table:style-name="ce2" office:value-type="string" calcext:value-type="string">
            <text:p>Wigwas | Wikwasatik | Mitik | Wadabi | Bark (Wigwas) | Birch (Wikwasatik) | Wood (Mitik) | Root (Wadabi) | Spruce | Cotton | Écorce (Wigwas) | Bouleau (Wikwasatik) | Bois (Mitik) | Racine (Wadabi) | Épinette | Coto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67</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bark container, with rectangular bottom and flared edges. Birchbark piece attached to both ends by spruce roots stripes. This type of recipient was used for drinking. | Récipient en écorce de bouleau, à fond rectangulaire et à bords évasés. Pièce d'écorce de bouleau attachée à ses deux extrémités par des lanières de racines d'épinette.</text:p>
            <text:p>Ce type de récipient était utilisé pour boire.</text:p>
          </table:table-cell>
          <table:table-cell table:style-name="ce2" office:value-type="string" calcext:value-type="string">
            <text:p>Musée de la Civilisation (sharing) | Pikogan Elders Committee (description) | Musée de la Civilisation (partage) | Comité des ai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6</text:p>
          </table:table-cell>
          <table:table-cell table:style-name="ce2" office:value-type="string" calcext:value-type="string">
            <text:p>https://collections.mcq.org/objets/10475</text:p>
          </table:table-cell>
          <table:table-cell table:style-name="ce2" table:number-columns-repeated="3"/>
          <table:table-cell table:style-name="ce2" office:value-type="string" calcext:value-type="string">
            <text:p>Basket [Musée de la Civilisation]</text:p>
            <text:p>Title replaced by a more accurate term. | Panier [Musée de la Civilisation]</text:p>
            <text:p>Titre remplacé par un terme reflétant davantage l'obje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0.4 cm ; Width: 12.8 cm ; Height: 5.8 cm | Longueur: 20,4 cm ; Largeur: 12,8 cm ; Hauteur: 5,8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868</text:p>
          </table:table-cell>
          <table:table-cell table:style-name="ce2" office:value-type="string" calcext:value-type="string">
            <text:p>dctype:PhysicalObject</text:p>
          </table:table-cell>
          <table:table-cell table:style-name="ce2" office:value-type="string" calcext:value-type="string">
            <text:p>Lunchbox | Boîte à lunch</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Rectangular-bottomed birchbark container, with edges tapering slightly towards the rectangular opening. The rim is consolidated by a narrow strip of wood held together by roots. Spruce root seams on both sides. Fabric strap held in place by a skin strap on each side. Patterns at bottom of opening. Rounded rectangular lid fits into basket.</text:p>
            <text:p>Used by Lena Nottaway as a lunchbox when hunting. Used for at least a decade. | Récipient en écorce de bouleau à fond rectangulaire, dont les bords se rétrécissent légèrement vers l'ouverture rectangulaire. Rebord consolidé par une étroite bande de bois maintenue par des racines. Coutures de racines d'épinette sur les deux côtés. Courroie de tissu retenue par une lanière de peau de chaque côté. Motifs en bas de l'ouverture. Couvercle rectangulaire arrondi s'encastrant dans le panier.</text:p>
            <text:p>Utilisé par Lena Nottaway comme boîte à lunch lorsqu'elle allait à la chasse. Utilisé pendant au moins une dizaine d'anné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7</text:p>
          </table:table-cell>
          <table:table-cell table:style-name="ce2" office:value-type="string" calcext:value-type="string">
            <text:p>https://collections.mcq.org/objets/10476</text:p>
          </table:table-cell>
          <table:table-cell table:style-name="ce2" table:number-columns-repeated="3"/>
          <table:table-cell table:style-name="ce2" office:value-type="string" calcext:value-type="string">
            <text:p>Panier [Musée de la Civilisation]</text:p>
            <text:p>Titre remplacé par un terme reflétant davantage l'objet.</text:p>
          </table:table-cell>
          <table:table-cell table:style-name="ce2" office:value-type="string" calcext:value-type="string">
            <text:p>196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3 cm ; Width: 30.5 cm ; Height: 26.5 cm | Longueur: 33 cm ; Largeur: 30,5 cm ; Hauteur: 26,5 cm</text:p>
          </table:table-cell>
          <table:table-cell table:style-name="ce2" office:value-type="string" calcext:value-type="string">
            <text:p>Wigwas | Wikwasatik | Mitik | Papakiwanic | Wadabi | Bark (Wigwas) | Birch (Wikwasatik) | Wood (Mitik) | Fabric (Papakiwanic) | Root (Wadabi) | Spruce | Écorce (Wigwas) | Bouleau (Wikwasatik) | Bois (Mitik) | Tissu (Papakiwanic)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Scraped | Taillé | Cousu | Grat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870</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Roseline Wawatie</text:p>
          </table:table-cell>
          <table:table-cell table:style-name="ce2" office:value-type="string" calcext:value-type="string">
            <text:p>41 | 31905</text:p>
          </table:table-cell>
          <table:table-cell table:style-name="ce2" office:value-type="string" calcext:value-type="string">
            <text:p>Birchbark piece used for the making of toys. | Pièce d'écorce de bouleau utilisée pour la fabrication de jouets.</text:p>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1</text:p>
          </table:table-cell>
          <table:table-cell table:style-name="ce2" office:value-type="string" calcext:value-type="string">
            <text:p>https://collections.mcq.org/objets/10480</text:p>
          </table:table-cell>
          <table:table-cell table:style-name="ce2" table:number-columns-repeated="3"/>
          <table:table-cell table:style-name="ce2" office:value-type="string" calcext:value-type="string">
            <text:p>Birch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15 cm ; Width: 3.2 cm | Longueur: 15 cm ; Largeur: 3,2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3.nipakanatik.org/s/nipakanatik-en/item/4871</text:p>
          </table:table-cell>
          <table:table-cell table:style-name="ce2" office:value-type="string" calcext:value-type="string">
            <text:p>dctype:PhysicalObject</text:p>
          </table:table-cell>
          <table:table-cell table:style-name="ce2" office:value-type="string" calcext:value-type="string">
            <text:p>Wadabi</text:p>
          </table:table-cell>
          <table:table-cell table:style-name="ce2" office:value-type="string" calcext:value-type="string">
            <text:p>Lena Nottaway</text:p>
          </table:table-cell>
          <table:table-cell table:style-name="ce2" office:value-type="string" calcext:value-type="string">
            <text:p>31832 | 31914</text:p>
          </table:table-cell>
          <table:table-cell table:style-name="ce2" office:value-type="string" calcext:value-type="string">
            <text:p>Batch of split spruce roots, boiled, rolled and tied.  | Lot de racines d'épinettes fendues en deux, bouillies, enroulées et attaché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3</text:p>
          </table:table-cell>
          <table:table-cell table:style-name="ce2" office:value-type="string" calcext:value-type="string">
            <text:p>https://collections.mcq.org/objets/10482</text:p>
          </table:table-cell>
          <table:table-cell table:style-name="ce2" table:number-columns-repeated="3"/>
          <table:table-cell table:style-name="ce2" office:value-type="string" calcext:value-type="string">
            <text:p>Racine d'épinette [Musée de la Civilisation]</text:p>
            <text:p>Titre remplacé par le terme en anicinabemowin. | Spruce roots [Musée de la Civilisation]</text:p>
            <text:p>Title replaced by the Anicinabemowin term.</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15.2 cm | Diamètre: 15,2 cm</text:p>
          </table:table-cell>
          <table:table-cell table:style-name="ce2" office:value-type="string" calcext:value-type="string">
            <text:p>Wadabi | Root (Wadabi) | Spruce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872</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Laurent Polson</text:p>
          </table:table-cell>
          <table:table-cell table:style-name="ce2"/>
          <table:table-cell table:style-name="ce2" office:value-type="string" calcext:value-type="string">
            <text:p>Piece of birchbark on which are drawn various models of archaeological material found in the area, 2 miles from Long Point. Drawings: woman's tool, arrowhead. Handwriting on the piece. | Pièce d'écorce de bouleau sur laquelle sont dessinés divers modèles de matériel archéologique trouvés dans la région, à deux miles de Long Point. Dessins: outil de femme, pointe de flèche. Écriture manuscrite sur la piè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729</text:p>
          </table:table-cell>
          <table:table-cell table:style-name="ce2" office:value-type="string" calcext:value-type="string">
            <text:p>MdlC75-1075</text:p>
          </table:table-cell>
          <table:table-cell table:style-name="ce2" office:value-type="string" calcext:value-type="string">
            <text:p>https://collections.mcq.org/objets/10484</text:p>
          </table:table-cell>
          <table:table-cell table:style-name="ce2" table:number-columns-repeated="3"/>
          <table:table-cell table:style-name="ce2" office:value-type="string" calcext:value-type="string">
            <text:p>Birch tree 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61 cm ; Width: 14 cm | Longueur: 61 cm ; Largeur: 14 cm</text:p>
          </table:table-cell>
          <table:table-cell table:style-name="ce2" office:value-type="string" calcext:value-type="string">
            <text:p>Wigwas | Wikwasatik | Bark (Wigwas) | Birch (Wikwasatik) | Ink | Écorce (Wigwas) | Bouleau (Wikwasatik) | Encre</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Découpé | Dessin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3</text:p>
          </table:table-cell>
          <table:table-cell table:style-name="ce2" office:value-type="string" calcext:value-type="string">
            <text:p>dctype:PhysicalObject</text:p>
          </table:table-cell>
          <table:table-cell table:style-name="ce2" office:value-type="string" calcext:value-type="string">
            <text:p>Birchbark pattern | Motif d'écorce de bouleau</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Birchbark piece in a leaf shape, to decorate a birchbark object. | Pièce d'écorce de bouleau en forme de feuille, qui servira à décorer un objet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6</text:p>
          </table:table-cell>
          <table:table-cell table:style-name="ce2" office:value-type="string" calcext:value-type="string">
            <text:p>https://collections.mcq.org/objets/10485</text:p>
          </table:table-cell>
          <table:table-cell table:style-name="ce2" table:number-columns-repeated="7"/>
          <table:table-cell table:style-name="ce2" office:value-type="string" calcext:value-type="string">
            <text:p>2025-02-19</text:p>
          </table:table-cell>
          <table:table-cell table:style-name="ce2" office:value-type="string" calcext:value-type="string">
            <text:p>Length: 5 cm ; Width: 2.5 cm | Longueur: 5 cm ; Largeur: 2,5 cm</text:p>
          </table:table-cell>
          <table:table-cell table:style-name="ce2" office:value-type="string" calcext:value-type="string">
            <text:p>Wigwas | Wikwasatik | Bark (Wigwas) | Birch (Wikwasatik) | Écorce (Wigwas) | Bouleau (Wikwasatik)</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Paper piece cut in the shape of a flower.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7</text:p>
          </table:table-cell>
          <table:table-cell table:style-name="ce2" office:value-type="string" calcext:value-type="string">
            <text:p>https://collections.mcq.org/objets/10486</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9 cm ; Width: 6 cm | Longueur: 11,9 cm ; Largeur: 6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5</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Cut-out, drawn paper piece: holes punched at regular intervals on the drawings. | Pièce de papier découpée, dessinée; trous poinçonnés à intervalles réguliers sur les dessin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8</text:p>
          </table:table-cell>
          <table:table-cell table:style-name="ce2" office:value-type="string" calcext:value-type="string">
            <text:p>https://collections.mcq.org/objets/10487</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2.7 cm ; Width: 4.8 cm | Longueur: 12,7 cm ; Largeur: 4,8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Perforated | Découpé | Dessiné | Troué</text:p>
          </table:table-cell>
          <table:table-cell table:style-name="ce2" office:value-type="string" calcext:value-type="string">
            <text:p>3170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Rectangular piece of paper, folded twice and cut in the shape of a flower. | Pièce de papier rectangulaire pliée deux fois et 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9</text:p>
          </table:table-cell>
          <table:table-cell table:style-name="ce2" office:value-type="string" calcext:value-type="string">
            <text:p>https://collections.mcq.org/objets/1048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9.5 cm | Diamètre: 9,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Paper piece cut in the shape of a leaf. | Pièce de papier découpée en forme de feuil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0</text:p>
          </table:table-cell>
          <table:table-cell table:style-name="ce2" office:value-type="string" calcext:value-type="string">
            <text:p>https://collections.mcq.org/objets/1048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0.5 cm ; Width: 5 cm | Longueur: 10,5 cm ; Largeur: 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découpé sous la forme des motifs dont on veut décorer un objet.</text:p>
            <text:p/>
            <text:p>Type de patron qui était probablement utilisé pour faire des motifs «négatifs», c'est-à-dire gratté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1</text:p>
          </table:table-cell>
          <table:table-cell table:style-name="ce2" office:value-type="string" calcext:value-type="string">
            <text:p>https://collections.mcq.org/objets/10490</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5 cm ; Width: 5.8 cm | Longueur: 11,5 cm ; Largeur: 5,8 cm</text:p>
          </table:table-cell>
          <table:table-cell table:style-name="ce2" office:value-type="string" calcext:value-type="string">
            <text:p>Paper | Papi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3"/>
        </table:table-row>
        <table:table-row table:style-name="ro1">
          <table:table-cell table:style-name="ce2" office:value-type="string" calcext:value-type="string">
            <text:p>https://dev3.nipakanatik.org/s/nipakanatik-en/item/48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cartonné découpée dan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2</text:p>
          </table:table-cell>
          <table:table-cell table:style-name="ce2" office:value-type="string" calcext:value-type="string">
            <text:p>https://collections.mcq.org/objets/10491</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0.8 cm ; Width: 3.5 cm | Longueur: 10,8 cm ; Largeur: 3,5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Printed cardboard cut in the shape of the motifs to be used to decorate objects. | Pièce de carton imprimé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3</text:p>
          </table:table-cell>
          <table:table-cell table:style-name="ce2" office:value-type="string" calcext:value-type="string">
            <text:p>https://collections.mcq.org/objets/10492</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8.5 cm ; Width: 5.6 cm | Longueur: 8,5 cm ; Largeur: 5,6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 | 31868</text:p>
          </table:table-cell>
          <table:table-cell table:style-name="ce2" office:value-type="string" calcext:value-type="string">
            <text:p>Cardboard piece cut in the shape of the motifs to be used to decorate objects. | Pièce de carton découpée sous la forme des motifs dont on veut décorer des objets. Forme de casto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4</text:p>
          </table:table-cell>
          <table:table-cell table:style-name="ce2" office:value-type="string" calcext:value-type="string">
            <text:p>https://collections.mcq.org/objets/1049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6.4 cm ; Width: 9 cm | Longueur: 6,4 cm ; Largeur: 9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and cardboard pieces cut in flower shapes. | Une pièce de papier et une pièce de carton découpées en forme de fle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5</text:p>
          </table:table-cell>
          <table:table-cell table:style-name="ce2" office:value-type="string" calcext:value-type="string">
            <text:p>https://collections.mcq.org/objets/104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16.3 cm ; Width: 16.3 cm | Longueur: 16,3 cm ; Largeur: 16,3 cm</text:p>
          </table:table-cell>
          <table:table-cell table:style-name="ce2" office:value-type="string" calcext:value-type="string">
            <text:p>Cardboard | Paper | Carton | Papier</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piece cut in a flower shape.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6</text:p>
          </table:table-cell>
          <table:table-cell table:style-name="ce2" office:value-type="string" calcext:value-type="string">
            <text:p>https://collections.mcq.org/objets/104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14.5 cm | Diamètre: 14,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8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olded paper piece, ready to be cut. Cutting has begun. Unfinished pattern. | Pièce de papier pliée et prête à être découpée. Le découpage a été entamé. Patron de motif inachev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7</text:p>
          </table:table-cell>
          <table:table-cell table:style-name="ce2" office:value-type="string" calcext:value-type="string">
            <text:p>https://collections.mcq.org/objets/104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5 cm | Longueur: 1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885</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Tool made from a metal rod pointed at one end. The other end is inserted into a cylindrical piece of wood, perpendicular to the metal. Tool still in common use, made several years ago.</text:p>
            <text:p/>
            <text:p>Used to pierce various things depending on the sharpness of the tip: leather, bark, etc. | Outil fait d'une tige de métal pointue à une extrémité. L'autre extrémité est insérée dans une pièce de bois cylindrique et perpendiculaire au métal. Outil encore utilisé, fabriqué il y a plusieurs années.</text:p>
            <text:p/>
            <text:p>Utilisé pour percer diverses choses, selon l'affûtage de l'extrémité : cuir, écorce, etc.</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8</text:p>
          </table:table-cell>
          <table:table-cell table:style-name="ce2" office:value-type="string" calcext:value-type="string">
            <text:p>https://collections.mcq.org/objets/10497</text:p>
          </table:table-cell>
          <table:table-cell table:style-name="ce2" table:number-columns-repeated="3"/>
          <table:table-cell table:style-name="ce2" office:value-type="string" calcext:value-type="string">
            <text:p>Punch [Musée de la Civilisation]</text:p>
            <text:p>Title replaced by the Anicinabemowin term. | Poinçon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7 cm ; Width: 11.5 cm | Longueur: 13,7 cm ; Largeur: 11,5 cm</text:p>
          </table:table-cell>
          <table:table-cell table:style-name="ce2" office:value-type="string" calcext:value-type="string">
            <text:p>Piobik | Mitik | Metal (Piobik) | Wood (Mitik) | Métal (Piob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culpted | Forged | Taillé | Forg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87</text:p>
          </table:table-cell>
          <table:table-cell table:style-name="ce2" office:value-type="string" calcext:value-type="string">
            <text:p>dctype:PhysicalObject</text:p>
          </table:table-cell>
          <table:table-cell table:style-name="ce2" office:value-type="string" calcext:value-type="string">
            <text:p>Punch | Poinçon</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Very elongated conical piece of wood, sharp on one end. Rectangular top end. | Pièce de bois de forme conique très allongée et pointue à une extrémité. Extrémité supérieure rectangulai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0</text:p>
          </table:table-cell>
          <table:table-cell table:style-name="ce2" office:value-type="string" calcext:value-type="string">
            <text:p>https://collections.mcq.org/objets/104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3 cm | Longueur: 23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888</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Thomas Damase</text:p>
          </table:table-cell>
          <table:table-cell table:style-name="ce2" office:value-type="string" calcext:value-type="string">
            <text:p>41 | 31832</text:p>
          </table:table-cell>
          <table:table-cell table:style-name="ce2" office:value-type="string" calcext:value-type="string">
            <text:p>A piece of metal bent at one end, the other end fitting into a bone handle. The blade is held in the handle by three nails. The blade resembles a knife used to clean and trim horses' hooves (pepecigogackwe) rather than a crooked knife blade.</text:p>
            <text:p/>
            <text:p>Also used to smoothen and carve wood, for example for canoe making. | Pièce de métal recourbée à une extrémité et dont l'autre extrémité s'insère dans un manche fait d'os. Lame retenue dans le manche par trois clous. La lame fait penser à un couteau servant à nettoyer et tailler les sabots des chevaux (pepecigogackwe) plutôt qu'à une lame de couteau croche.</text:p>
            <text:p/>
            <text:p>Sert également à lisser le bois et à le tailler, notamment pour la confection de canots.</text:p>
          </table:table-cell>
          <table:table-cell table:style-name="ce2" office:value-type="string" calcext:value-type="string">
            <text:p>Musée de la Civilisation (sharing) | Musée de la Civilisation (partage) | Richard Ejinagosi Kistabic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1</text:p>
          </table:table-cell>
          <table:table-cell table:style-name="ce2" office:value-type="string" calcext:value-type="string">
            <text:p>https://collections.mcq.org/objets/10500</text:p>
          </table:table-cell>
          <table:table-cell table:style-name="ce2" table:number-columns-repeated="3"/>
          <table:table-cell table:style-name="ce2" office:value-type="string" calcext:value-type="string">
            <text:p>Couteau croche [Musée de la Civilisation]</text:p>
            <text:p>Titre remplacé par le terme en anicinabemowin. | Crooked knife [Musée de la Civilisation]</text:p>
            <text:p>Title replaced by the Anicinabemowin term.</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1.6 cm | Longueur: 21,6 cm</text:p>
          </table:table-cell>
          <table:table-cell table:style-name="ce2" office:value-type="string" calcext:value-type="string">
            <text:p>Okan | Wawackeci  | Piobik | Bone (Okan) | Deer (Wawackeci) | Metal (Piobik) | Os (Okan) | Chevreuil (Wawackeci)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Carved | Assembled | Forgé | Sculpté | Assemblé</text:p>
          </table:table-cell>
          <table:table-cell table:style-name="ce2" table:number-columns-repeated="3"/>
        </table:table-row>
        <table:table-row table:style-name="ro1">
          <table:table-cell table:style-name="ce2" office:value-type="string" calcext:value-type="string">
            <text:p>https://dev3.nipakanatik.org/s/nipakanatik-en/item/4889</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Thomas Damase</text:p>
          </table:table-cell>
          <table:table-cell table:style-name="ce2" office:value-type="string" calcext:value-type="string">
            <text:p>41 | 31831 | 31832</text:p>
          </table:table-cell>
          <table:table-cell table:style-name="ce2" office:value-type="string" calcext:value-type="string">
            <text:p>Piobik (metal) inserted in a cylindrical birchwood handle. This tool is used to drill holes in moose, bear or beaver hides to make shelters and blankets. Moose hide is ideal for shelter construction, as it is very thick and waterproof. The wood used to make the awl handle comes from birch, a tree of great importance to the Anishinabek.  By being transformed into a tool, the birch fulfills its responsibility to humans, who in turn bring it to life.</text:p>
            <text:p>Tool also used to drill holes in the birchbark to make canoes.</text:p>
            <text:p/>
            <text:p>This type of tool was probably used as early as the 17th century, when communities had access to metal. | Métal (piobik) inséré dans un manche en bois de bouleau de forme cylindrique. Cet outil sert à percer des trous dans des peaux d'orignal, d'ours ou de castor afin de fabriquer des abris et couvertures. La peau de l'orignal est idéale pour la construction d'abris, la peau étant très épaisse et imperméable. Le bois utilisé dans la confection du manche de mikos est issu du bouleau, un arbre très important pour les Anicinabek.  En étant transformé en outil, le bouleau rempli sa responsabilité envers l'humain, qui le rend à son tour vivant.</text:p>
            <text:p/>
            <text:p>Outil aussi utilisé pour percer les trous dans l'écorce de bouleau servant à fabriquer les canots.</text:p>
            <text:p/>
            <text:p>Ce type d'outil a probablement été utilisé dès le 17e siècle, lorsque les communautés ont eu accès au métal.  </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2</text:p>
          </table:table-cell>
          <table:table-cell table:style-name="ce2" office:value-type="string" calcext:value-type="string">
            <text:p>https://collections.mcq.org/objets/10501</text:p>
          </table:table-cell>
          <table:table-cell table:style-name="ce2" table:number-columns-repeated="3"/>
          <table:table-cell table:style-name="ce2" office:value-type="string" calcext:value-type="string">
            <text:p>Awl [Musée de la Civilisation]</text:p>
            <text:p>Title replaced by the Anicinabemowin term. | Alène [Musée de la Civilisation]</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8.8 cm ; Width: 3 cm | Longueur: 18,8 cm ; Largeur: 3 cm</text:p>
          </table:table-cell>
          <table:table-cell table:style-name="ce2" office:value-type="string" calcext:value-type="string">
            <text:p>Mitik | Wikwasatik | Piobik | Wood (Mitik) | Birch (Wikwasatik) | Metal (Piobik) | Bois (Mitik) | Bouleau (Wikwasa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90</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William McBride</text:p>
          </table:table-cell>
          <table:table-cell table:style-name="ce2" office:value-type="string" calcext:value-type="string">
            <text:p>41 | 31832</text:p>
          </table:table-cell>
          <table:table-cell table:style-name="ce2" office:value-type="string" calcext:value-type="string">
            <text:p>Crooked knife for the left hand. A metal blade curved at one end, the other end of which sinks into a wooden handle and is held in place by rope wrapped around the handle.</text:p>
            <text:p/>
            <text:p>Crooked knife, owned by Uncle William and inherited by Charles McBride. His wife, who sold it to Mrs. Webber, considers it an heirloom.</text:p>
            <text:p/>
            <text:p>Also used to smoothen and carve wood, for example to make canoes. | Couteau croche pour la main gauche. Lame de métal recourbée à un bout, dont l'autre bout s'enfonce dans un manche de bois et est retenu par de la corde enroulée autour de ce manche.</text:p>
            <text:p/>
            <text:p>Couteau croche ayant appartenu à l'oncle William et hérité par Charles McBride. Sa femme, qui l'a vendu à Mme Webber, le considère comme un héritage.</text:p>
            <text:p/>
            <text:p>Sert notamment à lisser le bois et à le tailler, par exemple pour la confection de canot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3</text:p>
          </table:table-cell>
          <table:table-cell table:style-name="ce2" office:value-type="string" calcext:value-type="string">
            <text:p>https://collections.mcq.org/objets/10502</text:p>
          </table:table-cell>
          <table:table-cell table:style-name="ce2" table:number-columns-repeated="3"/>
          <table:table-cell table:style-name="ce2" office:value-type="string" calcext:value-type="string">
            <text:p>Crooked knife [Musée de la Civilisation]</text:p>
            <text:p>Title replaced by the Anicinabemowin term. | Couteau cro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28 cm | Longueur: 28 cm</text:p>
          </table:table-cell>
          <table:table-cell table:style-name="ce2" office:value-type="string" calcext:value-type="string">
            <text:p>Mitik | Piobik | Wood (Mitik) | Metal (Piobik) | Twine | Bois (Mitik) | Métal (Piobik) | Ficelle</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Tied | Sculpté | Forgé | Fice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oleen Polson</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on vamp. Thread.  | Paire de mocassins. Chaque mocassin est fait de trois pièces de cuir : la première forme la semelle et les côtés, la deuxième forme l'empeigne, et la troisième forme la bordure frangée autour de la cheville. Doublure de satin piqué roug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4</text:p>
          </table:table-cell>
          <table:table-cell table:style-name="ce2" office:value-type="string" calcext:value-type="string">
            <text:p>https://collections.mcq.org/objets/10503</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8 cm ; Width: 12 cm ; Height: 7 cm | Longueur: 28 cm ; Largeur: 12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lara Chief</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decoration on vamp. Thread.  | Paire de mocassins. Chaque mocassin est fait de trois pièces de cuir : la première forme la semelle et les côtés, la deuxième forme l'empeigne, et la troisième forme la bordure frangée autour de la cheville. Doublure de satin piqué rouge. Décoration d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6</text:p>
          </table:table-cell>
          <table:table-cell table:style-name="ce2" office:value-type="string" calcext:value-type="string">
            <text:p>https://collections.mcq.org/objets/10505</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5.5 cm ; Width: 11 cm ; Height: 8 cm | Longueur: 25,5 cm ; Largeur: 11 cm ; Hauteur: 8 cm</text:p>
          </table:table-cell>
          <table:table-cell table:style-name="ce2" office:value-type="string" calcext:value-type="string">
            <text:p>Packwekin | Cetak | Leather (Packwekin) | Satin | Thread (Cetak) | Cuir (Packwekin) | Sat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2</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93</text:p>
          </table:table-cell>
          <table:table-cell table:style-name="ce2" office:value-type="string" calcext:value-type="string">
            <text:p>dctype:PhysicalObject</text:p>
          </table:table-cell>
          <table:table-cell table:style-name="ce2" office:value-type="string" calcext:value-type="string">
            <text:p>Makasin de Joseph Rodgers</text:p>
          </table:table-cell>
          <table:table-cell table:style-name="ce2"/>
          <table:table-cell table:style-name="ce2" office:value-type="string" calcext:value-type="string">
            <text:p>41 | 31817</text:p>
          </table:table-cell>
          <table:table-cell table:style-name="ce2" office:value-type="string" calcext:value-type="string">
            <text:p>Pair of skin moccasins made of four pieces of leather: the vamp, the sole, a reinforcement piece at the sole at the end of the foot, and the border. There are four loops between the border and the sole to allow a cord to be passed through to fasten the moccasin. These moccasins were worn by Joseph Rodgers of the Long Point community. | Paire de mocassins en peau formés de quatre pièces de cuir: l'empeigne, la semelle, une pièce de renforcement à la semelle au bout du pied, et la bordure. Il y a quatre ganses entre la bordure et la semelle afin de faire passer un cordon pour attacher le mocassin. Ces mocassins ont été portés par Joseph Rodgers de la communauté de Long Point.</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7</text:p>
          </table:table-cell>
          <table:table-cell table:style-name="ce2" office:value-type="string" calcext:value-type="string">
            <text:p>https://collections.mcq.org/objets/10506</text:p>
          </table:table-cell>
          <table:table-cell table:style-name="ce2" table:number-columns-repeated="3"/>
          <table:table-cell table:style-name="ce2" office:value-type="string" calcext:value-type="string">
            <text:p>Mocassin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31.5 cm ; Width: 16 cm ; Height: 15 cm | Longueur: 31,5 cm ; Largeur: 16 cm ; Hauteur: 15 cm</text:p>
          </table:table-cell>
          <table:table-cell table:style-name="ce2" office:value-type="string" calcext:value-type="string">
            <text:p>Packwekin | Mos | Leather (Packwekin) | Moose (Mos) | Nylon | Cuir (Packwekin) | Orignal (Mos) | Nylon</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2</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4</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Pair of moccasins. Each moccasin consists of three parts: upper, sole and border. Serrated edging. Cotton knit lining. Beads on vamp.</text:p>
            <text:p>Worn by the manufacturer for some time. | Paire de mocassins. Chaque mocassin est formé de trois pièces: l'empeigne, la semelle et la bordure. Bordure dentelée. Doublure de tricot de coton. Perles sur l'empeigne.</text:p>
            <text:p>Portés par la fabricante pendant un certain temp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8</text:p>
          </table:table-cell>
          <table:table-cell table:style-name="ce2" office:value-type="string" calcext:value-type="string">
            <text:p>https://collections.mcq.org/objets/10507</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5 cm ; Width: 11 cm ; Height: 4 cm | Longueur: 23,5 cm ; Largeur: 11 cm ; Hauteur: 4 cm</text:p>
          </table:table-cell>
          <table:table-cell table:style-name="ce2" office:value-type="string" calcext:value-type="string">
            <text:p>Packwekin | Mos | Migis | Leather (Packwekin) | Moose (Mos) | Cotton | Bead (Migis) | Cuir (Packwekin) | Orignal (Mos) | Coton | Perle (Mig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3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9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consists of three parts: sole, vamp and fringed edge. Embroidery on the vamp and on the edges of the vamp and sole. Thread. | Paire de mocassins pour enfants. Chaque mocassin est formé de trois pièces: la semelle, l'empeigne et la bordure frangée. Broderies sur l'empeigne et aux bordures de l'empeigne et de la semell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9</text:p>
          </table:table-cell>
          <table:table-cell table:style-name="ce2" office:value-type="string" calcext:value-type="string">
            <text:p>https://collections.mcq.org/objets/10508</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2 cm ; Width: 6.5 cm ; Height: 3 cm | Longueur: 12 cm ; Largeur: 6,5 cm ; Hauteur: 3 cm</text:p>
          </table:table-cell>
          <table:table-cell table:style-name="ce2" office:value-type="string" calcext:value-type="string">
            <text:p>Packwekin | Cetak | Leather (Packwekin) | Thread (Cetak) | Cuir (Packwek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8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Blanche Chevrier</text:p>
          </table:table-cell>
          <table:table-cell table:style-name="ce2" office:value-type="string" calcext:value-type="string">
            <text:p>41 | 31817</text:p>
          </table:table-cell>
          <table:table-cell table:style-name="ce2" office:value-type="string" calcext:value-type="string">
            <text:p>Pair of moccasins. Each moccasin is made up of three pieces: the first forms the sole and sides, the second the vamp and the third the fringed edge. Red piqué satin lining. Embroidery on vamp (2-tone mauve). Thread. | Paire de mocassins. Chaque mocassin est formé de trois pièces: la première forme la semelle et les côtés, la deuxième forme l'empeigne et la troisième forme la bordure frangée. Doublure de satin piqué rouge. Broderie sur l'empeigne (mauve-2 tons).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0</text:p>
          </table:table-cell>
          <table:table-cell table:style-name="ce2" office:value-type="string" calcext:value-type="string">
            <text:p>https://collections.mcq.org/objets/10509</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2 cm ; Width: 11.5 cm ; Height: 7.2 cm | Longueur: 26,2 cm ; Largeur: 11,5 cm ; Hauteur: 7,2 cm</text:p>
          </table:table-cell>
          <table:table-cell table:style-name="ce2" office:value-type="string" calcext:value-type="string">
            <text:p>Packwekin | Cetak | Leather (Packwekin) | Satin | Thread (Cetak) | Cuir (Packwekin) | Sat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Embroidered | Cousu | Découpé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Levina Polson</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fringed edge around the ankle. Beige piqué satin lining. Embroidery on vamp. Thread. | Paire de mocassins. Chaque mocassin est constitué de trois pièces : la première forme la semelle et les côtés, la deuxième forme l'empeigne et la troisième forme le rebord frangé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1</text:p>
          </table:table-cell>
          <table:table-cell table:style-name="ce2" office:value-type="string" calcext:value-type="string">
            <text:p>https://collections.mcq.org/objets/10510</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5.7 cm ; Width: 11.5 cm ; Height: 7 cm | Longueur: 25,7 cm ; Largeur: 11,5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gnès Doris McBride </text:p>
          </table:table-cell>
          <table:table-cell table:style-name="ce2" office:value-type="string" calcext:value-type="string">
            <text:p>41 | 31817</text:p>
          </table:table-cell>
          <table:table-cell table:style-name="ce2" office:value-type="string" calcext:value-type="string">
            <text:p>Pair of moccasins. Each moccasin consists of three pieces of leather: the first forms the sole and sides, the second the vamp and the third the fringed trim around the ankle. Beige piqué satin lining. Embroidery on vamp. Thread. | Paire de mocassins. Chaque mocassin est constitué de trois pièces de cuir : la première forme la semelle et les côtés, la deuxième forme l'empeigne et la troisième forme la bordure frangée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2</text:p>
          </table:table-cell>
          <table:table-cell table:style-name="ce2" office:value-type="string" calcext:value-type="string">
            <text:p>https://collections.mcq.org/objets/10511</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7 cm ; Width: 11.5 cm ; Height: 6.6 cm | Longueur: 26,7 cm ; Largeur: 11,5 cm ; Hauteur: 6,6 cm</text:p>
          </table:table-cell>
          <table:table-cell table:style-name="ce2" office:value-type="string" calcext:value-type="string">
            <text:p>Packwekin | Cetak | Leather (Packwekin) | Satin | Thread (Cetak) | Cuir (Packwekin) | Satin | Fil (Cetak)</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1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899</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lace border.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3</text:p>
          </table:table-cell>
          <table:table-cell table:style-name="ce2" office:value-type="string" calcext:value-type="string">
            <text:p>https://collections.mcq.org/objets/10512</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3 cm ; Width: 10 cm ; Height: 5.7 cm | Longueur: 23 cm ; Largeur: 10 cm ; Hauteur: 5,7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00</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 Each moccasin consists of three pieces. The first forms the sole and sides, the second the vamp and the third the lace border around the ankle.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autour de la chevill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4</text:p>
          </table:table-cell>
          <table:table-cell table:style-name="ce2" office:value-type="string" calcext:value-type="string">
            <text:p>https://collections.mcq.org/objets/10513</text:p>
          </table:table-cell>
          <table:table-cell table:style-name="ce2" table:number-columns-repeated="3"/>
          <table:table-cell table:style-name="ce2" office:value-type="string" calcext:value-type="string">
            <text:p>Moccasins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4.5 cm ; Width: 9 cm ; Height: 6 cm | Longueur: 24,5 cm ; Largeur: 9 cm ; Hauteur: 6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01</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5</text:p>
          </table:table-cell>
          <table:table-cell table:style-name="ce2" office:value-type="string" calcext:value-type="string">
            <text:p>https://collections.mcq.org/objets/10514</text:p>
          </table:table-cell>
          <table:table-cell table:style-name="ce2" table:number-columns-repeated="3"/>
          <table:table-cell table:style-name="ce2" office:value-type="string" calcext:value-type="string">
            <text:p>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5 cm ; Width: 10.2 cm | Longueur: 16,5 cm ; Largeur: 10,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02</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6</text:p>
          </table:table-cell>
          <table:table-cell table:style-name="ce2" office:value-type="string" calcext:value-type="string">
            <text:p>https://collections.mcq.org/objets/10515</text:p>
          </table:table-cell>
          <table:table-cell table:style-name="ce2" table:number-columns-repeated="3"/>
          <table:table-cell table:style-name="ce2" office:value-type="string" calcext:value-type="string">
            <text:p>Moccasin vamp [Musée de la Civilisation]</text:p>
            <text:p>Title replaced by the Anicinabemowin term. | 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8.2 cm | Longueur: 11,5 cm ; Largeur: 8,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3.nipakanatik.org/s/nipakanatik-en/item/4903</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Rose Ann King</text:p>
          </table:table-cell>
          <table:table-cell table:style-name="ce2" office:value-type="string" calcext:value-type="string">
            <text:p>41 | 31817</text:p>
          </table:table-cell>
          <table:table-cell table:style-name="ce2" office:value-type="string" calcext:value-type="string">
            <text:p>Pair of skin mittens made from seven pieces of leather. Fringed edge on outer part. White sheepskin fur trim at opening, on outer edge. Red quilted satin lining. Beaded floral motif on cuff. Thread. | Paire de mitaines en peau formées de sept pièces de cuir. Bordure frangée sur partie externe. Bordure de fourrure de mouton blanc à l'ouverture, sur le rebord extérieur. Doublure de satin piqué rouge. Motif floral perlé sur le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7</text:p>
          </table:table-cell>
          <table:table-cell table:style-name="ce2" office:value-type="string" calcext:value-type="string">
            <text:p>https://collections.mcq.org/objets/10516</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5 cm ; Width: 19 cm ; Thickness: 7 cm | Longueur: 25,5 cm ; Largeur: 19 cm ; Épaisseur: 7 cm</text:p>
          </table:table-cell>
          <table:table-cell table:style-name="ce2" office:value-type="string" calcext:value-type="string">
            <text:p>Packwekin | Weian | Mantcenic  | Migis | Cetak | Leather (Packwekin) | Fur (Weian) | Sheep (Mantcenic) | Bead (Migis) | Thread (Cetak) | Satin | Cuir (Packwekin) | Fourrure (Weian) | Mouton (Mantcenic) | Perle (Migis) | Fil (Cetak) | Sati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9</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04</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moose hide mittens, truncated oval shape, widening towards the wrist. Fringe on outside of wrist. Bands of beaver fur on the outer edge, at the opening and at the junction of the hand and wrist. Embroidered floral motifs on mitt front. | Paire de mitaines en peau d'orignal, de forme ovale tronquée, s'élargissant vers le poignet. Frange sur le côté extérieur du poignet. Bandes de fourrure de castor sur le rebord extérieur, à l'ouverture et à la jonction de la main et du poignet. Motifs floraux brodés sur le devant de mitai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8</text:p>
          </table:table-cell>
          <table:table-cell table:style-name="ce2" office:value-type="string" calcext:value-type="string">
            <text:p>https://collections.mcq.org/objets/10517</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2 cm ; Width: 25 cm ; Thickness: 14 cm | Longueur: 35,2 cm ; Largeur: 25 cm ; Épaisseur: 14 cm</text:p>
          </table:table-cell>
          <table:table-cell table:style-name="ce2" office:value-type="string" calcext:value-type="string">
            <text:p>Packwekin | Mos | Weian | Cetak | Amik | Leather (Packwekin) | Moose (Mos) | Fur (Weian) | Thread (Cetak) | Beaver (Amik) | Cuir (Packwekin) | Orignal (Mos) | Fourrure (Weian) | Fil (Cetak) | Castor (Ami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3.nipakanatik.org/s/nipakanatik-en/item/4905</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smoked caribou skin mittens, truncated oval shape, widening towards the wrist. Fringe on the outside of the wrist. Muskrat edging on the outer edge of the opening and around the mitten, at the junction of the hand and wrist. Embroidered motifs on front of mitt. Thread. | Paire de mitaines en peau de caribou fumée de forme ovale tronquée s'élargissant vers le poignet. Frange sur le côté extérieur du poignet. Bordures de rat musqué sur le rebord extérieur de l'ouverture et autour de la mitaine, à la jonction de la main et du poignet. Motifs brodés sur le devant de la mitai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9</text:p>
          </table:table-cell>
          <table:table-cell table:style-name="ce2" office:value-type="string" calcext:value-type="string">
            <text:p>https://collections.mcq.org/objets/10518</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4.5 cm ; Width: 30 cm ; Thickness: 13 cm | Longueur: 34,5 cm ; Largeur: 30 cm ; Épaisseur: 13 cm</text:p>
          </table:table-cell>
          <table:table-cell table:style-name="ce2" office:value-type="string" calcext:value-type="string">
            <text:p>Packwekin | Adik | Weian | Wadjack | Cetak | Leather (Packwekin) | Reindeer (Adik) | Fur (Weian) | Muskrat (Wadjack) | Thread (Cetak) | Cuir (Packwekin) | Caribou (Adik) | Fourrure (Weian) | Rat musqué (Wadjack) | Fil (Ceta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3.nipakanatik.org/s/nipakanatik-en/item/4906</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skin mittens, truncated oval shape, widening towards the wrist. Fringe on the outside. Darker, serrated skin border on outer edge of opening. White duffle lining. Pearl decoration on top of wrist. Thread. | Paire de mitaines en peau de forme ovale tronquée, s'élargissant vers le poignet. Frange sur le côté extérieur. Bordure de peau plus foncée et dentelée sur le rebord extérieur de l'ouverture. Doublure de molleton blanc. Décoration de perles sur le dessus du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0</text:p>
          </table:table-cell>
          <table:table-cell table:style-name="ce2" office:value-type="string" calcext:value-type="string">
            <text:p>https://collections.mcq.org/objets/10519</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6.7 cm ; Width: 23 cm ; Thickness: 6 cm | Longueur: 36,7 cm ; Largeur: 23 cm ; Épaisseur: 6 cm</text:p>
          </table:table-cell>
          <table:table-cell table:style-name="ce2" office:value-type="string" calcext:value-type="string">
            <text:p>Packwekin | Migis | Cetak | Leather (Packwekin) | Wool | Bead (Migis) | Thread (Cetak) | Cuir (Packwekin) | Laine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3.nipakanatik.org/s/nipakanatik-en/item/4907</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Yvonne Chevrier</text:p>
          </table:table-cell>
          <table:table-cell table:style-name="ce2" office:value-type="string" calcext:value-type="string">
            <text:p>41 | 31817</text:p>
          </table:table-cell>
          <table:table-cell table:style-name="ce2" office:value-type="string" calcext:value-type="string">
            <text:p>A pair of leather mitts, in oval shape truncated and widening at the wrist. Fringe along the outer side. Motifs fabric border. Motifs embroidered on the top pf the wrist. The tent motif represents a wigwam. Circle representing the fire. Lining made with thick wool fabric. | Paire de mitaines en peau, de forme ovale tronquée et s'élargissant au poignet. Frange longeant le côté extérieur. Bordure de tissu à motifs. Motifs brodés sur le dessus du poignet. Motif de tente représente un wigwam. Cercle représente feu. Doublure de laine épaiss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1</text:p>
          </table:table-cell>
          <table:table-cell table:style-name="ce2" office:value-type="string" calcext:value-type="string">
            <text:p>https://collections.mcq.org/objets/10520</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25 cm ; Thickness: 13 cm | Longueur: 37 cm ; Largeur: 25 cm ; Épaisseur: 13 cm</text:p>
          </table:table-cell>
          <table:table-cell table:style-name="ce2" office:value-type="string" calcext:value-type="string">
            <text:p>Packwekin | Cetak | Leather (Packwekin) | Wool | Thread (Cetak) | Cuir (Packwekin) | Laine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08</text:p>
          </table:table-cell>
          <table:table-cell table:style-name="ce2" office:value-type="string" calcext:value-type="string">
            <text:p>dctype:PhysicalObject</text:p>
          </table:table-cell>
          <table:table-cell table:style-name="ce2" office:value-type="string" calcext:value-type="string">
            <text:p>Mitten cuff | Manchette de mitain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apezoidal pieces of smoked moose hide. One piece is entirely embroidered with floral motifs. The other is unfinished, with a threaded needle and embroidery thread left behind. | Pièces de peau d'orignal fumée de forme trapézoïdale. L'une des pièces est entièrement brodée de motifs floraux. La broderie de l'autre pièce est inachevée et on y a laissé une aiguille enfilée et du fil à brod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2</text:p>
          </table:table-cell>
          <table:table-cell table:style-name="ce2" office:value-type="string" calcext:value-type="string">
            <text:p>https://collections.mcq.org/objets/1052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14 cm | Longueur: 21,5 cm ; Largeur: 14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09</text:p>
          </table:table-cell>
          <table:table-cell table:style-name="ce2" office:value-type="string" calcext:value-type="string">
            <text:p>dctype:PhysicalObject</text:p>
          </table:table-cell>
          <table:table-cell table:style-name="ce2" office:value-type="string" calcext:value-type="string">
            <text:p>Mocassin pattern | Patron de mocassin</text:p>
          </table:table-cell>
          <table:table-cell table:style-name="ce2"/>
          <table:table-cell table:style-name="ce2" office:value-type="string" calcext:value-type="string">
            <text:p>41 | 31814</text:p>
          </table:table-cell>
          <table:table-cell table:style-name="ce2" office:value-type="string" calcext:value-type="string">
            <text:p>Pièce de peau d'orignal découpée en forme de mocassin.</text:p>
            <text:p>Confectionné par une femme du Grand lac Victoria.</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3</text:p>
          </table:table-cell>
          <table:table-cell table:style-name="ce2" office:value-type="string" calcext:value-type="string">
            <text:p>https://collections.mcq.org/objets/10522</text:p>
          </table:table-cell>
          <table:table-cell table:style-name="ce2" table:number-columns-repeated="7"/>
          <table:table-cell table:style-name="ce2" office:value-type="string" calcext:value-type="string">
            <text:p>2025-03-10</text:p>
          </table:table-cell>
          <table:table-cell table:style-name="ce2" office:value-type="string" calcext:value-type="string">
            <text:p>Length: 23 cm ; Width: 21 cm ; Thickness: 0.4 cm | Longueur: 23 cm ; Largeur: 21 cm ; Épaisseur: 0,4 cm</text:p>
          </table:table-cell>
          <table:table-cell table:style-name="ce2" office:value-type="string" calcext:value-type="string">
            <text:p>Packwekin | Mos | Leather (Packwekin) | Moose (Mos) | Cuir (Packweki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table:number-columns-repeated="3"/>
        </table:table-row>
        <table:table-row table:style-name="ro1">
          <table:table-cell table:style-name="ce2" office:value-type="string" calcext:value-type="string">
            <text:p>https://dev3.nipakanatik.org/s/nipakanatik-en/item/4910</text:p>
          </table:table-cell>
          <table:table-cell table:style-name="ce2" office:value-type="string" calcext:value-type="string">
            <text:p>dctype:PhysicalObject</text:p>
          </table:table-cell>
          <table:table-cell table:style-name="ce2" office:value-type="string" calcext:value-type="string">
            <text:p>Sakime actotin </text:p>
          </table:table-cell>
          <table:table-cell table:style-name="ce2" office:value-type="string" calcext:value-type="string">
            <text:p>Marie Whiteduck</text:p>
          </table:table-cell>
          <table:table-cell table:style-name="ce2" office:value-type="string" calcext:value-type="string">
            <text:p>31817 | 31856</text:p>
          </table:table-cell>
          <table:table-cell table:style-name="ce2" office:value-type="string" calcext:value-type="string">
            <text:p>Small child's hat. Pale blue cotton piece, sewn with gathers at one end and straight opening at the other. Rounded front opening. Two pieces of manufactured braid sewn on each side. | Petit chapeau d'enfant. Pièce de coton bleu pâle, cousue en fronces à une extrémité et à ouverture droite à l'autre extrémité. Ouverture arrondie à l'avant. Deux pièces de galon manufacturé cousues sur chacun des côtés.</text:p>
            <text:p/>
            <text:p>Utilisé pour protéger les enfants des moustiques. Il est important que le chapeau soit blanc ou très pâle afin de ne pas trop attirer les moustiqu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4</text:p>
          </table:table-cell>
          <table:table-cell table:style-name="ce2" office:value-type="string" calcext:value-type="string">
            <text:p>https://collections.mcq.org/objets/10523</text:p>
          </table:table-cell>
          <table:table-cell table:style-name="ce2" table:number-columns-repeated="3"/>
          <table:table-cell table:style-name="ce2" office:value-type="string" calcext:value-type="string">
            <text:p>Chapeau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49 cm ; Width: 39.7 cm | Longueur: 49 cm ; Largeur: 39,7 cm</text:p>
          </table:table-cell>
          <table:table-cell table:style-name="ce2" office:value-type="string" calcext:value-type="string">
            <text:p>Cetak | Cotton | Thread (Cetak) | Coto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11</text:p>
          </table:table-cell>
          <table:table-cell table:style-name="ce2" office:value-type="string" calcext:value-type="string">
            <text:p>dctype:PhysicalObject</text:p>
          </table:table-cell>
          <table:table-cell table:style-name="ce2" office:value-type="string" calcext:value-type="string">
            <text:p>Packweki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Hat made of seven pieces of leather, circular around the head and flat on top. Earflaps on the sides, ending in a ribbon used to fasten the hat. Bands of muskrat fur around the brim, between the front and back side pieces and around the top piece. Embroidered motifs (cotton thread) on both sides.</text:p>
            <text:p/>
            <text:p>Often, the patterns embroidered by the women referred to nature. | Chapeau constitué de sept pièces de cuir, circulaires autour de la tête et plates sur le dessus. Oreillettes latérales, terminées par un ruban servant à attacher le chapeau. Bandes de fourrure de rat musqué en bordure, entre les pièces de côté, à l'avant et à l'arrière ainsi qu'autour de la pièce de dessus. Motifs brodés (fil de coton) sur les deux côtés. </text:p>
            <text:p/>
            <text:p>Souvent, les motifs brodés par les femmes faisaient référence à la na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5</text:p>
          </table:table-cell>
          <table:table-cell table:style-name="ce2" office:value-type="string" calcext:value-type="string">
            <text:p>https://collections.mcq.org/objets/10524</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0 cm ; Height: 26 cm ; Depth: 30 cm | Largeur: 20 cm ; Hauteur: 26 cm ; Profondeur: 30 cm</text:p>
          </table:table-cell>
          <table:table-cell table:style-name="ce2" office:value-type="string" calcext:value-type="string">
            <text:p>Packwekin | Adik | Weian | Wadjack | Leather (Packwekin) | Reindeer (Adik) | Cotton | Silk | Fur (Weian) | Muskrat (Wadjack) | Cuir (Packwekin) | Caribou (Adik) | Coton | Soie | Fourrure (Weian) | Rat musqué (Wadjac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12</text:p>
          </table:table-cell>
          <table:table-cell table:style-name="ce2" office:value-type="string" calcext:value-type="string">
            <text:p>dctype:PhysicalObject</text:p>
          </table:table-cell>
          <table:table-cell table:style-name="ce2" office:value-type="string" calcext:value-type="string">
            <text:p> Amik weia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Beaver fur hat. Added part also in fur, forming a brim. Brown synthetic fur lining.</text:p>
            <text:p/>
            <text:p>Anyone could wear this type of hat, but it was mainly worn by European men trading in furs.  Every spring, the Hudson's Bay Company visited each camp to sell its furs. | Chapeau de fourrure de castor. Partie ajoutée en fourrure également, formant un rebord. Doublure de fourrure synthétique brune.</text:p>
            <text:p/>
            <text:p>Tout le monde pouvait porter ce type de chapeau, mais il était surtout porté par les hommes européens faisant commerce dans la vente des fourrures.  À chaque printemps, la compagnie de la Baie d'Hudson se rendait dans chaque camp afin de vendre ses fourrur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6</text:p>
          </table:table-cell>
          <table:table-cell table:style-name="ce2" office:value-type="string" calcext:value-type="string">
            <text:p>https://collections.mcq.org/objets/10525</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Height: 19.7 cm ; Depth: 33 cm | Largeur: 27 cm ; Hauteur: 19,7 cm ; Profondeur: 33 cm</text:p>
          </table:table-cell>
          <table:table-cell table:style-name="ce2" office:value-type="string" calcext:value-type="string">
            <text:p>Amik weian | Beaver fur (Amik weian) | Synthetic fur | Fourrure de castor (Amik weian) | Fourrure synthét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49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Émilie Ratt</text:p>
          </table:table-cell>
          <table:table-cell table:style-name="ce2" office:value-type="string" calcext:value-type="string">
            <text:p>41 | 31817</text:p>
          </table:table-cell>
          <table:table-cell table:style-name="ce2" office:value-type="string" calcext:value-type="string">
            <text:p>Moose fur bag with base made from 4 moose legs and hooves with claws (4). The bag's shape is made from pieces of wood placed inside. The whole is held together by nails driven into the hide and wood. | Sac de fourrure d'orignal avec base faite de quatre pattes et sabots d'orignal ayant conservé leurs griffes (4). Forme du sac faite à l'aide de pièces de bois placées à l'intérieur. Le tout est retenu par des clous enfoncés dans la peau et l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9</text:p>
          </table:table-cell>
          <table:table-cell table:style-name="ce2" office:value-type="string" calcext:value-type="string">
            <text:p>https://collections.mcq.org/objets/10528</text:p>
          </table:table-cell>
          <table:table-cell table:style-name="ce2" table:number-columns-repeated="3"/>
          <table:table-cell table:style-name="ce2" office:value-type="string" calcext:value-type="string">
            <text:p>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40.8 cm ; Width: 9 cm ; Depth: 8.2 cm | Longueur: 40,8 cm ; Largeur: 9 cm ; Profondeur: 8,2 cm</text:p>
          </table:table-cell>
          <table:table-cell table:style-name="ce2" office:value-type="string" calcext:value-type="string">
            <text:p>Weian | Mos | Mitik | Piobik | Fur (Weian) | Hoof | Moose (Mos) | Wood (Mitik) | Metal (Piobik) | Fourrure (Weian) | Sabot | Orignal (Mos) | Bois (Mi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3.nipakanatik.org/s/nipakanatik-en/item/491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Agnès Doris McBride</text:p>
          </table:table-cell>
          <table:table-cell table:style-name="ce2" office:value-type="string" calcext:value-type="string">
            <text:p>41 | 31811</text:p>
          </table:table-cell>
          <table:table-cell table:style-name="ce2" office:value-type="string" calcext:value-type="string">
            <text:p>Rectangular bag that closes at the opening with a leather strap threaded through the leather. At the end of the strap are pearl pendants. Fringe at bottom. Beaded decoration on the front of the bag. Fabric lining inside sewn with thread. | Sac de forme rectangulaire se refermant à l'ouverture à l'aide d'une lanière de cuir passée dans le cuir. Pendants de perles au bout de la lanière. Frange au bas. Motifs perlés sur l'avant du sac. Doublure de tissu à l'intérieur, cousu avec d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0</text:p>
          </table:table-cell>
          <table:table-cell table:style-name="ce2" office:value-type="string" calcext:value-type="string">
            <text:p>https://collections.mcq.org/objets/10529</text:p>
          </table:table-cell>
          <table:table-cell table:style-name="ce2" table:number-columns-repeated="3"/>
          <table:table-cell table:style-name="ce2" office:value-type="string" calcext:value-type="string">
            <text:p>Bag ­[Musée de la Civilisation]</text:p>
            <text:p>Title replaced by the Anicinabemowin term. | 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 cm ; Width: 25 cm ; Depth: 18 cm | Longueur: 30 cm ; Largeur: 25 cm ; Profondeur: 18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 | Sewn | Beaded | Découpé | Enfilé | Cousu | Per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16</text:p>
          </table:table-cell>
          <table:table-cell table:style-name="ce2" office:value-type="string" calcext:value-type="string">
            <text:p>dctype:PhysicalObject</text:p>
          </table:table-cell>
          <table:table-cell table:style-name="ce2" office:value-type="string" calcext:value-type="string">
            <text:p>Cartridge case | Sac à cartouches</text:p>
          </table:table-cell>
          <table:table-cell table:style-name="ce2" office:value-type="string" calcext:value-type="string">
            <text:p>Irène Jérôme</text:p>
          </table:table-cell>
          <table:table-cell table:style-name="ce2" office:value-type="string" calcext:value-type="string">
            <text:p>41 | 31843</text:p>
          </table:table-cell>
          <table:table-cell table:style-name="ce2" office:value-type="string" calcext:value-type="string">
            <text:p>Bag made from a lynx paw that has retained its claws. Upper end: jagged strip of skin through which a skin strap passes. Thread. | Objet utilisé par Irène et sa mère lorsqu'elles allaient chasser, passant parfois plusieurs mois dans les bois, l'hiver.</text:p>
            <text:p>Sac fait d'une patte de lynx ayant conservé ses griffes. Extrémité supérieure: bande de peau dentelée dans laquelle passe une courroie de pea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1</text:p>
          </table:table-cell>
          <table:table-cell table:style-name="ce2" office:value-type="string" calcext:value-type="string">
            <text:p>https://collections.mcq.org/objets/10530</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5.2 cm ; Width: 10 cm ; Thickness: 5 cm | Longueur: 15,2 cm ; Largeur: 10 cm ; Épaisseur: 5 cm</text:p>
          </table:table-cell>
          <table:table-cell table:style-name="ce2" office:value-type="string" calcext:value-type="string">
            <text:p>Pijiw | Packwekin | Mos | Cetak | Paw | Lynx (Pijiw) | Leather (Packwekin) | Moose (Mos) | Thread (Cetak) | Patte | Lynx (Pijiw) | Cuir (Packwekin) | Orignal (Mo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17</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Margaret Polson</text:p>
          </table:table-cell>
          <table:table-cell table:style-name="ce2" office:value-type="string" calcext:value-type="string">
            <text:p>41 | 31914</text:p>
          </table:table-cell>
          <table:table-cell table:style-name="ce2" office:value-type="string" calcext:value-type="string">
            <text:p>This bag was used by Margaret Polson for many years. </text:p>
            <text:p/>
            <text:p>Rectangular piece of fabric, rounding off at one end. Inside, two pockets lined with floral cotton. Leather strap with rounded bottom to close the bag when rolled up. Floral cotton trim. Thread.</text:p>
            <text:p/>
            <text:p>Used to store needles. | Ce sac a été utilisé par Margaret Polson pendant plusieurs années.</text:p>
            <text:p/>
            <text:p>Pièce de tissu rectangulaire s'arrondissant à une extrémité. Intérieur formé de deux pochettes bordées de coton fleuri. Lanière de cuir au bas arrondi permettant de refermer le sac lorsqu'on l'enroule. Motif brodé au centre du sac. Fil.</text:p>
            <text:p/>
            <text:p>Sert à ranger ses aiguill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2</text:p>
          </table:table-cell>
          <table:table-cell table:style-name="ce2" office:value-type="string" calcext:value-type="string">
            <text:p>https://collections.mcq.org/objets/10531</text:p>
          </table:table-cell>
          <table:table-cell table:style-name="ce2" table:number-columns-repeated="3"/>
          <table:table-cell table:style-name="ce2" office:value-type="string" calcext:value-type="string">
            <text:p>Sac [Musée de la Civilisation]</text:p>
            <text:p>Titre remplacé par un terme plus spécifique, qui pourrait se traduire en français par « étui à aiguilles ». | Bag [Musée de la Civilisation]</text:p>
            <text:p>Title replaced by a more accurate term, which could be translated in French by "étui à aiguilles"</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 cm ; Width: 13 cm | Longueur: 30 cm ; Largeur: 13 cm</text:p>
          </table:table-cell>
          <table:table-cell table:style-name="ce2" office:value-type="string" calcext:value-type="string">
            <text:p>Papakiwanic | Cetak | Packwekin | Fabric (Papakiwanic) | Thread (Cetak) | Leather (Packwekin) | Tissu (Papakiwanic) | Fil (Cetak) | Cuir (Packwekin)</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18</text:p>
          </table:table-cell>
          <table:table-cell table:style-name="ce2" office:value-type="string" calcext:value-type="string">
            <text:p>dctype:PhysicalObject</text:p>
          </table:table-cell>
          <table:table-cell table:style-name="ce2" office:value-type="string" calcext:value-type="string">
            <text:p>Cartridge case | Sacoche à cartouches</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Skin bag, semicircular shape with straight opening. Half-circular flap edged with red braid and with a buttonhole in the centre. Fringe at bottom and all around. Pink plastic button on bag. Opening edged with red braid. Interior lined with red, green and black checked flannel. Embroidery motifs in red, blue and green thread. Long shoulder strap. | Sac utilisé par Lena pendant plusieurs années et dont elle s'est départie à regret.</text:p>
            <text:p/>
            <text:p>Sac en peau, de forme mi-circulaire et à ouverture droite. Rabat mi-circulaire bordé de galon rouge et ayant une boutonnière au centre. Frange au bas et tout autour. Bouton de plastique rose sur le sac. Ouverture bordée de galon rouge. Intérieur doublé de flanelle à carreaux rouges, verts et noirs. Motifs de broderie de fil rouge, bleu et vert. Longue lanière servant de bandouliè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3</text:p>
          </table:table-cell>
          <table:table-cell table:style-name="ce2" office:value-type="string" calcext:value-type="string">
            <text:p>https://collections.mcq.org/objets/1053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3.3 cm ; Width: 13.6 cm | Longueur: 13,3 cm ; Largeur: 13,6 cm</text:p>
          </table:table-cell>
          <table:table-cell table:style-name="ce2" office:value-type="string" calcext:value-type="string">
            <text:p>Packwekin | Papakiwanic | Cetak | Leather (Packwekin) | Fabric (Papakiwanic) | Thread (Cetak) | Plastic | Cuir (Packwekin) | Tissu (Papakiwanic) | Fil (Cetak) | Plast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20</text:p>
          </table:table-cell>
          <table:table-cell table:style-name="ce2" office:value-type="string" calcext:value-type="string">
            <text:p>dctype:PhysicalObject</text:p>
          </table:table-cell>
          <table:table-cell table:style-name="ce2" office:value-type="string" calcext:value-type="string">
            <text:p>Ickodewac</text:p>
          </table:table-cell>
          <table:table-cell table:style-name="ce2" office:value-type="string" calcext:value-type="string">
            <text:p>Florence McConnoni</text:p>
          </table:table-cell>
          <table:table-cell table:style-name="ce2" office:value-type="string" calcext:value-type="string">
            <text:p>41 | 31878</text:p>
          </table:table-cell>
          <table:table-cell table:style-name="ce2" office:value-type="string" calcext:value-type="string">
            <text:p>A piece of bark wrapped and fixed to a circular base with wooden dowel. Cover: removable wood piece, with handle. | Pièce d'écorce enroulée et fixée à une base circulaire en bois par des chevilles de bois. Couvercle: pièce de bois amovible, à poignée.</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5</text:p>
          </table:table-cell>
          <table:table-cell table:style-name="ce2" office:value-type="string" calcext:value-type="string">
            <text:p>https://collections.mcq.org/objets/10534</text:p>
          </table:table-cell>
          <table:table-cell table:style-name="ce2" table:number-columns-repeated="3"/>
          <table:table-cell table:style-name="ce2" office:value-type="string" calcext:value-type="string">
            <text:p>Boîte à allumettes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16.5 cm | Longueur: 16,5 cm</text:p>
          </table:table-cell>
          <table:table-cell table:style-name="ce2" office:value-type="string" calcext:value-type="string">
            <text:p>Wikwas | Wikwasatik | Mitik | Bark (Wikwas) | Birch (Wikwasatik) | Wood (Mitik) | Spruce | Écorce (Wikwas) | Bouleau (Wikwasatik) | Bois (Mitik)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Assemblé | Découpé</text:p>
          </table:table-cell>
          <table:table-cell table:style-name="ce2" office:value-type="string" calcext:value-type="string">
            <text:p>31718</text:p>
          </table:table-cell>
          <table:table-cell table:style-name="ce2" table:number-columns-repeated="2"/>
        </table:table-row>
        <table:table-row table:style-name="ro1">
          <table:table-cell table:style-name="ce2" office:value-type="string" calcext:value-type="string">
            <text:p>https://dev3.nipakanatik.org/s/nipakanatik-en/item/4921</text:p>
          </table:table-cell>
          <table:table-cell table:style-name="ce2" office:value-type="string" calcext:value-type="string">
            <text:p>dctype:PhysicalObject</text:p>
          </table:table-cell>
          <table:table-cell table:style-name="ce2" office:value-type="string" calcext:value-type="string">
            <text:p>Mos packwekin</text:p>
          </table:table-cell>
          <table:table-cell table:style-name="ce2" office:value-type="string" calcext:value-type="string">
            <text:p>Lena Nottaway</text:p>
          </table:table-cell>
          <table:table-cell table:style-name="ce2" office:value-type="string" calcext:value-type="string">
            <text:p>41 | 31817</text:p>
          </table:table-cell>
          <table:table-cell table:style-name="ce2" office:value-type="string" calcext:value-type="string">
            <text:p>Moose hide in preparation. The hide was tanned. It is used particularly for moccasins, bags and clothes confection. | Pièce de peau d'orignal en préparation. La peau a été tannée. Sert notamment à la confection de mocassins, de sacs et de vêtement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6</text:p>
          </table:table-cell>
          <table:table-cell table:style-name="ce2" office:value-type="string" calcext:value-type="string">
            <text:p>https://collections.mcq.org/objets/10535</text:p>
          </table:table-cell>
          <table:table-cell table:style-name="ce2" table:number-columns-repeated="3"/>
          <table:table-cell table:style-name="ce2" office:value-type="string" calcext:value-type="string">
            <text:p>Moose hide [Musée de la Civilisation]</text:p>
            <text:p>Title replaced by the Anicinabemowin term. | Peau d'orignal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81.2 cm ; Width: 46 cm | Longueur: 81,2 cm ; Largeur: 46 cm</text:p>
          </table:table-cell>
          <table:table-cell table:style-name="ce2" office:value-type="string" calcext:value-type="string">
            <text:p>Packwekin | Mos | Leather (Packwekin) | Moose (Mos) | Cuir (Packwek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aut | Softened | Tendu | Assoupli</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22</text:p>
          </table:table-cell>
          <table:table-cell table:style-name="ce2" office:value-type="string" calcext:value-type="string">
            <text:p>dctype:PhysicalObject</text:p>
          </table:table-cell>
          <table:table-cell table:style-name="ce2" office:value-type="string" calcext:value-type="string">
            <text:p>Pachkwekiniabi</text:p>
          </table:table-cell>
          <table:table-cell table:style-name="ce2" office:value-type="string" calcext:value-type="string">
            <text:p>Irène Jérôme</text:p>
          </table:table-cell>
          <table:table-cell table:style-name="ce2" office:value-type="string" calcext:value-type="string">
            <text:p>41 | 31806</text:p>
          </table:table-cell>
          <table:table-cell table:style-name="ce2" office:value-type="string" calcext:value-type="string">
            <text:p>A piece of moose skin that has been cut into strips. A piece cut from the outer part that had been stretched and had holes in it. Ms. Webber wanted to demonstrate that the Anishinabek used the remains and didn't throw anything away. | Pièce de peau d'orignal qui a été découpée en lanière. Pièce découpée sur la partie extérieure qu'on avait tendue et où il y avait des trous. Mme Webber a voulu démontrer que les Anicinabek utilisaient les restes et ne jetaient rie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7</text:p>
          </table:table-cell>
          <table:table-cell table:style-name="ce2" office:value-type="string" calcext:value-type="string">
            <text:p>https://collections.mcq.org/objets/10536</text:p>
          </table:table-cell>
          <table:table-cell table:style-name="ce2" table:number-columns-repeated="3"/>
          <table:table-cell table:style-name="ce2" office:value-type="string" calcext:value-type="string">
            <text:p>Moose hide [Musée de la Civilisation]</text:p>
            <text:p>Title replaced by a more accurate Anicinabemowin term. | Peau d'orignal [Musée de la Civilisation]</text:p>
            <text:p>Titre remplacé par un terme plus spécifiqu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226 cm ; Width: 2 cm | Longueur: 226 cm ; Largeur: 2 cm</text:p>
          </table:table-cell>
          <table:table-cell table:style-name="ce2" office:value-type="string" calcext:value-type="string">
            <text:p>Packwekin | Mos | Leather (Packwekin) | Moose (Mos) | Cuir (Packweki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24</text:p>
          </table:table-cell>
          <table:table-cell table:style-name="ce2" office:value-type="string" calcext:value-type="string">
            <text:p>dctype:PhysicalObject</text:p>
          </table:table-cell>
          <table:table-cell table:style-name="ce2" office:value-type="string" calcext:value-type="string">
            <text:p>Mokoman</text:p>
          </table:table-cell>
          <table:table-cell table:style-name="ce2" office:value-type="string" calcext:value-type="string">
            <text:p>Mrs David Polson</text:p>
          </table:table-cell>
          <table:table-cell table:style-name="ce2" office:value-type="string" calcext:value-type="string">
            <text:p>41 | 31832</text:p>
          </table:table-cell>
          <table:table-cell table:style-name="ce2" office:value-type="string" calcext:value-type="string">
            <text:p>Long metal piece, around which is wrapped a fabric piece, with twine.</text:p>
            <text:p/>
            <text:p>Was used by Ms. Polson for a long time. | Longue pièce de métal autour de laquelle on a enroulé, à l'aide de ficelle, une pièce de tissu.</text:p>
            <text:p/>
            <text:p>A été utilisé par Mme Polson pendant longtemp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ldC75-1129</text:p>
          </table:table-cell>
          <table:table-cell table:style-name="ce2" office:value-type="string" calcext:value-type="string">
            <text:p>https://collections.mcq.org/objets/10538</text:p>
          </table:table-cell>
          <table:table-cell table:style-name="ce2" table:number-columns-repeated="3"/>
          <table:table-cell table:style-name="ce2" office:value-type="string" calcext:value-type="string">
            <text:p>Scraper [Musée de la Civilisation]</text:p>
            <text:p>Title replaced by the Anicinabemowin term. | Grattoir [Musée de la Civilisation]</text:p>
            <text:p>Titre remplacé par le terme en anicinabemowin.</text:p>
          </table:table-cell>
          <table:table-cell table:style-name="ce2" office:value-type="string" calcext:value-type="string">
            <text:p>197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63 cm ; Width: 11 cm ; Height: 4 cm | Longueur: 63 cm ; Largeur: 11 cm ; Hauteur: 4 cm</text:p>
          </table:table-cell>
          <table:table-cell table:style-name="ce2" office:value-type="string" calcext:value-type="string">
            <text:p>Piobik | Papakiwanic | Metal (Piobik) | Twine | Fabric (Papakiwanic) | Métal (Piobik) | Ficelle | Tissu (Papakiwanic)</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Tied | Forgé | Ficel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25</text:p>
          </table:table-cell>
          <table:table-cell table:style-name="ce2" office:value-type="string" calcext:value-type="string">
            <text:p>dctype:PhysicalObject</text:p>
          </table:table-cell>
          <table:table-cell table:style-name="ce2" office:value-type="string" calcext:value-type="string">
            <text:p>Waboan</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Rectangular blanket made from sixty-five winter hare skins woven on a rope frame. Warm enough to replace a tent in the woods in winter. | Couverture de forme rectangulaire, faite de soixante-cinq peaux de lièvres d'hiver tissées sur une armature de corde. Couverture assez chaude pour remplacer une tente dans les bois en hiv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0</text:p>
          </table:table-cell>
          <table:table-cell table:style-name="ce2" office:value-type="string" calcext:value-type="string">
            <text:p>https://collections.mcq.org/objets/10539</text:p>
          </table:table-cell>
          <table:table-cell table:style-name="ce2" table:number-columns-repeated="3"/>
          <table:table-cell table:style-name="ce2" office:value-type="string" calcext:value-type="string">
            <text:p>Blanket [Musée de la Civilisation]</text:p>
            <text:p>Title replaced by the Anicinabemowin term. | Couvertur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47 cm | Longueur: 215 cm ; Largeur: 47 cm</text:p>
          </table:table-cell>
          <table:table-cell table:style-name="ce2" office:value-type="string" calcext:value-type="string">
            <text:p>Weian | Wabos | Fur (Weian) | Hare (Wabos) | Rope | Fourrure (Weian) | Lièvre (Wabos) | Cord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office:value-type="string" calcext:value-type="string">
            <text:p>31708</text:p>
          </table:table-cell>
          <table:table-cell table:style-name="ce2"/>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4926</text:p>
          </table:table-cell>
          <table:table-cell table:style-name="ce2" office:value-type="string" calcext:value-type="string">
            <text:p>dctype:PhysicalObject</text:p>
          </table:table-cell>
          <table:table-cell table:style-name="ce2" office:value-type="string" calcext:value-type="string">
            <text:p>Weaving frame | Cadre à tisser</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rame used to weave the hare skins. Frame made from four branches assembled in a rectangle with leather straps. Twine wrapped around the frame to hold a skin in place. | Cadre servant à tisser des peaux de lièvre. Cadre constitué de quatre branches de bois assemblées de façon à former un rectangle, à l'aide de lanières de cuir. Ficelles enroulées autour du cadre servant à retenir une p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1</text:p>
          </table:table-cell>
          <table:table-cell table:style-name="ce2" office:value-type="string" calcext:value-type="string">
            <text:p>https://collections.mcq.org/objets/1054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3.5 cm ; Width: 48.2 cm | Longueur: 63,5 cm ; Largeur: 48,2 cm</text:p>
          </table:table-cell>
          <table:table-cell table:style-name="ce2" office:value-type="string" calcext:value-type="string">
            <text:p>Mitik | Packwekin | Mos | Weian | Wabos | Wood (Mitik) | Leather (Packwekin) | Moose (Mos) | Twine | Fur (Weian) | Hare (Wabos) | Bois (Mitik) | Cuir (Packwekin) | Orignal (Mos) | Ficelle | Fourrure (Weian) | Lièvre (Wab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ssembled | Découpé | Taillé | Assemb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27</text:p>
          </table:table-cell>
          <table:table-cell table:style-name="ce2" office:value-type="string" calcext:value-type="string">
            <text:p>dctype:PhysicalObject</text:p>
          </table:table-cell>
          <table:table-cell table:style-name="ce2" office:value-type="string" calcext:value-type="string">
            <text:p>Skin winder | Enrouleur de peau</text:p>
          </table:table-cell>
          <table:table-cell table:style-name="ce2" office:value-type="string" calcext:value-type="string">
            <text:p>Irène Jérôme</text:p>
          </table:table-cell>
          <table:table-cell table:style-name="ce2" office:value-type="string" calcext:value-type="string">
            <text:p>41 | 31832</text:p>
          </table:table-cell>
          <table:table-cell table:style-name="ce2" office:value-type="string" calcext:value-type="string">
            <text:p>Piece of wood half-open at one end.</text:p>
            <text:p/>
            <text:p>Used to make hare-skin blankets. These were cast in strips, then wound around the skin winder. In winter, the strips were hung outside, swelling and becoming bushy. The blanket was then woven. | Pièce de bois entrouverte à une extrémité.</text:p>
            <text:p/>
            <text:p>Servait à confectionner des couvertures en peau de lièvre. On coulait celles-ci en lanières. puis on enroulait les lanières autour de l'enrouleur de peau. En hiver, on accrochait la lanière dehors et celle-ci gonflait, devenait touffue. Ensuite, on tissait la couver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2</text:p>
          </table:table-cell>
          <table:table-cell table:style-name="ce2" office:value-type="string" calcext:value-type="string">
            <text:p>https://collections.mcq.org/objets/1054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9 cm ; Width: 1.2 cm ; Height: 0.6 cm | Longueur: 19 cm ; Largeur: 1,2 cm ; Hauteur: 0,6 cm</text:p>
          </table:table-cell>
          <table:table-cell table:style-name="ce2" office:value-type="string" calcext:value-type="string">
            <text:p>Mitik | Wood (Mitik) | Bois (Mitik)</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3.nipakanatik.org/s/nipakanatik-en/item/4928</text:p>
          </table:table-cell>
          <table:table-cell table:style-name="ce2" office:value-type="string" calcext:value-type="string">
            <text:p>dctype:PhysicalObject</text:p>
          </table:table-cell>
          <table:table-cell table:style-name="ce2" office:value-type="string" calcext:value-type="string">
            <text:p>Akish</text:p>
          </table:table-cell>
          <table:table-cell table:style-name="ce2" office:value-type="string" calcext:value-type="string">
            <text:p>Lena Nottaway</text:p>
          </table:table-cell>
          <table:table-cell table:style-name="ce2" office:value-type="string" calcext:value-type="string">
            <text:p>31854 | 31916</text:p>
          </table:table-cell>
          <table:table-cell table:style-name="ce2" office:value-type="string" calcext:value-type="string">
            <text:p>Sphagnum moss, about 40 inches in circumference.</text:p>
            <text:p/>
            <text:p>In the old days, we were always on the move, especially in the woods. So we had to find a way to keep newborns safe and warm. We had to reproduce the feeling of security a baby had in its mother's womb. That's why, in addition to carrying the baby in the tikinagan, foam was placed in the baby's diaper. This way, the foam absorbed moisture and the baby didn't catch cold. The akish was also used for long canoe trips, or at bedtime, to keep baby dry at night. The feeling of security was important for the baby. It's important for him to be wrapped up, warm and dry.</text:p>
            <text:p/>
            <text:p>Also used as a sanitary towel. Akish was dried in tree branches in spring and summer. The material was also worked by removing small pieces of wood from it.</text:p>
            <text:p/>
            <text:p>Moss was also used to insulate houses, especially the sides of log cabins. | Morceau de mousse de sphaigne d'environ 40 pouces de circonférence.</text:p>
            <text:p/>
            <text:p>Autrefois, nous étions toujours en mouvement, notamment dans les bois. Il fallait donc trouver une façon pour que les nouveaux-nés soient en sécurité et au chaud. On devait reproduire le sentiment de sécurité que le bébé avait dans le ventre de sa mère. C'est pourquoi, en plus de transporter le bébé dans le tikinagan, on mettait de la mousse dans la couche du bébé. Ainsi, la mousse absorbait l'humidité et le bébé ne prenait pas froid. On utilisait également akish pour les longs trajets en canot, ou encore à l'heure du dodo, pour que bébé reste au sec la nuit. Le sentiment de sécurité était important pour le bébé. C'est important qu'il soit enveloppé, au chaud et au sec.</text:p>
            <text:p/>
            <text:p>Aussi utilisé comme serviette hygiénique. On faisait sécher akish dans les branches des arbres au printemps et à l'été. On travaillait aussi ce matériau en enlevant les petits bouts de bois qui s'y trouvaient.</text:p>
            <text:p/>
            <text:p>La mousse était également utilisée pour isoler les habitations, notamment les côtés des cabanes en bois rond.</text:p>
          </table:table-cell>
          <table:table-cell table:style-name="ce2" office:value-type="string" calcext:value-type="string">
            <text:p>Musée de la Civilisation (sharing)</text:p>
            <text:p>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3</text:p>
          </table:table-cell>
          <table:table-cell table:style-name="ce2" office:value-type="string" calcext:value-type="string">
            <text:p>https://collections.mcq.org/objets/10542</text:p>
          </table:table-cell>
          <table:table-cell table:style-name="ce2" table:number-columns-repeated="3"/>
          <table:table-cell table:style-name="ce2" office:value-type="string" calcext:value-type="string">
            <text:p>Couche [Musée de la Civilisation]</text:p>
            <text:p>Titre changé, car il était erroné. | Diaper [Musée de la Civilisation]</text:p>
            <text:p>Title changed because it was incorre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 cm ; Width: 32 cm ; Height: 15 cm | Longueur: 30 cm ; Largeur: 32 cm ; Hauteur: 15 cm</text:p>
          </table:table-cell>
          <table:table-cell table:style-name="ce2" office:value-type="string" calcext:value-type="string">
            <text:p>Sphagnum moss | Mousse de sphaign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2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Strip of smoked moose skin divided into three strips that are braided over a length of 35.5 cm. Leather straps at the ends used as clasps.</text:p>
            <text:p/>
            <text:p>Made by a woman from Great Lake Victoria. | Bande de peau d'orignal fumée se divisant en trois lanières qui sont tressées sur une longueur de 35.5 cm. Lanières de cuir servant d'attaches aux extrémités.</text:p>
            <text:p/>
            <text:p>Confectionné par une femme du Grand lac Victoria.</text:p>
            <text:p/>
            <text:p>Pas vraiment utilisé dans la communauté de Pikogan, mais utilisé à Rapid Lake. Encore porté lors de cérémonies et de pow-wow. </text:p>
          </table:table-cell>
          <table:table-cell table:style-name="ce2" office:value-type="string" calcext:value-type="string">
            <text:p>Musée de la Civilisation (sharing) | Pikogan elders committee (description) | Musée de la Civilisation (partage) | Comité des 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4</text:p>
          </table:table-cell>
          <table:table-cell table:style-name="ce2" office:value-type="string" calcext:value-type="string">
            <text:p>https://collections.mcq.org/objets/1054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8 cm ; Width: 2.5 cm ; Depth: 0.6 cm | Longueur: 120,8 cm ; Largeur: 2,5 cm ; Profondeur: 0,6 cm</text:p>
          </table:table-cell>
          <table:table-cell table:style-name="ce2" office:value-type="string" calcext:value-type="string">
            <text:p>Packwekin | Mos | Leather (Packwekin) | Moose (Mos) | Cuir (Packweki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Cut | Tress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Lena Nottaway</text:p>
          </table:table-cell>
          <table:table-cell table:style-name="ce2" office:value-type="string" calcext:value-type="string">
            <text:p>41 | 31891</text:p>
          </table:table-cell>
          <table:table-cell table:style-name="ce2" office:value-type="string" calcext:value-type="string">
            <text:p>Necklace consisting of an oval-shaped piece of leather decorated with two beaver teeth and edged with pearls on the front and around the edge. Upper end: two leather straps serve as fasteners. | Collier constitué d'une pièce de cuir de forme ovale décorée de deux dents de castor et bordée de perles sur le devant et sur le pourtour. Deux lanières de cuir servant d'attach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7</text:p>
          </table:table-cell>
          <table:table-cell table:style-name="ce2" office:value-type="string" calcext:value-type="string">
            <text:p>https://collections.mcq.org/objets/10546</text:p>
          </table:table-cell>
          <table:table-cell table:style-name="ce2" table:number-columns-repeated="3"/>
          <table:table-cell table:style-name="ce2" office:value-type="string" calcext:value-type="string">
            <text:p>Amulette [Musée de la Civilisation]</text:p>
            <text:p>Titre changé car inexact. Les amulettes ne sont pas des objets qui se montrent publiquement. | Amulet [Musée de la Civilisation] </text:p>
            <text:p>Title replaced because inaccurate. Amulets are not shown publicly.</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39.4 cm ; Width: 7 cm | Longueur: 39,4 cm ; Largeur: 7 cm</text:p>
          </table:table-cell>
          <table:table-cell table:style-name="ce2" office:value-type="string" calcext:value-type="string">
            <text:p>Packwekin | Migis | Wibit | Amik | Leather (Packwekin) | Bead (Migis) | Glass | Tooth (Wibit) | Beaver (Amik) | Cuir (Packwekin) | Perle (Migis) | Verre | Dent (Wibit) | Castor (Am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33</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Isabelle McLaren</text:p>
          </table:table-cell>
          <table:table-cell table:style-name="ce2" office:value-type="string" calcext:value-type="string">
            <text:p>41 | 31817</text:p>
          </table:table-cell>
          <table:table-cell table:style-name="ce2" office:value-type="string" calcext:value-type="string">
            <text:p>Necklace made of four rows of strung and twisted pearls, joining a pendant at the bottom of which are two pendants of four rows of twisted pearls ending in a circle. Pendant consisting of a circular piece of leather edged with pearls and decorated at its centre with a pair of miniature moccasin edged with pearls. Thread.</text:p>
            <text:p/>
            <text:p>This item was made for sale.</text:p>
            <text:p/>
            <text:p>A necklace with beaver teeth has a masculine connotation, and is therefore worn by boys and men. The necklace may seem decorative, but in some cases it also serves to identify the wearer's clan. | Collier constitué de quatre rangées de perles enfilées et torsadées, rejoignant un pendentif au bas duquel on a deux pendants de quatre rangées de perles torsadées se terminant en forme de cercle. Pendentif constitué d'une pièce de cuir de forme circulaire bordée de perles et décorée en son centre d'une paire de makasin miniatures bordé de perles. Fil.</text:p>
            <text:p/>
            <text:p>Cet objet a été fabriqué pour la vente.</text:p>
            <text:p/>
            <text:p>Un collier comportant des dents de castor est plutôt connoté masculin, donc porté par les garçons et les hommes. Ce collier semble plutôt décoratif, mais dans certains cas, il sert aussi à identifier le clan de la personne qui le porte.</text:p>
          </table:table-cell>
          <table:table-cell table:style-name="ce2" office:value-type="string" calcext:value-type="string">
            <text:p>Musée de la Civilisation (sharing) </text:p>
            <text:p>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8</text:p>
          </table:table-cell>
          <table:table-cell table:style-name="ce2" office:value-type="string" calcext:value-type="string">
            <text:p>https://collections.mcq.org/objets/10547</text:p>
          </table:table-cell>
          <table:table-cell table:style-name="ce2" table:number-columns-repeated="3"/>
          <table:table-cell table:style-name="ce2" office:value-type="string" calcext:value-type="string">
            <text:p>Necklace [Musée de la Civilisation]</text:p>
            <text:p>Title replaced by the Anicinabemowin term.</text:p>
            <text:p> | Coll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 cm ; Width: 5 cm | Longueur: 53 cm ; Largeur: 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3"/>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21</text:p>
          </table:table-cell>
          <table:table-cell table:style-name="ce2"/>
          <table:table-cell table:style-name="ce2" office:value-type="string" calcext:value-type="string">
            <text:p>31315 | 31318</text:p>
          </table:table-cell>
        </table:table-row>
        <table:table-row table:style-name="ro1">
          <table:table-cell table:style-name="ce2" office:value-type="string" calcext:value-type="string">
            <text:p>https://dev3.nipakanatik.org/s/nipakanatik-en/item/4934</text:p>
          </table:table-cell>
          <table:table-cell table:style-name="ce2" office:value-type="string" calcext:value-type="string">
            <text:p>dctype:PhysicalObject</text:p>
          </table:table-cell>
          <table:table-cell table:style-name="ce2" office:value-type="string" calcext:value-type="string">
            <text:p>Wawecio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Circular leather piece, serrated, ending with a long fringe of leather straps. Pearl decoration in front. Leather strap attached on back, used for attachment. Thread. | Pièce de cuir de forme circulaire, dentelée, se terminant par une longue frange de lanières de cuir. Perles sur le devant. Lanière de cuir fixée à l'arrière servant d'attache. Fil.</text:p>
          </table:table-cell>
          <table:table-cell table:style-name="ce2" office:value-type="string" calcext:value-type="string">
            <text:p>Musée de la Civilisation (sharing)</text:p>
            <text:p>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9</text:p>
          </table:table-cell>
          <table:table-cell table:style-name="ce2" office:value-type="string" calcext:value-type="string">
            <text:p>https://collections.mcq.org/objets/10548</text:p>
          </table:table-cell>
          <table:table-cell table:style-name="ce2" table:number-columns-repeated="3"/>
          <table:table-cell table:style-name="ce2" office:value-type="string" calcext:value-type="string">
            <text:p>Parure de tête [Musée de la Civilisation]</text:p>
            <text:p>Titre remplacé par le terme en anicinabemowin. | Headwear [Musée de la Civilisation] </text:p>
            <text:p>Title replaced by the Anicinabemowin term.</text:p>
            <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29.2 cm ; Width: 7.5 cm | Longueur: 29,2 cm ; Largeur: 7,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Beaded | Sewn | Découpé | Enfilé | Perl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3.nipakanatik.org/s/nipakanatik-en/item/4935</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Alice Brazeau</text:p>
          </table:table-cell>
          <table:table-cell table:style-name="ce2" office:value-type="string" calcext:value-type="string">
            <text:p>41 | 31891</text:p>
          </table:table-cell>
          <table:table-cell table:style-name="ce2" office:value-type="string" calcext:value-type="string">
            <text:p>Necklace consisting of a leather strap on which is added a pendant made from a rectangular leather piece decorated with pearls, holding four beaver teeth and one moose tooth. Thread.  | Collier constitué d'une lanière de cuir à laquelle s'ajoute un pendentif constitué d'une pièce de cuir de forme rectangulaire décorée de perles et retenant quatre dents de castor et une dent d'orignal.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0</text:p>
          </table:table-cell>
          <table:table-cell table:style-name="ce2" office:value-type="string" calcext:value-type="string">
            <text:p>https://collections.mcq.org/objets/10549</text:p>
          </table:table-cell>
          <table:table-cell table:style-name="ce2" table:number-columns-repeated="3"/>
          <table:table-cell table:style-name="ce2" office:value-type="string" calcext:value-type="string">
            <text:p>Amulet [Museum of Civilization] </text:p>
            <text:p>Title replaced as it was inaccurate. Amulets are not shown publicly.</text:p>
            <text:p> | Amulette [Musée de la Civilisation]</text:p>
            <text:p>Titre changé car inexact. Les amulettes ne sont pas des objets qui sont montrés publiquemen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5 cm ; Width: 8 cm ; Thickness: 1 cm | Longueur: 51,5 cm ; Largeur: 8 cm ; Épaisseur: 1 cm</text:p>
          </table:table-cell>
          <table:table-cell table:style-name="ce2" office:value-type="string" calcext:value-type="string">
            <text:p>Packwekin | Wibit | Amik | Mos | Migis | Leather (Packwekin) | Tooth (Wibit) | Beaver (Amik) | Moose (Mos) | Bead (Migis) | Cuir (Packwekin) | Dent (Wibit) | Castor (Amik) | Orignal (Mos) | Perle (Mig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3.nipakanatik.org/s/nipakanatik-en/item/4936</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table:table-cell table:style-name="ce2" office:value-type="string" calcext:value-type="string">
            <text:p>41</text:p>
          </table:table-cell>
          <table:table-cell table:style-name="ce2" office:value-type="string" calcext:value-type="string">
            <text:p>Object consisting of two beaver teeth, held by a leather strap, decorated with stones, pearls and a pendant. The pendent, consisting of a circular leather piece, beaded on all its surface. | Objet constitué de deux dents de castor retenues par une bande de cuir décorée de pierreries, de perles et d'un pendentif. Pendentif constitué d'une pièce de cuir de forme circulaire brodée de perles sur toute sa surface.</text:p>
          </table:table-cell>
          <table:table-cell table:style-name="ce2" office:value-type="string" calcext:value-type="string">
            <text:p>Musée de la Civilisation (sharing)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1</text:p>
          </table:table-cell>
          <table:table-cell table:style-name="ce2" office:value-type="string" calcext:value-type="string">
            <text:p>https://collections.mcq.org/objets/10550</text:p>
          </table:table-cell>
          <table:table-cell table:style-name="ce2" table:number-columns-repeated="3"/>
          <table:table-cell table:style-name="ce2" office:value-type="string" calcext:value-type="string">
            <text:p>Amulet [Musée de la Civilisation]</text:p>
            <text:p>Title as it was inaccurate. | Amulette [Musée de la Civilisation]</text:p>
            <text:p>Titre changé, car in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9 cm ; Width: 7.5 cm ; Height: 1.5 cm | Longueur: 9 cm ; Largeur: 7,5 cm ; Hauteur: 1,5 cm</text:p>
          </table:table-cell>
          <table:table-cell table:style-name="ce2" office:value-type="string" calcext:value-type="string">
            <text:p>Packwekin | Migis | Wibit | Amik | Leather (Packwekin) | Bead (Migis) | Glass | Plastic | Tooth (Wibit) | Beaver (Amik) | Cuir (Packwekin) | Perle (Migis) | Verre | Plastique | Dent (Wibit) | Castor (Am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table:number-columns-repeated="3"/>
        </table:table-row>
        <table:table-row table:style-name="ro1">
          <table:table-cell table:style-name="ce2" office:value-type="string" calcext:value-type="string">
            <text:p>https://dev3.nipakanatik.org/s/nipakanatik-en/item/4937</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office:value-type="string" calcext:value-type="string">
            <text:p>Cécilia Mathias</text:p>
          </table:table-cell>
          <table:table-cell table:style-name="ce2" office:value-type="string" calcext:value-type="string">
            <text:p>41</text:p>
          </table:table-cell>
          <table:table-cell table:style-name="ce2" office:value-type="string" calcext:value-type="string">
            <text:p>Rounded piece of leather embroidered all over with pearls, ending with pearl pendants. Thread, elastic.</text:p>
            <text:p/>
            <text:p>Probably used as decoration, jewellery or brooch. | Pièce de cuir de forme arrondie brodée de perles sur toute la surface se terminant par des pendentifs de perles. Fil, élastique.</text:p>
            <text:p/>
            <text:p>Probablement utilisé comme décoration, bijou ou broche.</text:p>
          </table:table-cell>
          <table:table-cell table:style-name="ce2" office:value-type="string" calcext:value-type="string">
            <text:p>Musée de la Civilisation (sharing)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2</text:p>
          </table:table-cell>
          <table:table-cell table:style-name="ce2" office:value-type="string" calcext:value-type="string">
            <text:p>https://collections.mcq.org/objets/10551</text:p>
          </table:table-cell>
          <table:table-cell table:style-name="ce2" table:number-columns-repeated="3"/>
          <table:table-cell table:style-name="ce2" office:value-type="string" calcext:value-type="string">
            <text:p>Decorative piece [Musée de la Civilisation]</text:p>
            <text:p>Title replaced by a more accurate term. | Pièce décorative [Musée de la Civilisation]</text:p>
            <text:p>Titre remplacé par un terme plus 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8 cm ; Width: 3.5 cm | Longueur: 5,8 cm ; Largeur: 3,5 cm</text:p>
          </table:table-cell>
          <table:table-cell table:style-name="ce2" office:value-type="string" calcext:value-type="string">
            <text:p>Packwekin | Migis | Cetak | Leather (Packwekin) | Bead (Migis) | Thread (Cetak) | Elastic | Cuir (Packwekin) | Perle (Migis) | Fil (Cetak) | Élast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Sewn | Cut | Threaded | Perlé | Cousu | Découpé | Enfilé</text:p>
          </table:table-cell>
          <table:table-cell table:style-name="ce2" office:value-type="string" calcext:value-type="string">
            <text:p>31716</text:p>
          </table:table-cell>
          <table:table-cell table:style-name="ce2" table:number-columns-repeated="2"/>
        </table:table-row>
        <table:table-row table:style-name="ro1">
          <table:table-cell table:style-name="ce2" office:value-type="string" calcext:value-type="string">
            <text:p>https://dev3.nipakanatik.org/s/nipakanatik-en/item/4938</text:p>
          </table:table-cell>
          <table:table-cell table:style-name="ce2" office:value-type="string" calcext:value-type="string">
            <text:p>dctype:PhysicalObject</text:p>
          </table:table-cell>
          <table:table-cell table:style-name="ce2" office:value-type="string" calcext:value-type="string">
            <text:p>Brooch | Broche</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Piece of goose feather, with a pin through it. </text:p>
            <text:p/>
            <text:p>Ornament, often sewn onto a baby hat. In the James Bay region, an animal's tail was sewn onto a boy's hat to represent his soul.</text:p>
            <text:p/>
            <text:p>We'd take little details from the bird or duck, remove them and make little decorations.</text:p>
            <text:p> | Pièce de plume d'oie traversée par une épingle.</text:p>
            <text:p/>
            <text:p>Parure souvent cousue sur un chapeau de bébé. Dans la région de la Baie James, la queue d'un animal est cousu sur le chapeau d'un garçon et cette queue représente son âme.</text:p>
            <text:p/>
            <text:p>On allait chercher des petits détails chez l'oiseau ou le canard, on les enlevait et on en faisait des petites décorations.</text:p>
          </table:table-cell>
          <table:table-cell table:style-name="ce2" office:value-type="string" calcext:value-type="string">
            <text:p>Musée de la Civilisation (sharing) | Pikogan Elders Committee (description) | Musée de la Civilisation (partage) | Comité d'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3</text:p>
          </table:table-cell>
          <table:table-cell table:style-name="ce2" office:value-type="string" calcext:value-type="string">
            <text:p>https://collections.mcq.org/objets/10552</text:p>
          </table:table-cell>
          <table:table-cell table:style-name="ce2" table:number-columns-repeated="7"/>
          <table:table-cell table:style-name="ce2" office:value-type="string" calcext:value-type="string">
            <text:p>2025-02-17</text:p>
          </table:table-cell>
          <table:table-cell table:style-name="ce2" office:value-type="string" calcext:value-type="string">
            <text:p>Width: 3 cm ; Height: 3 cm | Largeur: 3 cm ; Hauteur: 3 cm</text:p>
          </table:table-cell>
          <table:table-cell table:style-name="ce2" office:value-type="string" calcext:value-type="string">
            <text:p>Migwan | Nika | Feather (Migwan) | Goose (Nika) | Metal (Piobik) | Plume (Migwan) | Oie (Nika)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39</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table:table-cell table:style-name="ce2" office:value-type="string" calcext:value-type="string">
            <text:p>41 | 31817 | 31891</text:p>
          </table:table-cell>
          <table:table-cell table:style-name="ce2" office:value-type="string" calcext:value-type="string">
            <text:p>Necklace consisting of a rectangular black ribbon. White, red and green pearls. Metal staples sewn on the ends, used as clasps. | Collier constitué d'un ruban (siniban) noir de forme rectangulaire. Perles blanches, rouges et vertes. Agrafes métalliques cousues aux extrémités et servant de fermoirs.</text:p>
          </table:table-cell>
          <table:table-cell table:style-name="ce2" office:value-type="string" calcext:value-type="string">
            <text:p>Musée de la Civilisation (sharing) | Roger Wylde (description)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4</text:p>
          </table:table-cell>
          <table:table-cell table:style-name="ce2" office:value-type="string" calcext:value-type="string">
            <text:p>https://collections.mcq.org/objets/1055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33.5 cm ; Width: 2.2 cm | Longueur: 33,5 cm ; Largeur: 2,2 cm</text:p>
          </table:table-cell>
          <table:table-cell table:style-name="ce2" office:value-type="string" calcext:value-type="string">
            <text:p>Migis | Piobik | Satin | Bead (Migis) | Metal (Piobik) | Satin | Perle (Migis)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3.nipakanatik.org/s/nipakanatik-en/item/4940</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Lena Hunter</text:p>
          </table:table-cell>
          <table:table-cell table:style-name="ce2" office:value-type="string" calcext:value-type="string">
            <text:p>41 | 31817</text:p>
          </table:table-cell>
          <table:table-cell table:style-name="ce2" office:value-type="string" calcext:value-type="string">
            <text:p>Necklace consisting of a wide strap of woven pearls joining to form a pendant, finishing with pendants of threaded pearls. | Collier constitué d'une large lanière de perles tissées se rejoignant pour former un pendentif se terminant par des pendentifs de perles enfilées.</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5</text:p>
          </table:table-cell>
          <table:table-cell table:style-name="ce2" office:value-type="string" calcext:value-type="string">
            <text:p>https://collections.mcq.org/objets/10554</text:p>
          </table:table-cell>
          <table:table-cell table:style-name="ce2" table:number-columns-repeated="3"/>
          <table:table-cell table:style-name="ce2" office:value-type="string" calcext:value-type="string">
            <text:p>Necklace [Musée de la Civilisation]</text:p>
            <text:p>Title replaced by the Anicinabemowin term. | Coll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48.2 cm ; Width: 3.2 cm | Longueur: 48,2 cm ; Largeur: 3,2 cm</text:p>
          </table:table-cell>
          <table:table-cell table:style-name="ce2" office:value-type="string" calcext:value-type="string">
            <text:p>Migis | Cetak | Bead (Migis) | Thread (Cetak) | Perle (Migis) | Fil (Cetak)</text:p>
          </table:table-cell>
          <table:table-cell table:style-name="ce2" table:number-columns-repeated="3"/>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hreaded | Tissé | Enfilé</text:p>
          </table:table-cell>
          <table:table-cell table:style-name="ce2" office:value-type="string" calcext:value-type="string">
            <text:p>31403</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41</text:p>
          </table:table-cell>
          <table:table-cell table:style-name="ce2" office:value-type="string" calcext:value-type="string">
            <text:p>dctype:PhysicalObject</text:p>
          </table:table-cell>
          <table:table-cell table:style-name="ce2" office:value-type="string" calcext:value-type="string">
            <text:p>Mask | Masque</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 tree bark, almost oval. Perforations in the centre, shaped in form of eyes, a nose and a mouth with four teeth.</text:p>
            <text:p/>
            <text:p>The use of ceremonial mask is less known with the Anishinabek, even to the Ojibwe. Probably used for playing. | Pièce d'écorce de bouleau de forme presque ovale. Perforations au centre en forme de yeux, d'un nez et d'une bouche avec quatre dents.</text:p>
            <text:p/>
            <text:p>L'usage de masque cérémonial est peu connu chez les Anicinabek, même chez les Ojibwe. Probablement utilisé pour jouer.</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6</text:p>
          </table:table-cell>
          <table:table-cell table:style-name="ce2" office:value-type="string" calcext:value-type="string">
            <text:p>https://collections.mcq.org/objets/10555</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34.2 cm ; Width: 24.2 cm | Longueur: 34,2 cm ; Largeur: 24,2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42</text:p>
          </table:table-cell>
          <table:table-cell table:style-name="ce2" office:value-type="string" calcext:value-type="string">
            <text:p>dctype:PhysicalObject</text:p>
          </table:table-cell>
          <table:table-cell table:style-name="ce2" office:value-type="string" calcext:value-type="string">
            <text:p>Unfinished mask | Masque inachevé</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wood bark in oval shape. Long skin strap split on one end.</text:p>
            <text:p/>
            <text:p>Use of ceremonial mask is less known with the Anishinabek, even to the Ojibwe. Probably used for playing. | Pièce d'écorce de bouleau de forme ovale. Longue lanière de peau fendue à une extrémité.</text:p>
            <text:p/>
            <text:p>L'usage de masque cérémonial est peu connu chez les Anicinabek, même chez les Ojibwe. Probablement utilisé pour jouer.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7</text:p>
          </table:table-cell>
          <table:table-cell table:style-name="ce2" office:value-type="string" calcext:value-type="string">
            <text:p>https://collections.mcq.org/objets/10556</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3.2 cm ; Width: 30.5 cm | Longueur: 23,2 cm ; Largeur: 30,5 cm</text:p>
          </table:table-cell>
          <table:table-cell table:style-name="ce2" office:value-type="string" calcext:value-type="string">
            <text:p>Wigwas | Wikwasatik | Packwekin | Mos | Bark (Wigwas) | Birch (Wikwasatik) | Leather (Packwekin) | Moose (Mos) | Écorce (Wigwas) | Bouleau (Wikwasatik) | Cuir (Packwke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43</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Mary Yvonne Lena</text:p>
          </table:table-cell>
          <table:table-cell table:style-name="ce2" office:value-type="string" calcext:value-type="string">
            <text:p>41</text:p>
          </table:table-cell>
          <table:table-cell table:style-name="ce2" office:value-type="string" calcext:value-type="string">
            <text:p>Circular piece of leather surrounded by strung pearls arranged to form a circle ending in pearl pendants. | Pièce de cuir de forme circulaire entourée de perles enfilées et disposées de façon à former un cerc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8</text:p>
          </table:table-cell>
          <table:table-cell table:style-name="ce2" office:value-type="string" calcext:value-type="string">
            <text:p>https://collections.mcq.org/objets/10557</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Diameter: 36.2 cm | Diamètre: 36,2 cm</text:p>
          </table:table-cell>
          <table:table-cell table:style-name="ce2" office:value-type="string" calcext:value-type="string">
            <text:p>Packwekin | Migis | Leather (Packwekin) | Bead (Migis) | Cuir (Packwekin) | Perle (Mig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12</text:p>
          </table:table-cell>
          <table:table-cell table:style-name="ce2" table:number-columns-repeated="2"/>
        </table:table-row>
        <table:table-row table:style-name="ro1">
          <table:table-cell table:style-name="ce2" office:value-type="string" calcext:value-type="string">
            <text:p>https://dev3.nipakanatik.org/s/nipakanatik-en/item/4944</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Annie Rodgers</text:p>
          </table:table-cell>
          <table:table-cell table:style-name="ce2" office:value-type="string" calcext:value-type="string">
            <text:p>41</text:p>
          </table:table-cell>
          <table:table-cell table:style-name="ce2" office:value-type="string" calcext:value-type="string">
            <text:p>Oval-shaped piece of leather surrounded by pearls strung and arranged to form an oval piece, ending with pearl pendants. | Pièce de cuir de forme ovale entourée de perles enfilées et disposées de façon à former une pièce ova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9</text:p>
          </table:table-cell>
          <table:table-cell table:style-name="ce2" office:value-type="string" calcext:value-type="string">
            <text:p>https://collections.mcq.org/objets/10558</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 cm ; Width: 30.5 cm | Longueur: 23 cm ; Largeur: 30,5 cm</text:p>
          </table:table-cell>
          <table:table-cell table:style-name="ce2" office:value-type="string" calcext:value-type="string">
            <text:p>Packwekin | Migis | Leather (Packwekin) | Bead (Migis) | Cuir (Packwekin) | Perle (Migi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32</text:p>
          </table:table-cell>
          <table:table-cell table:style-name="ce2" table:number-columns-repeated="2"/>
        </table:table-row>
        <table:table-row table:style-name="ro1">
          <table:table-cell table:style-name="ce2" office:value-type="string" calcext:value-type="string">
            <text:p>https://dev3.nipakanatik.org/s/nipakanatik-en/item/4945</text:p>
          </table:table-cell>
          <table:table-cell table:style-name="ce2" office:value-type="string" calcext:value-type="string">
            <text:p>dctype:PhysicalObject</text:p>
          </table:table-cell>
          <table:table-cell table:style-name="ce2" office:value-type="string" calcext:value-type="string">
            <text:p>Piece of maple sugar | Morceau de sucre d'érable</text:p>
          </table:table-cell>
          <table:table-cell table:style-name="ce2" office:value-type="string" calcext:value-type="string">
            <text:p>Irène Jérôme</text:p>
          </table:table-cell>
          <table:table-cell table:style-name="ce2" office:value-type="string" calcext:value-type="string">
            <text:p>31857 | 31887</text:p>
          </table:table-cell>
          <table:table-cell table:style-name="ce2" office:value-type="string" calcext:value-type="string">
            <text:p>Maple trees are found mostly in the Anishinabek communities in the south. In the north, in particular in Pikogan, birch water is made. | Les érables se trouvent surtout dans les communautés anicinabek du Sud. Au Nord, notamment à Pikogan, on fait plutôt de l'eau de bouleau.</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0</text:p>
          </table:table-cell>
          <table:table-cell table:style-name="ce2" office:value-type="string" calcext:value-type="string">
            <text:p>https://collections.mcq.org/objets/1055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2.5 cm ; Width: 2.1 cm ; Height: 1.2 cm | Longueur: 2,5 cm ; Largeur: 2,1 cm ; Hauteur: 1,2 cm</text:p>
          </table:table-cell>
          <table:table-cell table:style-name="ce2" office:value-type="string" calcext:value-type="string">
            <text:p>Maple water | Eau d'érable</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08</text:p>
          </table:table-cell>
          <table:table-cell table:style-name="ce2"/>
          <table:table-cell table:style-name="ce2" office:value-type="string" calcext:value-type="string">
            <text:p>31320 | 31324</text:p>
          </table:table-cell>
        </table:table-row>
        <table:table-row table:style-name="ro1">
          <table:table-cell table:style-name="ce2" office:value-type="string" calcext:value-type="string">
            <text:p>https://dev3.nipakanatik.org/s/nipakanatik-en/item/4947</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Pipe where the furnace and part of the pipe are made of wood and the end of the pipe is a yellow plastic. Filter inside. Used by Lena for many years and carried in a birchbark basket (4866). | Pipe dont le fourneau et une partie du tuyau sont faits de bois et dont l'extrémité du tuyau est un plastique jaune. Filtre à l'intérieur. Utilisée par Lena pendant plusieurs années et qu'elle transportait dans un panier d'écorce de bouleau (4866).</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2</text:p>
          </table:table-cell>
          <table:table-cell table:style-name="ce2" office:value-type="string" calcext:value-type="string">
            <text:p>https://collections.mcq.org/objets/10561</text:p>
          </table:table-cell>
          <table:table-cell table:style-name="ce2"/>
          <table:table-cell table:style-name="ce2" office:value-type="string" calcext:value-type="string">
            <text:p>https://nipakanatik.org/s/nipakanatik/item/4866</text:p>
          </table:table-cell>
          <table:table-cell table:style-name="ce2"/>
          <table:table-cell table:style-name="ce2" office:value-type="string" calcext:value-type="string">
            <text:p>Pipe [Musée de la Civilisation]</text:p>
            <text:p>Title replaced by the Anicinabemowin term. | Pipe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15.2 cm ; Width: 4.5 cm | Longueur: 15,2 cm ; Largeur: 4,5 cm</text:p>
          </table:table-cell>
          <table:table-cell table:style-name="ce2" office:value-type="string" calcext:value-type="string">
            <text:p>Mitik | Wood (Mitik) | Plastic | Acrylic | Bois (Mitik) | Plastique | Acryliqu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48</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office:value-type="string" calcext:value-type="string">
            <text:p>Charles Chief</text:p>
          </table:table-cell>
          <table:table-cell table:style-name="ce2" office:value-type="string" calcext:value-type="string">
            <text:p>41 | 31843</text:p>
          </table:table-cell>
          <table:table-cell table:style-name="ce2" office:value-type="string" calcext:value-type="string">
            <text:p>Carved stone piece, sharp on one end, and squared on the other.</text:p>
            <text:p/>
            <text:p>We still find such pieces at Lake Abitibi, but this type of object is no longer used since the end of the 17th century, when the Hudson's Bay Company arrived. | Pièce de pierre taillée, pointue à une extrémité et équarrie à l'autre.</text:p>
            <text:p/>
            <text:p>On trouve encore  des pièces de ce type au lac Abitibi. Mais ce type d'objet n'est plus utilisé depuis la fin du 17e siècle, quand la compagnie de la Baie d'Hudson est arrivée.</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3</text:p>
          </table:table-cell>
          <table:table-cell table:style-name="ce2" office:value-type="string" calcext:value-type="string">
            <text:p>https://collections.mcq.org/objets/1056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6.8 cm ; Width: 3.2 cm | Longueur: 6,8 cm ; Largeur: 3,2 cm</text:p>
          </table:table-cell>
          <table:table-cell table:style-name="ce2" office:value-type="string" calcext:value-type="string">
            <text:p>Stone | Pi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2</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49</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table:table-cell table:style-name="ce2" office:value-type="string" calcext:value-type="string">
            <text:p>41 | 31843</text:p>
          </table:table-cell>
          <table:table-cell table:style-name="ce2" office:value-type="string" calcext:value-type="string">
            <text:p>Stone piece carved in a very irregular shape.</text:p>
            <text:p>We still find such pieces at Lake Abitibi, but this type of object is no longer used since the end of the 17th century, when the Hudson's Bay Company arrived. | Pièce de pierre taillée de forme très irrégulière.</text:p>
            <text:p>On trouve encore des pièces de ce type au lac Abitibi. Mais ce type d'objet n'est plus utilisé depuis la fin du 17e siècle, quand la compagnie de la Baie d'Hudson est arrivée. </text:p>
          </table:table-cell>
          <table:table-cell table:style-name="ce2" office:value-type="string" calcext:value-type="string">
            <text:p>Musée de la Civilisation (sharing) | Musée de la Civilisation (partage)</text:p>
            <text:p>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4</text:p>
          </table:table-cell>
          <table:table-cell table:style-name="ce2" office:value-type="string" calcext:value-type="string">
            <text:p>https://collections.mcq.org/objets/10563</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8 cm ; Width: 5 cm | Longueur: 8 cm ; Largeur: 5 cm</text:p>
          </table:table-cell>
          <table:table-cell table:style-name="ce2" office:value-type="string" calcext:value-type="string">
            <text:p>Stone | Pi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50</text:p>
          </table:table-cell>
          <table:table-cell table:style-name="ce2" office:value-type="string" calcext:value-type="string">
            <text:p>dctype:PhysicalObject</text:p>
          </table:table-cell>
          <table:table-cell table:style-name="ce2" office:value-type="string" calcext:value-type="string">
            <text:p>Nabowan</text:p>
          </table:table-cell>
          <table:table-cell table:style-name="ce2" office:value-type="string" calcext:value-type="string">
            <text:p>Maurice-Eugène Nottaway</text:p>
          </table:table-cell>
          <table:table-cell table:style-name="ce2" office:value-type="string" calcext:value-type="string">
            <text:p>41 | 31905</text:p>
          </table:table-cell>
          <table:table-cell table:style-name="ce2" office:value-type="string" calcext:value-type="string">
            <text:p>Smoked moose skin strap attached to a tapered wood stick sharpened on one end. Three large perforated pieces, a star and twenty rings, all from smoked moose skin, threaded on the strap.</text:p>
            <text:p/>
            <text:p>Emilio Wawatie remembers having made a nabowan with bark at a cultural camp. They motivate the kids to play with it to develop motor skills. | Lanière de peau d'orignal fumée à laquelle est attachée une tige de bois effilée et pointue à une extrémité. Trois larges pièces perforées, une étoile et vingt anneaux, tous de peau d'orignal fumée sont enfilés sur la lanière. </text:p>
            <text:p/>
            <text:p>Emilio Wawatie se souvient avoir fabriqué un nabowan avec de l'écorce pendant un camp culturel. On motive les enfants à y jouer pour développer leur motricité.</text:p>
          </table:table-cell>
          <table:table-cell table:style-name="ce2" office:value-type="string" calcext:value-type="string">
            <text:p>Musée de la Civilisation  (sharing) | Musée de la Civilisation (partage) | Emilio Wawatie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5</text:p>
          </table:table-cell>
          <table:table-cell table:style-name="ce2" office:value-type="string" calcext:value-type="string">
            <text:p>https://collections.mcq.org/objets/10564</text:p>
          </table:table-cell>
          <table:table-cell table:style-name="ce2" table:number-columns-repeated="3"/>
          <table:table-cell table:style-name="ce2" office:value-type="string" calcext:value-type="string">
            <text:p>Bilboquet [Musée de la Civilisation]</text:p>
            <text:p>Title replaced by the Anicinabemowin term. | Bilboquet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78.8 cm ; Width: 10.5 cm | Longueur: 78,8 cm ; Largeur: 10,5 cm</text:p>
          </table:table-cell>
          <table:table-cell table:style-name="ce2" office:value-type="string" calcext:value-type="string">
            <text:p>Packwekin | Mos | Mitik | Leather (Packwekin) | Moose (Mos) | Wood (Mitik) | Cuir (Packwekin) | Orignal (Mos)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erforated | Assembled | Trou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51</text:p>
          </table:table-cell>
          <table:table-cell table:style-name="ce2" office:value-type="string" calcext:value-type="string">
            <text:p>dctype:PhysicalObject</text:p>
          </table:table-cell>
          <table:table-cell table:style-name="ce2" office:value-type="string" calcext:value-type="string">
            <text:p> Otaminoakan</text:p>
          </table:table-cell>
          <table:table-cell table:style-name="ce2" office:value-type="string" calcext:value-type="string">
            <text:p>Ronald Chief</text:p>
          </table:table-cell>
          <table:table-cell table:style-name="ce2" office:value-type="string" calcext:value-type="string">
            <text:p>41 | 31905</text:p>
          </table:table-cell>
          <table:table-cell table:style-name="ce2" office:value-type="string" calcext:value-type="string">
            <text:p>Long rectangular wood piece, perforated in three places, where a leather strap goes through, forming two curves in which are retained two bone pieces emptied in their centre.</text:p>
            <text:p/>
            <text:p>A game, an exercise in reflection, also used by other native people.</text:p>
            <text:p/>
            <text:p>This type of object was also used at the Pikogan Migwan school in the Languages and cultures class for many years. | Longue pièce de bois de forme rectangulaire, perforée en trois endroits, par où passe une lanière de cuir, formant ainsi deux courbes dans lesquelles sont retenues deux pièces d'os évidées en leur centre.</text:p>
            <text:p/>
            <text:p>Un jeu, un exercice de réflexion qui est utilisé chez les autres peuples autochtones aussi.</text:p>
            <text:p/>
            <text:p>Ce type d'objet était aussi utilisé pendant plusieurs années à l'école Migwan de Pikogan, dans le cours Langues et culture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6</text:p>
          </table:table-cell>
          <table:table-cell table:style-name="ce2" office:value-type="string" calcext:value-type="string">
            <text:p>https://collections.mcq.org/objets/10565</text:p>
          </table:table-cell>
          <table:table-cell table:style-name="ce2" table:number-columns-repeated="3"/>
          <table:table-cell table:style-name="ce2" office:value-type="string" calcext:value-type="string">
            <text:p>Puzzle [Musée de la Civilisation ]</text:p>
            <text:p>Title replaced by the Anicinabemowin term. | Casse-têt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3 cm ; Width: 3.5 cm | Longueur: 33 cm ; Largeur: 3,5 cm</text:p>
          </table:table-cell>
          <table:table-cell table:style-name="ce2" office:value-type="string" calcext:value-type="string">
            <text:p>Mitik | Packwekin | Okan | Mos | Wood (Mitik) | Leather (Packwekin) | Bone (Okan) | Moose (Mos) | Bois (Mitik) | Cuir (Packwekin) | Os (Oka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Knotted | Carved | Découpé | Noué | Taillé</text:p>
          </table:table-cell>
          <table:table-cell table:style-name="ce2" office:value-type="string" calcext:value-type="string">
            <text:p>31702</text:p>
          </table:table-cell>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3.nipakanatik.org/s/nipakanatik-en/item/4954</text:p>
          </table:table-cell>
          <table:table-cell table:style-name="ce2" office:value-type="string" calcext:value-type="string">
            <text:p>dctype:PhysicalObject</text:p>
          </table:table-cell>
          <table:table-cell table:style-name="ce2" office:value-type="string" calcext:value-type="string">
            <text:p>Miniature tikanagan | Tikinagan miniature</text:p>
          </table:table-cell>
          <table:table-cell table:style-name="ce2" office:value-type="string" calcext:value-type="string">
            <text:p>Irène Jérôme</text:p>
          </table:table-cell>
          <table:table-cell table:style-name="ce2" office:value-type="string" calcext:value-type="string">
            <text:p>41 | 31905</text:p>
          </table:table-cell>
          <table:table-cell table:style-name="ce2" office:value-type="string" calcext:value-type="string">
            <text:p>Toy given by Irene to her sister's daughter. </text:p>
            <text:p>A wooden board on which a wooden hoop is held in place by leather straps. Lower down, a wooden edge, secured with leather, forms a step for the child. Board covered, from the footboard to the hoop, with a checkered fabric held together with blue wool and laced at the centre with leather straps. | Jouet donné par Irène à la fille de sa sœur.</text:p>
            <text:p>Planche de bois sur laquelle est posé un arceau de bois retenu par des lanières de cuir. Plus bas, un rebord de bois, fixé avec du cuir, formant un marchepied pour l'enfant. Planche recouverte, du marchepied à l'arceau, d'un tissu à carreaux, retenue par de la laine bleue et lacé au centre avec des lanières de cu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1</text:p>
          </table:table-cell>
          <table:table-cell table:style-name="ce2" office:value-type="string" calcext:value-type="string">
            <text:p>https://collections.mcq.org/objets/10570</text:p>
          </table:table-cell>
          <table:table-cell table:style-name="ce2" table:number-columns-repeated="3"/>
          <table:table-cell table:style-name="ce2" office:value-type="string" calcext:value-type="string">
            <text:p>Porte-bébé miniature [Musée de la Civilisation]</text:p>
            <text:p>Titre remplacé par le terme en anicinabemowin. | Miniature baby carrier [Musée de la Civilisation ]</text:p>
            <text:p>Title replaced by the Anicinabemowin term.</text:p>
          </table:table-cell>
          <table:table-cell table:style-name="ce2" office:value-type="string" calcext:value-type="string">
            <text:p>1975-2000</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5 cm ; Width: 14 cm ; Depth: 13.7 cm | Longueur: 30,5 cm ; Largeur: 14 cm ; Profondeur: 13,7 cm</text:p>
          </table:table-cell>
          <table:table-cell table:style-name="ce2" office:value-type="string" calcext:value-type="string">
            <text:p>Mitik | Papakiwanic | Packwekin | Mos | Wood (Mitik) | Fabric (Papakiwanic) | Wool | Leather (Packwekin) | Moose (Mos) | Bois (Mitik) | Tissu (Papakiwanic) | Laine | Cuir (Packwekin) | Orignal (Mos)</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Taillé | Découp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3.nipakanatik.org/s/nipakanatik-en/item/4955</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Lena Nottaway</text:p>
          </table:table-cell>
          <table:table-cell table:style-name="ce2" office:value-type="string" calcext:value-type="string">
            <text:p>41 | 31854</text:p>
          </table:table-cell>
          <table:table-cell table:style-name="ce2" office:value-type="string" calcext:value-type="string">
            <text:p>Rounded piece of birchwood bark, covered by a plaid fabric, doubled by blue fabric laced in front by leather straps.</text:p>
            <text:p/>
            <text:p>The tikinagan provides a sense of security for the baby, as it is wrapped up and warm. | Pièce d'écorce de bouleau de forme arrondie, recouverte d'un tissu à carreaux doublé de tissu bleu lacé à l'avant par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2</text:p>
          </table:table-cell>
          <table:table-cell table:style-name="ce2" office:value-type="string" calcext:value-type="string">
            <text:p>https://collections.mcq.org/objets/10571</text:p>
          </table:table-cell>
          <table:table-cell table:style-name="ce2" table:number-columns-repeated="3"/>
          <table:table-cell table:style-name="ce2" office:value-type="string" calcext:value-type="string">
            <text:p>Baby carrier [Musée de la Civilisation ]</text:p>
            <text:p>Title replaced by the Anicinabemowin term. | Porte-bébé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07</text:p>
          </table:table-cell>
          <table:table-cell table:style-name="ce2" office:value-type="string" calcext:value-type="string">
            <text:p>Length: 53.5 cm ; Width: 30.5 cm ; Depth: 13 cm | Longueur: 53,5 cm ; Largeur: 30,5 cm ; Profondeur: 13 cm</text:p>
          </table:table-cell>
          <table:table-cell table:style-name="ce2" office:value-type="string" calcext:value-type="string">
            <text:p>Wigwas | Wikwasatik | Packwekin | Papakiwanic | Bark (Wigwas) | Birch (Wikwasatik) | Leather (Packwekin) | Fabric (Papakiwanic) | Écorce (Wigwas) | Bouleau (Wikwasatik) | Cuir (Packwekin) | Tissu (Papakiwanic)</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3.nipakanatik.org/s/nipakanatik-en/item/4957</text:p>
          </table:table-cell>
          <table:table-cell table:style-name="ce2" office:value-type="string" calcext:value-type="string">
            <text:p>dctype:PhysicalObject</text:p>
          </table:table-cell>
          <table:table-cell table:style-name="ce2" office:value-type="string" calcext:value-type="string">
            <text:p>Akimesak</text:p>
          </table:table-cell>
          <table:table-cell table:style-name="ce2" office:value-type="string" calcext:value-type="string">
            <text:p>Violet Thivierge | Peter Thivierge</text:p>
          </table:table-cell>
          <table:table-cell table:style-name="ce2" office:value-type="string" calcext:value-type="string">
            <text:p>41</text:p>
          </table:table-cell>
          <table:table-cell table:style-name="ce2" office:value-type="string" calcext:value-type="string">
            <text:p>Pair of foliated snowshoes. Outer frame in wood. Inside cut from two transverse wooden bars to which the skin and yellow string straps are attached to form the weave. Tie straps in the centre. Green wool decoration all around.</text:p>
            <text:p/>
            <text:p>Men and women worked together to make snowshoes: the former made the wooden frame, the latter braided the interior. As much as the choice and preparation of the wood used for the barrel, the cutting and braiding of the skin strips required a great deal of technical know-how.</text:p>
            <text:p/>
            <text:p>These snowshoes may have been used by a young child, but it's more likely that they were simply used for decoration. | Paire de raquettes foliées. Armature extérieure en bois. Intérieur coupé de deux barres de bois transversales où se rattachent les courroies en peau et en ficelle jaune formant le tressage. Courroies d'attache au centre. Décoration de laine vert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Ces raquettes ont peut-être été utilisées par un jeune enfant, mais il est plus probable qu'elles aient seulement servi de décoratio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5</text:p>
          </table:table-cell>
          <table:table-cell table:style-name="ce2" office:value-type="string" calcext:value-type="string">
            <text:p>https://collections.mcq.org/objets/10574</text:p>
          </table:table-cell>
          <table:table-cell table:style-name="ce2" table:number-columns-repeated="3"/>
          <table:table-cell table:style-name="ce2" office:value-type="string" calcext:value-type="string">
            <text:p>Raquette miniature [Musée de la Civilisation]</text:p>
            <text:p>Titre remplacé par le terme en anicinabemowin. | Miniature snowshoe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9 cm ; Width: 10 cm | Longueur: 29 cm ; Largeur: 10 cm</text:p>
          </table:table-cell>
          <table:table-cell table:style-name="ce2" office:value-type="string" calcext:value-type="string">
            <text:p>Mitik | Packwekin | Wood (Mitik) | Leather (Packwekin) | Wool | Nerve | String | Bois (Mitik) | Cuir (Packwekin) | Laine | Nerf | Ficell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Knotted | Taillé | Cintré | Tressé | Noué</text:p>
          </table:table-cell>
          <table:table-cell table:style-name="ce2" office:value-type="string" calcext:value-type="string">
            <text:p>31735</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5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text:p>
          </table:table-cell>
          <table:table-cell table:style-name="ce2" office:value-type="string" calcext:value-type="string">
            <text:p>A pair of foliate snowshoes (akimak) made from a piece of plywood perforated with a rectangular hole to hold the toe. | Paire de raquettes (akimak) foliées fabriquées dans une pièce de contreplaqué perforée d'un trou rectangulaire permettant de fixer le bout du pied.</text:p>
            <text:p/>
            <text:p>Ce ne sont pas des raquettes traditionnelles. En effet, ce type de raquette est peu pratique pour rester sur la surface de la neige et pour rester stable sur la glac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6</text:p>
          </table:table-cell>
          <table:table-cell table:style-name="ce2" office:value-type="string" calcext:value-type="string">
            <text:p>https://collections.mcq.org/objets/10575</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102.5 cm ; Width: 36 cm | Longueur: 102,5 cm ; Largeur: 36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5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 | 31843</text:p>
          </table:table-cell>
          <table:table-cell table:style-name="ce2" office:value-type="string" calcext:value-type="string">
            <text:p>Pair of foliate snowshoes (akimak). Outer frame in wood. Inside cut from two slightly rounded crossbars, where the sinew straps that form the weave are attached.  Rubber, fabric and rope straps. </text:p>
            <text:p/>
            <text:p>Used by Ronald Chief for hunting. | Paire de raquettes (akimak) foliées. Armature extérieure en bois. Intérieur coupé de deux barres transversales légèrement arrondies, où se rattachent les courroies de babiche qui forment le tressage.  Courroies d'attache en caoutchouc, tissu et corde. </text:p>
            <text:p/>
            <text:p>Utilisées par Ronald Chief pour aller à la chasse.</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7</text:p>
          </table:table-cell>
          <table:table-cell table:style-name="ce2" office:value-type="string" calcext:value-type="string">
            <text:p>https://collections.mcq.org/objets/10576</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office:value-type="string" calcext:value-type="string">
            <text:p>1972</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95.2 cm ; Width: 33 cm ; Height: 4 cm | Longueur: 95,2 cm ; Largeur: 33 cm ; Hauteur: 4 cm</text:p>
          </table:table-cell>
          <table:table-cell table:style-name="ce2" office:value-type="string" calcext:value-type="string">
            <text:p>Mitik | Papakiwanic | Sinew | Wood (Mitik) | Rubber | Fabric (Papakiwanic) | Rope | Babiche | Bois (Mitik) | Caoutchouc | Tissu (Papakiwanic) | Cord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6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Lena Nottaway</text:p>
          </table:table-cell>
          <table:table-cell table:style-name="ce2" office:value-type="string" calcext:value-type="string">
            <text:p>41 | 31811</text:p>
          </table:table-cell>
          <table:table-cell table:style-name="ce2" office:value-type="string" calcext:value-type="string">
            <text:p>Pair of foliated snowshoes (akimak). Outter frame in wood. Inside cut from two slightly rounded transverse wooden bars to which skin straps are attached to form the braid. Fine sinew braiding at the ends, looser in the centre. Fastening straps made of leather, fabric and rubber bands.</text:p>
            <text:p/>
            <text:p>Men and women worked together to make snowshoes: the former made the wooden frame, the latter braided the interior. The braiding in the centre of the snowshoe had to be extremely strong to support the weight of a person.</text:p>
            <text:p/>
            <text:p>The choice and preparation of the wood used for the shaft, as well as the cutting and braiding of the skin strips, required a great deal of technical know-how. | Paire de raquettes (akimak) foliées. Armature extérieure en bois. Intérieur coupé de deux barres de bois transversales de forme légèrement arrondies où se rattachent des courroies de peau qui forment le tressage. Tressage de babiche fin aux extrémités et plus lâche au centre. Courroies d'attache faites de cuir, de tissu et de bandes de caoutchouc.</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9</text:p>
          </table:table-cell>
          <table:table-cell table:style-name="ce2" office:value-type="string" calcext:value-type="string">
            <text:p>https://collections.mcq.org/objets/10578</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remplacé par le nom en anicinabemowin.</text:p>
          </table:table-cell>
          <table:table-cell table:style-name="ce2" table:number-columns-repeated="3"/>
          <table:table-cell table:style-name="ce2" office:value-type="string" calcext:value-type="string">
            <text:p>2025-03-07</text:p>
          </table:table-cell>
          <table:table-cell table:style-name="ce2" office:value-type="string" calcext:value-type="string">
            <text:p>Length: 94 cm ; Width: 37.5 cm | Longueur: 94 cm ; Largeur: 37,5 cm</text:p>
          </table:table-cell>
          <table:table-cell table:style-name="ce2" office:value-type="string" calcext:value-type="string">
            <text:p>Mos | Mitik | Papakiwanic | Sinew | Moose (Mos) | Wood (Mitik) | Fabric (Papakiwanic) | Babiche | Orignal (Mos) | Bois (Mitik) | Tissu (Papakiwanic)</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26</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6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Patrick Maranda</text:p>
          </table:table-cell>
          <table:table-cell table:style-name="ce2" office:value-type="string" calcext:value-type="string">
            <text:p>41</text:p>
          </table:table-cell>
          <table:table-cell table:style-name="ce2" office:value-type="string" calcext:value-type="string">
            <text:p>Pair of foliate snowshoes. Outer frame in wood. Inside cut from 2 transverse wooden bars to which the skin straps forming the braid are attached. Fine sinew braiding at the ends, looser in the centre. Decorated with tufts of wool around the edges.</text:p>
            <text:p/>
            <text:p>Men and women worked together to make snowshoes: the former made the wooden frame, the latter braided the interior. Just as the choice and preparation of the wood used for the barrel, the cutting and braiding of the skin strips required a great deal of technical know-how.</text:p>
            <text:p/>
            <text:p>The decorations around the edges of the snowshoes, as well as their condition, indicate that they were intended for touring, not for hunting or logging. | Paire de raquettes (akimak) foliées. Armature extérieure en bois. Intérieur coupé de deux barres de bois transversales où se rattachent les courroies de peau qui forment le tressage. Tressage de babiche fin aux extrémités et plus lâche au centre. Décorations de touffes de lain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Les décorations sur le pourtour des raquettes, de même que l'état de celles-ci, indique qu'elles devaient être utilisées pour des promenades, et non pour la chasse ou la coupe de boi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0</text:p>
          </table:table-cell>
          <table:table-cell table:style-name="ce2" office:value-type="string" calcext:value-type="string">
            <text:p>https://collections.mcq.org/objets/10579</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changé,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76 cm ; Width: 33 cm ; Height: 3.5 cm | Longueur: 76 cm ; Largeur: 33 cm ; Hauteur: 3,5 cm</text:p>
          </table:table-cell>
          <table:table-cell table:style-name="ce2" office:value-type="string" calcext:value-type="string">
            <text:p>Mos | Sinew | Moose (Mos) | Wood (Mitik) | Wool | Babiche | Orignal (Mos) | Bois (Mitik) | Laine |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14</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4964</text:p>
          </table:table-cell>
          <table:table-cell table:style-name="ce2" office:value-type="string" calcext:value-type="string">
            <text:p>dctype:PhysicalObject</text:p>
          </table:table-cell>
          <table:table-cell table:style-name="ce2" office:value-type="string" calcext:value-type="string">
            <text:p>Skin scraper | Grattoir à peaux</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Base consisting of a rectangular wooden plank, on which a smaller, thicker piece of wood is placed, on which four smaller, transverse pieces of wood are placed, all holding a long wooden plank at the end of which a serrated metal blade is inserted.</text:p>
            <text:p/>
            <text:p>Used to remove hair from animal skin to make leather. A demanding technique for the body, especially on the wrists and hands. Be sure to do this step in such a way as to preserve the skin. For example, it cannot be used in winter. The scraper is also installed in such a way that it does not need to be transported. Before using it, a huge amount of preparation work is required. This practice has now been abandoned by most Anishinabek, as our way of life has changed so much. </text:p>
            <text:p/>
            <text:p>Roger Wylde mentions that he had never seen a scraper made in this way, i.e. vertically. This type of scraper requires a lot of muscular strength.</text:p>
            <text:p> | Base formée d'une planche en bois de forme rectangulaire, sur laquelle est posée une pièce de bois plus petite et plus épaisse, sur laquelle sont posées quatre pièces de bois plus petites et transversales, le tout retenant une longue planche de bois au bout de laquelle est insérée une lame de métal dentelée.</text:p>
            <text:p/>
            <text:p>Sert à enlever le poil de la peau d’animal pour qu’on puisse en faire du cuir. Technique exigeante pour le corps, surtout au niveau des poignets et des mains. Il faut s’assurer de faire cette étape de grattage de peau de façon à préserver celle-ci. Par exemple, on ne peut pas l'utiliser pendant l'hiver. Le grattoir est aussi installé de façon à ce qu'il n'ait pas à être transporté. Avant de l’utiliser, il y a un immense travail de préparation qui est nécessaire. Cette pratique a aujourd’hui été abandonnée par la plupart des Anicinabek, car notre mode de vie a beaucoup changé. </text:p>
            <text:p/>
            <text:p>Roger Wylde mentionne qu'il n'avait jamais vu de grattoir fait ainsi, soit à la verticale. Ce type de grattoir demande beaucoup de force musculaire.</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3</text:p>
          </table:table-cell>
          <table:table-cell table:style-name="ce2" office:value-type="string" calcext:value-type="string">
            <text:p>https://collections.mcq.org/objets/10582</text:p>
          </table:table-cell>
          <table:table-cell table:style-name="ce2" table:number-columns-repeated="7"/>
          <table:table-cell table:style-name="ce2" office:value-type="string" calcext:value-type="string">
            <text:p>2025-03-27</text:p>
          </table:table-cell>
          <table:table-cell table:style-name="ce2" office:value-type="string" calcext:value-type="string">
            <text:p>Length: 91 cm ; Width: 45.8 cm ; Height: 84 cm | Longueur: 91 cm ; Largeur: 45,8 cm ; Hauteur: 84 cm</text:p>
          </table:table-cell>
          <table:table-cell table:style-name="ce2" office:value-type="string" calcext:value-type="string">
            <text:p>Mitik | Piobik | Wood (Mitik) | Metal (Piobik) | Bois (Mitik)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Assembled | Taillé | Forg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65</text:p>
          </table:table-cell>
          <table:table-cell table:style-name="ce2" office:value-type="string" calcext:value-type="string">
            <text:p>dctype:PhysicalObject</text:p>
          </table:table-cell>
          <table:table-cell table:style-name="ce2" office:value-type="string" calcext:value-type="string">
            <text:p>Pattern | Patron</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Cardboard piece cut in the pattern-forms with which we want to decorate objects. | Pièce de carton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4</text:p>
          </table:table-cell>
          <table:table-cell table:style-name="ce2" office:value-type="string" calcext:value-type="string">
            <text:p>https://collections.mcq.org/objets/10603</text:p>
          </table:table-cell>
          <table:table-cell table:style-name="ce2" table:number-columns-repeated="7"/>
          <table:table-cell table:style-name="ce2" office:value-type="string" calcext:value-type="string">
            <text:p>2025-02-12</text:p>
          </table:table-cell>
          <table:table-cell table:style-name="ce2" office:value-type="string" calcext:value-type="string">
            <text:p>Length: 5.5 cm ; Width: 3.2 cm | Longueur: 5,5 cm ; Largeur: 3,2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67</text:p>
          </table:table-cell>
          <table:table-cell table:style-name="ce2" office:value-type="string" calcext:value-type="string">
            <text:p>dctype:PhysicalObject</text:p>
          </table:table-cell>
          <table:table-cell table:style-name="ce2" office:value-type="string" calcext:value-type="string">
            <text:p>Cockwatan</text:p>
          </table:table-cell>
          <table:table-cell table:style-name="ce2" office:value-type="string" calcext:value-type="string">
            <text:p>Lena Nottaway</text:p>
          </table:table-cell>
          <table:table-cell table:style-name="ce2" office:value-type="string" calcext:value-type="string">
            <text:p>41 | 31918</text:p>
          </table:table-cell>
          <table:table-cell table:style-name="ce2" office:value-type="string" calcext:value-type="string">
            <text:p>Long metal blade tapered, attached to a wood piece by screws. A wood piece encircled in front by a leather piece on which we fixed a grommet, allowing the leather strap to lace the skate. | Longue lame de métal de forme effilée fixée à une pièce de bois par des vis. Pièce de bois entourée, à l'avant d'une pièce de cuir sur laquelle on a fixé des œillets permettant de passer une lanière de cuir pour lacer le pati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6</text:p>
          </table:table-cell>
          <table:table-cell table:style-name="ce2" office:value-type="string" calcext:value-type="string">
            <text:p>https://collections.mcq.org/objets/10605</text:p>
          </table:table-cell>
          <table:table-cell table:style-name="ce2" table:number-columns-repeated="3"/>
          <table:table-cell table:style-name="ce2" office:value-type="string" calcext:value-type="string">
            <text:p>Skate [Musée de la Civilisation]</text:p>
            <text:p>Title replaced by the Anicinabemowin term. | Patin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5 cm ; Width: 9 cm | Longueur: 30,5 cm ; Largeur: 9 cm</text:p>
          </table:table-cell>
          <table:table-cell table:style-name="ce2" office:value-type="string" calcext:value-type="string">
            <text:p>Mitik | Packwekin | Piobik | Wood (Mitik) | Leather (Packwekin) | Metal (Piobik) | Bois (Mitik) | Cuir (Packwekin)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Forged | Sewn | Taillé | Découpé | Forg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4968</text:p>
          </table:table-cell>
          <table:table-cell table:style-name="ce2" office:value-type="string" calcext:value-type="string">
            <text:p>dctype:PhysicalObject</text:p>
          </table:table-cell>
          <table:table-cell table:style-name="ce2" office:value-type="string" calcext:value-type="string">
            <text:p>Abwik</text:p>
          </table:table-cell>
          <table:table-cell table:style-name="ce2" office:value-type="string" calcext:value-type="string">
            <text:p>Paul Matchewan</text:p>
          </table:table-cell>
          <table:table-cell table:style-name="ce2" office:value-type="string" calcext:value-type="string">
            <text:p>31810 | 31811</text:p>
          </table:table-cell>
          <table:table-cell table:style-name="ce2" office:value-type="string" calcext:value-type="string">
            <text:p>Pair of elongated wood pieces, enlarged and flattened on one end.</text:p>
            <text:p/>
            <text:p>Odake, "the one who is behind", steers the canoe. His oar is slightly longer. Odake is a term that applies specifically to canoes - it is the traditional language of the nomads.</text:p>
            <text:p/>
            <text:p>The wood used to make paddles must be nether too light nor too heavy. Spruce is a good example. Cedar can also be used, as it's a light wood that floats well, but it is not the strongest wood.</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69</text:p>
          </table:table-cell>
          <table:table-cell table:style-name="ce2" office:value-type="string" calcext:value-type="string">
            <text:p>https://collections.mcq.org/objets/1067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52 cm | Longueur: 152 cm</text:p>
          </table:table-cell>
          <table:table-cell table:style-name="ce2" office:value-type="string" calcext:value-type="string">
            <text:p>Mitik | Wood (Mitik) | Bois (Mi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lit | Taillé | Poli | Fendu</text:p>
          </table:table-cell>
          <table:table-cell table:style-name="ce2" office:value-type="string" calcext:value-type="string">
            <text:p>31715</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496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 | 31866 | 31868</text:p>
          </table:table-cell>
          <table:table-cell table:style-name="ce2" office:value-type="string" calcext:value-type="string">
            <text:p>Pieces of birchbark cut in the shape of animals used to trace scratch patterns on birch. | Pièces d'écorce de bouleau découpées en forme d'animaux servant à tracer les motifs grattés sur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text:p>
          </table:table-cell>
          <table:table-cell table:style-name="ce2" office:value-type="string" calcext:value-type="string">
            <text:p>https://collections.mcq.org/objets/10690</text:p>
          </table:table-cell>
          <table:table-cell table:style-name="ce2" table:number-columns-repeated="4"/>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7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the patterns to be used to decorate objects. | Pièce d'écorce de bouleau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1</text:p>
          </table:table-cell>
          <table:table-cell table:style-name="ce2" office:value-type="string" calcext:value-type="string">
            <text:p>https://collections.mcq.org/objets/1069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2.3 cm ; Width: 16.5 cm | Longueur: 12,3 cm ; Largeur: 16,5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7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a moose. Used to decorate various objects. | Pièce d'écorce de bouleau découpée en forme d'orignal.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2</text:p>
          </table:table-cell>
          <table:table-cell table:style-name="ce2" office:value-type="string" calcext:value-type="string">
            <text:p>https://collections.mcq.org/objets/1069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1.5 cm ; Width: 10 cm | Longueur: 11,5 cm ; Largeur: 10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7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6</text:p>
          </table:table-cell>
          <table:table-cell table:style-name="ce2" office:value-type="string" calcext:value-type="string">
            <text:p>Piece of birchbark cut in the shape of a bear. Used to decorate objects. | Pièce d'écorce de bouleau découpée en forme d'ours.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3</text:p>
          </table:table-cell>
          <table:table-cell table:style-name="ce2" office:value-type="string" calcext:value-type="string">
            <text:p>https://collections.mcq.org/objets/1069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 cm ; Width: 9.6 cm | Longueur: 7 cm ; Largeur: 9,6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3.nipakanatik.org/s/nipakanatik-en/item/497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8</text:p>
          </table:table-cell>
          <table:table-cell table:style-name="ce2" office:value-type="string" calcext:value-type="string">
            <text:p>Piece of birchbark cut in the shape of a beaver. Used to decorate objects. | Pièce d'écorce de bouleau découpée en forme de castor.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4</text:p>
          </table:table-cell>
          <table:table-cell table:style-name="ce2" office:value-type="string" calcext:value-type="string">
            <text:p>https://collections.mcq.org/objets/106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6 cm ; Width: 3.5 cm | Longueur: 8,6 cm ; Largeur: 3,5 cm</text:p>
          </table:table-cell>
          <table:table-cell table:style-name="ce2" office:value-type="string" calcext:value-type="string">
            <text:p>Wigwas | Wikwasatik | Bark (Wigwas) | Birch (Wikwasatik) | Écorce (Wigwas)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s de papier en forme de fleur.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text:p>
          </table:table-cell>
          <table:table-cell table:style-name="ce2" office:value-type="string" calcext:value-type="string">
            <text:p>https://collections.mcq.org/objets/106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75</text:p>
          </table:table-cell>
          <table:table-cell table:style-name="ce2" office:value-type="string" calcext:value-type="string">
            <text:p>dctype:PhysicalObject</text:p>
          </table:table-cell>
          <table:table-cell table:style-name="ce2" office:value-type="string" calcext:value-type="string">
            <text:p> 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 de papier en forme de fleur. 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1</text:p>
          </table:table-cell>
          <table:table-cell table:style-name="ce2" office:value-type="string" calcext:value-type="string">
            <text:p>https://collections.mcq.org/objets/106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4-02-19</text:p>
          </table:table-cell>
          <table:table-cell table:style-name="ce2" office:value-type="string" calcext:value-type="string">
            <text:p>Diameter: 4.5 cm | Diamètre: 4,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text:p>
            <text:p>Used for a variety of thread and bead embroideries. | Pièce de papier en forme de fleur. </text:p>
            <text:p>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2</text:p>
          </table:table-cell>
          <table:table-cell table:style-name="ce2" office:value-type="string" calcext:value-type="string">
            <text:p>https://collections.mcq.org/objets/1069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4.5 cm ; Width: 2.5 cm | Longueur: 4,5 cm ; Largeur: 2,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 and leaves-shaped paper piece. | Pièces de papier en forme de fleurs et de feuilles.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text:p>
          </table:table-cell>
          <table:table-cell table:style-name="ce2" office:value-type="string" calcext:value-type="string">
            <text:p>https://collections.mcq.org/objets/1069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 and leaves-shaped paper piece. | Pièce de papier en forme de fleur et de feuil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1</text:p>
          </table:table-cell>
          <table:table-cell table:style-name="ce2" office:value-type="string" calcext:value-type="string">
            <text:p>https://collections.mcq.org/objets/106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7 cm ;  Width: 6.6 cm | Longueur: 17 cm ; Largeur: 6,6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Star-shaped paper piece. | Pièce de papier en forme d'étoi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2</text:p>
          </table:table-cell>
          <table:table-cell table:style-name="ce2" office:value-type="string" calcext:value-type="string">
            <text:p>https://collections.mcq.org/objets/1070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5 cm ; Width: 3.3 cm | Longueur: 5,5 cm ; Largeur: 3,3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Cross-shaped paper piece. | Pièce de papier en forme de croix.</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3</text:p>
          </table:table-cell>
          <table:table-cell table:style-name="ce2" office:value-type="string" calcext:value-type="string">
            <text:p>https://collections.mcq.org/objets/1070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5 cm | Diamètre: 5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 | Pièce de papier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4</text:p>
          </table:table-cell>
          <table:table-cell table:style-name="ce2" office:value-type="string" calcext:value-type="string">
            <text:p>https://collections.mcq.org/objets/1070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 cm ; Width: 6 cm | Longueur: 6 cm ; Largeur: 6 cm</text:p>
          </table:table-cell>
          <table:table-cell table:style-name="ce2" office:value-type="string" calcext:value-type="string">
            <text:p>Paper | Papier</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4982</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Can be made of bones or wood.</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Peut être fait en os ou en bois.</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1</text:p>
          </table:table-cell>
          <table:table-cell table:style-name="ce2" office:value-type="string" calcext:value-type="string">
            <text:p>https://collections.mcq.org/objets/10703</text:p>
          </table:table-cell>
          <table:table-cell table:style-name="ce2" table:number-columns-repeated="3"/>
          <table:table-cell table:style-name="ce2" office:value-type="string" calcext:value-type="string">
            <text:p>Sinew needle  [Museum of Civilization] Title replaced by the term in Anicinabemowin. | Aiguille à babi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 cm ; Width: 1.3 cm ; Thickness: 0.3 cm | Longueur: 13 cm ; Largeur: 1,3 cm ; Épaisseur: 0,3 cm</text:p>
          </table:table-cell>
          <table:table-cell table:style-name="ce2" office:value-type="string" calcext:value-type="string">
            <text:p>Mitik | Wikwasatik | Wood (Mitik) | Birch (Wikwasatik) | Bois (Mitik)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83</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into tight knots. Efficient tools like this can be passed down from generation to generation within a family. </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en faisant des nœuds serrés. Les outils efficaces comme celui-ci peuvent être transmis de génération en génération au sein d'une famille. </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Emilio Wawatie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2</text:p>
          </table:table-cell>
          <table:table-cell table:style-name="ce2" office:value-type="string" calcext:value-type="string">
            <text:p>https://collections.mcq.org/objets/10704</text:p>
          </table:table-cell>
          <table:table-cell table:style-name="ce2" table:number-columns-repeated="3"/>
          <table:table-cell table:style-name="ce2" office:value-type="string" calcext:value-type="string">
            <text:p>Sinew needle  [Museum of Civilization]</text:p>
            <text:p>Title replaced by the Anicinabemowin term. | Aiguille à babiche [Musée de la Civilisation]</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Longueur: 11,5 cm ; Largeur: 1,6 cm ; Épaisseur: 0,7 cm | Length: 11.5 cm ; Width: 1.6 cm ; Thickness: 0.7 cm</text:p>
          </table:table-cell>
          <table:table-cell table:style-name="ce2" office:value-type="string" calcext:value-type="string">
            <text:p>Mitik | Wikwasatik | Wood (Mitik) | Birch (Wikwasatik) | Bois (Mitik) | Bouleau (Wikwasat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3.nipakanatik.org/s/nipakanatik-en/item/4984</text:p>
          </table:table-cell>
          <table:table-cell table:style-name="ce2" office:value-type="string" calcext:value-type="string">
            <text:p>dctype:PhysicalObject</text:p>
          </table:table-cell>
          <table:table-cell table:style-name="ce2" office:value-type="string" calcext:value-type="string">
            <text:p>Sole pattern | Patron de semell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A truncated oval piece of cardboard, used as a template for cutting a moccasin sole. | Pièce de carton découpée de forme ovale tronquée, servant de modèle pour découper une semell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2</text:p>
          </table:table-cell>
          <table:table-cell table:style-name="ce2" office:value-type="string" calcext:value-type="string">
            <text:p>https://collections.mcq.org/objets/1070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31.2 cm ; Width: 19.6 cm | Longueur: 31,2 cm ; Largeur: 19,6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85</text:p>
          </table:table-cell>
          <table:table-cell table:style-name="ce2" office:value-type="string" calcext:value-type="string">
            <text:p>dctype:PhysicalObject</text:p>
          </table:table-cell>
          <table:table-cell table:style-name="ce2" office:value-type="string" calcext:value-type="string">
            <text:p>Upper shoe pattern | Patron d'empeign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Truncated oval-shaped paper cardboard piece, used as a model to cut the upper moccasin. | Pièce de carton de forme ovale tronquée, servant de modèle pour découper une empeign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1</text:p>
          </table:table-cell>
          <table:table-cell table:style-name="ce2" office:value-type="string" calcext:value-type="string">
            <text:p>https://collections.mcq.org/objets/1070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4.1 cm ; Width: 8.3 cm | Longueur: 14,1 cm ; Largeur: 8,3 cm</text:p>
          </table:table-cell>
          <table:table-cell table:style-name="ce2" office:value-type="string" calcext:value-type="string">
            <text:p>Cardboard | Carton</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86</text:p>
          </table:table-cell>
          <table:table-cell table:style-name="ce2" office:value-type="string" calcext:value-type="string">
            <text:p>dctype:PhysicalObject</text:p>
          </table:table-cell>
          <table:table-cell table:style-name="ce2" office:value-type="string" calcext:value-type="string">
            <text:p>Drum stick | Baguette de percussion</text:p>
          </table:table-cell>
          <table:table-cell table:style-name="ce2" office:value-type="string" calcext:value-type="string">
            <text:p>Irène Jérôme</text:p>
          </table:table-cell>
          <table:table-cell table:style-name="ce2" office:value-type="string" calcext:value-type="string">
            <text:p>41 | 31912</text:p>
          </table:table-cell>
          <table:table-cell table:style-name="ce2" office:value-type="string" calcext:value-type="string">
            <text:p>Moose bone piece in cylinder shape, tapered on one end. Goes with the drum MdlC75-281, made by Irène Jérôme. She lost the original wand which was made from the bone of a bear. | Pièce d'os d'orignal de forme cylindrique, effilée à une extrémité. Va avec le tambour MdlC75-281, fabriquée par Irène Jérôme. Elle a perdu le bâton d'origine qui était fait dans un os d'o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80</text:p>
          </table:table-cell>
          <table:table-cell table:style-name="ce2" office:value-type="string" calcext:value-type="string">
            <text:p>https://collections.mcq.org/objets/10709</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4.8 cm ; Width: 4 cm ; Height: 3.5 cm | Longueur: 24,8 cm ; Largeur: 4 cm ; Hauteur: 3,5 cm</text:p>
          </table:table-cell>
          <table:table-cell table:style-name="ce2" office:value-type="string" calcext:value-type="string">
            <text:p>Okan | Mos | Bone (Okan) | Moose (Mos) | Os (Okan)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87</text:p>
          </table:table-cell>
          <table:table-cell table:style-name="ce2" office:value-type="string" calcext:value-type="string">
            <text:p>dctype:PhysicalObject</text:p>
          </table:table-cell>
          <table:table-cell table:style-name="ce2" office:value-type="string" calcext:value-type="string">
            <text:p>Tciman</text:p>
          </table:table-cell>
          <table:table-cell table:style-name="ce2"/>
          <table:table-cell table:style-name="ce2" office:value-type="string" calcext:value-type="string">
            <text:p>31811 | 41</text:p>
          </table:table-cell>
          <table:table-cell table:style-name="ce2" office:value-type="string" calcext:value-type="string">
            <text:p>A bark canoe with a wooden frame, the frame and bark are pegged and sewn together with roots. Numerous gunwales. Two benches, one carrying bar. The ends appear to have been redone recently, while the bark is less aged. Painted motifs at the ends:  a green maple leaf on one end, red pennant on mast at the other. Green strip along the edge of tciman. Several handwritten graffities on the bark. | Tciman d'écorce à armature de bois. L'armature et l'écorce sont chevillées et cousues avec des racines. Nombreuses varangues. Deux bancs, une barre de portage. Les bouts semblent avoir été refaits récemment, l'écorce en semble moins vieillie. Motifs peints aux extrémités: à un bout, feuille d'érable verte, à l'autre fanion rouge sur mât. Bande verte tout au long du bord du tciman. Plusieurs graffitis manuscrits sur l'écor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86-1491</text:p>
          </table:table-cell>
          <table:table-cell table:style-name="ce2" office:value-type="string" calcext:value-type="string">
            <text:p>https://collections.mcq.org/objets/40638</text:p>
          </table:table-cell>
          <table:table-cell table:style-name="ce2" table:number-columns-repeated="3"/>
          <table:table-cell table:style-name="ce2" office:value-type="string" calcext:value-type="string">
            <text:p>Canoe  [Musée de la Civilisation]</text:p>
            <text:p>Title replaced by the Anicinabemowin term. | Canot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587.5 cm ; Width: 105.5 cm ; Height: 83.5 cm | Longueur: 587,5 cm ; Largeur: 105,5 cm ; Hauteur: 83,5 cm</text:p>
          </table:table-cell>
          <table:table-cell table:style-name="ce2" office:value-type="string" calcext:value-type="string">
            <text:p>Mitik | Wigwas | Wikwasatik | Wadabi | Wood (Mitik) | Dye | Bark (Wigwas) | Birch (Wikwasatik) | Root (Wadabi) | Spruce | Bois (Mitik) | Teintur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Dyed | Assemblé | Découpé | Teint</text:p>
          </table:table-cell>
          <table:table-cell table:style-name="ce2" table:number-columns-repeated="3"/>
        </table:table-row>
        <table:table-row table:style-name="ro1">
          <table:table-cell table:style-name="ce2" office:value-type="string" calcext:value-type="string">
            <text:p>https://dev3.nipakanatik.org/s/nipakanatik-en/item/4988</text:p>
          </table:table-cell>
          <table:table-cell table:style-name="ce2" office:value-type="string" calcext:value-type="string">
            <text:p>dctype:PhysicalObject</text:p>
          </table:table-cell>
          <table:table-cell table:style-name="ce2" office:value-type="string" calcext:value-type="string">
            <text:p>Tomahawk</text:p>
          </table:table-cell>
          <table:table-cell table:style-name="ce2"/>
          <table:table-cell table:style-name="ce2" office:value-type="string" calcext:value-type="string">
            <text:p>31808</text:p>
          </table:table-cell>
          <table:table-cell table:style-name="ce2" office:value-type="string" calcext:value-type="string">
            <text:p>Ce tomahawk dit de La Petite-Nation, provient de la « vieille maison » de Montebello. Cette maison aurait déjà appartenu à la famille de Louis-Joseph Papineau. Cette pièce est identifiée dans le testament de Eugène McKay-Papineau (né en 1891) daté du 23 juin 1972. Eugène McKay-Papineau serait le descendant de Denis-Emery Papineau (1819-1899) qui lui était le fils de Denis-Benjamin Papineau (1789-1854). Ce dernier s'occupait des affaires de son père Joseph Papineau et de son frère Louis-Joseph Papineau à La Petite-Nation. Le tomahawk daterait de l'époque de Louis-Joseph Papineau à La Petite-Nation, soit de la seconde moitié du 19e siè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4-2323</text:p>
          </table:table-cell>
          <table:table-cell table:style-name="ce2" office:value-type="string" calcext:value-type="string">
            <text:p>https://collections.mcq.org/objets/92381</text:p>
          </table:table-cell>
          <table:table-cell table:style-name="ce2" table:number-columns-repeated="4"/>
          <table:table-cell table:style-name="ce2" office:value-type="string" calcext:value-type="string">
            <text:p>1851-190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43.5 cm ; Width: 10.5 cm ; Thickness: 4 cm | Longueur: 43,5 cm ; Largeur: 10,5 cm ; Épaisseur: 4 cm</text:p>
          </table:table-cell>
          <table:table-cell table:style-name="ce2" office:value-type="string" calcext:value-type="string">
            <text:p>Mitik | Wood (Mitik) | Sinew | Paint | Roc | Bois (Mitik) | Babiche | Peinture | Pier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Holed | Painted | Knotted | Taillé | Troué | Peint | Noué</text:p>
          </table:table-cell>
          <table:table-cell table:style-name="ce2" table:number-columns-repeated="3"/>
        </table:table-row>
        <table:table-row table:style-name="ro1">
          <table:table-cell table:style-name="ce2" office:value-type="string" calcext:value-type="string">
            <text:p>https://dev3.nipakanatik.org/s/nipakanatik-en/item/4989</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wood bark container, with rectangular bottom and flared borders, folded outward. Only the upper outside walls are surrounded by spruce roots. No sewing on sides. | Récipient en écorce de bouleau, à fond rectangulaire et à bords évasés et repliés vers l'extérieur. Seules les parois extérieures supérieures sont entourées de racines d'épinette. Aucune couture sur les côtés.</text:p>
            <text:p>Notamment utilisé pour recueillir l'eau d'érable.</text:p>
            <text:p/>
            <text:p>Les Autochtones récoltaient l’eau d’érable et la réduisaient à l’aide de pots d’écorce et de céramique. L’introduction des marmites de métal par les Français a permis sa transformation en sirop et en suc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5</text:p>
          </table:table-cell>
          <table:table-cell table:style-name="ce2" office:value-type="string" calcext:value-type="string">
            <text:p>https://collections.mcq.org/objets/10474</text:p>
          </table:table-cell>
          <table:table-cell table:style-name="ce2" table:number-columns-repeated="3"/>
          <table:table-cell table:style-name="ce2" office:value-type="string" calcext:value-type="string">
            <text:p>Panier à eau d'érable [Musée de la Civilisation]</text:p>
            <text:p>Titre remplacé par un terme représentant mieux l'objet.</text:p>
          </table:table-cell>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5 cm ; Width: 15.2 cm ; Height: 12 cm | Longueur: 21,5 cm ; Largeur: 15,2 cm ; Hauteur: 12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table:table-cell table:style-name="ce2" office:value-type="string" calcext:value-type="string">
            <text:p>31324</text:p>
          </table:table-cell>
        </table:table-row>
        <table:table-row table:style-name="ro1">
          <table:table-cell table:style-name="ce2" office:value-type="string" calcext:value-type="string">
            <text:p>https://dev3.nipakanatik.org/s/nipakanatik-en/item/4990</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office:value-type="string" calcext:value-type="string">
            <text:p>Wallace Polson</text:p>
          </table:table-cell>
          <table:table-cell table:style-name="ce2" office:value-type="string" calcext:value-type="string">
            <text:p>31806 | 31843</text:p>
          </table:table-cell>
          <table:table-cell table:style-name="ce2" office:value-type="string" calcext:value-type="string">
            <text:p>Birchwood bark piece in conical shape, coiled and attached by seven stripes, wrapped on the height of the main piece. Spruce tree roots sewing. | Pièce d'écorce de bouleau de forme conique, enroulée et retenue par sept bandes s'enroulant sur la hauteur de la pièce principale. Coutures de racines d'épinette.</text:p>
          </table:table-cell>
          <table:table-cell table:style-name="ce2" office:value-type="string" calcext:value-type="string">
            <text:p>Musée de la Civilisation (sharing) | Roger Wylde (description)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9</text:p>
          </table:table-cell>
          <table:table-cell table:style-name="ce2" office:value-type="string" calcext:value-type="string">
            <text:p>https://collections.mcq.org/objets/10478</text:p>
          </table:table-cell>
          <table:table-cell table:style-name="ce2" table:number-columns-repeated="3"/>
          <table:table-cell table:style-name="ce2" office:value-type="string" calcext:value-type="string">
            <text:p>Appeau à orignal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63.2 cm ; Width: 16 cm | Longueur: 63,2 cm ; Largeur: 16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is made from two pieces: the sole and the upper. Stitching at the tip of the toes. White rabbit fur borders. Embroidery on the upper.</text:p>
            <text:p>The pattern for these moccasins were given to Mrs Gibson (craft teacher) by an elderly woman from Great Lake Victoria, who remembered her grandmother using this pattern. | Paire de mocassins. Chaque mocassin est constitué de deux pièces : la semelle et l'empeigne. Couture au bout du pied. Bordure de fourrure de lapin blanc. Broderie sur l'empeigne.</text:p>
            <text:p>Patron de ces mocassins donnés à Mme Gibson (professeure d'artisanat) par une femme âgée du Grand lac Victoria, qui se rappelait que sa grand-mère utilisait ce patro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5</text:p>
          </table:table-cell>
          <table:table-cell table:style-name="ce2" office:value-type="string" calcext:value-type="string">
            <text:p>https://collections.mcq.org/objets/10504</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5 cm ; Width: 12 cm ; Height: 7 cm | Longueur: 25 cm ; Largeur: 12 cm ; Hauteur: 7 cm</text:p>
          </table:table-cell>
          <table:table-cell table:style-name="ce2" office:value-type="string" calcext:value-type="string">
            <text:p>Packwekin | Weian | Cetak | Leather (Packwekin) | Fur (Weian) | Rabbit | Thread (Cetak) | Cuir (Packwekin) | Fourrure (Weian) | Lapin | Fil (Ceta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92</text:p>
          </table:table-cell>
          <table:table-cell table:style-name="ce2" office:value-type="string" calcext:value-type="string">
            <text:p>dctype:PhysicalObject</text:p>
          </table:table-cell>
          <table:table-cell table:style-name="ce2" office:value-type="string" calcext:value-type="string">
            <text:p>Okonas</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Long sleeves dress size sixteen. Made from 13 skin pieces. Opening in front, down to the waist, with five buttonholes and five moose teeth buttons. Fringe on the front, along the sleeves and to the bottom. On the back, a half-circle of fringe. Lace neckline. | Robe traditionnelle à manches longues de taille seize ans. Formée de treize pièces de peau tannée. Ouverture sur le devant, jusqu'à la taille, avec cinq boutonnières et boutons en dents d'orignal. Frange sur le devant, au long des manches et au bas. À l'arrière, frange formant un demi-cercle. Encolure dentelée. </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7</text:p>
          </table:table-cell>
          <table:table-cell table:style-name="ce2" office:value-type="string" calcext:value-type="string">
            <text:p>https://collections.mcq.org/objets/10526</text:p>
          </table:table-cell>
          <table:table-cell table:style-name="ce2" table:number-columns-repeated="3"/>
          <table:table-cell table:style-name="ce2" office:value-type="string" calcext:value-type="string">
            <text:p>Rob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4.5 cm ; Width: 49.5 cm | Longueur: 124,5 cm ; Largeur: 49,5 cm</text:p>
          </table:table-cell>
          <table:table-cell table:style-name="ce2" office:value-type="string" calcext:value-type="string">
            <text:p>Packwekin | Wawackeci | Cetak | Wibit | Mos | Leather (Packwekin) | Deer (Wawackeci) | Thread (Cetak) | Tooth (Wibit) | Moose (Mos) | Cuir (Packwekin) | Chevreuil (Wawackeci) | Fil (Cetak) | Dent (Wibit) | Orignal (Mos)</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499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office:value-type="string" calcext:value-type="string">
            <text:p>Irène Jérôme</text:p>
          </table:table-cell>
          <table:table-cell table:style-name="ce2" office:value-type="string" calcext:value-type="string">
            <text:p>53 | 41</text:p>
          </table:table-cell>
          <table:table-cell table:style-name="ce2" office:value-type="string" calcext:value-type="string">
            <text:p>Cylinder drum, made from two taut skins on a wooden circle, attached with leather straps placed in broken lines. Painted decorative patterns on all the surface. | Tambour cylindrique fait de deux peaux tendues sur un cercle de bois et fixées par des lanières de cuir disposées en lignes brisées. Motifs peint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9</text:p>
          </table:table-cell>
          <table:table-cell table:style-name="ce2" office:value-type="string" calcext:value-type="string">
            <text:p>https://collections.mcq.org/objets/10568</text:p>
          </table:table-cell>
          <table:table-cell table:style-name="ce2" table:number-columns-repeated="3"/>
          <table:table-cell table:style-name="ce2" office:value-type="string" calcext:value-type="string">
            <text:p>Drum [Musée de la Civilisation]</text:p>
            <text:p>Title replaced by the Anicinabemowin term. | Tambour [Musée de la Civilisation]</text:p>
            <text:p>Titre remplacé par le terme en anicinabemowin.</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37.5 cm ; Height: 28 cm | Diamètre: 37,5 cm ; Hauteur: 28 cm</text:p>
          </table:table-cell>
          <table:table-cell table:style-name="ce2" office:value-type="string" calcext:value-type="string">
            <text:p>Packwekin | Mos | Ash tree | Leather (Packwekin) | Moose (Mos) | Rope | Sinew | Paint | Frêne | Cuir (Packwekin) | Orignal (Mos) | Corde | Babiche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ttached | Arched | Painted | Taillé | Attaché | Cintré | Peint</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4994</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Dominick Ratt</text:p>
          </table:table-cell>
          <table:table-cell table:style-name="ce2" office:value-type="string" calcext:value-type="string">
            <text:p>41 | 31854</text:p>
          </table:table-cell>
          <table:table-cell table:style-name="ce2" office:value-type="string" calcext:value-type="string">
            <text:p>A wooden board on which a wooden hoop is held together with sinew. Lower down, a wooden edge secured with leather forms a step for the child. A board decorated motifs cut out of the wood and with an edge secured by nails. Covered, from footboard to hoop, with a checkered fabric edged in pink cotton and lined with multicoloured canvas and white lace, all laced up at the front with leather straps.</text:p>
            <text:p/>
            <text:p>The tikinagan provides a sense of security for the baby, as it is wrapped up and warm. | Planche de bois sur laquelle est posé un arceau de bois retenu par des tendons. Plus bas, un rebord de bois fixé avec du cuir, forme un marchepied pour l'enfant. Planche décorée de motifs découpés dans le bois et ayant un rebord consolidé par des clous. Planche recouverte, de marche pied à l'arceau, d'un tissu à carreaux bordé de coton rose et doublé de toile multicolore ainsi que de dentelle blanche, le tout étant lacé à l'avant avec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3</text:p>
          </table:table-cell>
          <table:table-cell table:style-name="ce2" office:value-type="string" calcext:value-type="string">
            <text:p>https://collections.mcq.org/objets/10572</text:p>
          </table:table-cell>
          <table:table-cell table:style-name="ce2" table:number-columns-repeated="3"/>
          <table:table-cell table:style-name="ce2" office:value-type="string" calcext:value-type="string">
            <text:p>Porte-bébé [Musée de la Civilisation]</text:p>
            <text:p>Titre remplacé par le terme en anicinabemowin. | Baby carrier [Musée de la Civilisation]</text:p>
            <text:p>Title replaced by the Anicinabemowin term.</text:p>
          </table:table-cell>
          <table:table-cell table:style-name="ce2" office:value-type="string" calcext:value-type="string">
            <text:p>1970</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8.8 cm ; Width: 34.5 cm ; Depth: 31 cm | Longueur: 78,8 cm ; Largeur: 34,5 cm ; Profondeur: 31 cm</text:p>
          </table:table-cell>
          <table:table-cell table:style-name="ce2" office:value-type="string" calcext:value-type="string">
            <text:p>Mitik | Packwekin | Piobik | Cotton | Lace | Nerve | Wood (Mitik) | Leather (Packwekin) | Metal (Piobik) | Coton | Dentelle | Nerf | Bois (Mitik) | Cuir (Packwekin) | Métal (Piobik)</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Arched | Taillé | Découpé | Cousu | Cintré</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3.nipakanatik.org/s/nipakanatik-en/item/4995</text:p>
          </table:table-cell>
          <table:table-cell table:style-name="ce2" office:value-type="string" calcext:value-type="string">
            <text:p>dctype:PhysicalObject</text:p>
          </table:table-cell>
          <table:table-cell table:style-name="ce2" office:value-type="string" calcext:value-type="string">
            <text:p>Recipient | Récipient</text:p>
          </table:table-cell>
          <table:table-cell table:style-name="ce2"/>
          <table:table-cell table:style-name="ce2" office:value-type="string" calcext:value-type="string">
            <text:p>31813 | 41 | 31887</text:p>
          </table:table-cell>
          <table:table-cell table:style-name="ce2" office:value-type="string" calcext:value-type="string">
            <text:p>Small container made from one piece of bark. The base is square, the border is circular, flared. The border is made from a birchwood hoop, attached to the bark of the wall with a spiral-turned conifer root, with root seams. | Petit contenant fait dans une seule pièce d'écorce. La base est carrée, la bordure circulaire, évasée. La bordure est faite d'un cerceau de bois de bouleau fixé à l'écorce de la paroi par une racine de conifère tournée en spirale, avec des coutures de racine.</text:p>
          </table:table-cell>
          <table:table-cell table:style-name="ce2" office:value-type="string" calcext:value-type="string">
            <text:p>Musée de la Civilisation (sharing)</text:p>
            <text:p>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56-98</text:p>
          </table:table-cell>
          <table:table-cell table:style-name="ce2" office:value-type="string" calcext:value-type="string">
            <text:p>https://collections.mcq.org/objets/658</text:p>
          </table:table-cell>
          <table:table-cell table:style-name="ce2" table:number-columns-repeated="3"/>
          <table:table-cell table:style-name="ce2" office:value-type="string" calcext:value-type="string">
            <text:p>Basket [Musée de la Civilisation]</text:p>
            <text:p>Title replaced to better represent the object. | Panier [Musée de la Civilisation]</text:p>
            <text:p>Titre remplacé afin de mieux représenter l'objet.</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4-08</text:p>
          </table:table-cell>
          <table:table-cell table:style-name="ce2" office:value-type="string" calcext:value-type="string">
            <text:p>Diameter: 12 cm ; Height: 5 cm | Diamètre: 12 cm ; Hauteur : 5 cm</text:p>
          </table:table-cell>
          <table:table-cell table:style-name="ce2" office:value-type="string" calcext:value-type="string">
            <text:p>Wigwas | Wikwasatik | Mitik | Wadabi | Bark (Wigwas) | Birch (Wikwasatik) | Wood (Mitik) | Root (Wadabi) | Écorce (Wigwas) | Bouleau (Wikwasatik) | Bois (Mitik) | Racine (Wadabi)</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3.nipakanatik.org/s/nipakanatik-en/item/5595</text:p>
          </table:table-cell>
          <table:table-cell table:style-name="ce2" office:value-type="string" calcext:value-type="string">
            <text:p>dctype:PhysicalObject</text:p>
          </table:table-cell>
          <table:table-cell table:style-name="ce2" office:value-type="string" calcext:value-type="string">
            <text:p>Mikis</text:p>
          </table:table-cell>
          <table:table-cell table:style-name="ce2"/>
          <table:table-cell table:style-name="ce2" office:value-type="string" calcext:value-type="string">
            <text:p>41</text:p>
          </table:table-cell>
          <table:table-cell table:style-name="ce2" office:value-type="string" calcext:value-type="string">
            <text:p>The oval glass bead, used in trade with native populations and for European adornment (jewellery, rosaries, clothing), was manufactured between the 16th and 19th centuries. It is made from a layer of opaque white glass, to which two shades of pink and pale blue have been added. It is devoid of decoration. | La perle ovale en verre, servant aux échanges avec les populations autochtones et à la parure des Européens (bijoux, chapelets, habillement), est fabriquée entre le XVIe et le XIXe siècle. Elle est faite d'une couche de verre blanc opaque dans lequel deux teintes rose et bleu pâle ont été ajoutées. Elle est dépourvue de décoration.</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3"/>
          <table:table-cell table:style-name="ce2" office:value-type="string" calcext:value-type="string">
            <text:p>archeo-19253</text:p>
          </table:table-cell>
          <table:table-cell table:style-name="ce2" table:number-columns-repeated="4"/>
          <table:table-cell table:style-name="ce2" office:value-type="string" calcext:value-type="string">
            <text:p>Bead [Répertoire du patrimoine culturel du Québec]</text:p>
            <text:p>Title replaced by the Anicinabemowin term.</text:p>
            <text:p> | Perle [Répertoire du patrimoine culturel du Québec]</text:p>
            <text:p>Titre remplacé par le terme en anicinabemowin.</text:p>
          </table:table-cell>
          <table:table-cell table:style-name="ce2" office:value-type="string" calcext:value-type="string">
            <text:p>Before colonization (-1763) | Avant la colonisation (-1763) | 1500-1800</text:p>
          </table:table-cell>
          <table:table-cell table:style-name="ce2" table:number-columns-repeated="2"/>
          <table:table-cell table:style-name="ce2" office:value-type="string" calcext:value-type="string">
            <text:p>2024-10-08</text:p>
          </table:table-cell>
          <table:table-cell table:style-name="ce2" office:value-type="string" calcext:value-type="string">
            <text:p>Length: 6.2 mm ; Outter diameter: 3.1 mm | Longueur: 6,2 mm ; Diamètre extérieur: 3,1 mm</text:p>
          </table:table-cell>
          <table:table-cell table:style-name="ce2" office:value-type="string" calcext:value-type="string">
            <text:p>Bead (mikis) | Perle (mikis)</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Open access</text:p>
            <text:p>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3.nipakanatik.org/s/nipakanatik-en/item/5596</text:p>
          </table:table-cell>
          <table:table-cell table:style-name="ce2" office:value-type="string" calcext:value-type="string">
            <text:p>dctype:PhysicalObject</text:p>
          </table:table-cell>
          <table:table-cell table:style-name="ce2" office:value-type="string" calcext:value-type="string">
            <text:p>Triangular tip | Pointe triangulaire</text:p>
          </table:table-cell>
          <table:table-cell table:style-name="ce2"/>
          <table:table-cell table:style-name="ce2" office:value-type="string" calcext:value-type="string">
            <text:p>41</text:p>
          </table:table-cell>
          <table:table-cell table:style-name="ce2" office:value-type="string" calcext:value-type="string">
            <text:p>The triangular, peduncle-shaped “Innes” point is made of rhyolite. The object, linked to hunting or warfare, dates from the Late Archaic (5,500 to 3,000 years BC). The artifact measures 3.12 cm in length, 1.73 cm in width and 0.84 cm in maximum thickness, weighing 3.4 g. | La pointe triangulaire à pédoncule de type « Innes » est faite en rhyolite. L'objet, lié à la chasse ou à la guerre, date de l'Archaïque récent (5500 à 3000 ans avant aujourd'hui). L'artéfact mesure 3,12 cm de longueur, 1,73 cm de largeur et 0,84 cm d'épaisseur maximale pour un poids de 3,4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57</text:p>
          </table:table-cell>
          <table:table-cell table:style-name="ce2" table:number-columns-repeated="5"/>
          <table:table-cell table:style-name="ce2" office:value-type="string" calcext:value-type="string">
            <text:p>3750-1250 AEC</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12 cm ; Width: 1.73 cm | Longueur: 3,12 cm ; Largeur: 1,73 cm</text:p>
          </table:table-cell>
          <table:table-cell table:style-name="ce2" office:value-type="string" calcext:value-type="string">
            <text:p>Rhyolit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597</text:p>
          </table:table-cell>
          <table:table-cell table:style-name="ce2" office:value-type="string" calcext:value-type="string">
            <text:p>dctype:PhysicalObject</text:p>
          </table:table-cell>
          <table:table-cell table:style-name="ce2" office:value-type="string" calcext:value-type="string">
            <text:p>Leafy tip | Pointe foliacée</text:p>
          </table:table-cell>
          <table:table-cell table:style-name="ce2"/>
          <table:table-cell table:style-name="ce2" office:value-type="string" calcext:value-type="string">
            <text:p>41</text:p>
          </table:table-cell>
          <table:table-cell table:style-name="ce2" office:value-type="string" calcext:value-type="string">
            <text:p>The Crawford Knoll-type foliate point with convex base and lateral notches is made of Mistassini quartzite. The object, related to hunting or warfare, dates from the Late Archaic (5,500 to 3,000 years before present). The artifact measures 3.23 cm in length, 1.93 cm in width and 0.56 cm in maximum thickness, for a weight of 3.2 g. | La pointe foliacée à base convexe et à encoches latérales de type « Crawford Knoll » est faite en quartzite de Mistassini. L'objet, lié à la chasse ou à la guerre, date de l'Archaïque récent (5500 à 3000 ans avant aujourd'hui). L'artéfact mesure 3,23 cm de longueur, 1,93 cm de largeur et 0,56 cm d'épaisseur maximale, pour un poids de 3,2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1</text:p>
          </table:table-cell>
          <table:table-cell table:style-name="ce2" table:number-columns-repeated="5"/>
          <table:table-cell table:style-name="ce2" office:value-type="string" calcext:value-type="string">
            <text:p>-3750-1250</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23 cm ; Width: 1.93 cm | Longueur: 3,23 cm ; Largeur: 1,93 cm</text:p>
          </table:table-cell>
          <table:table-cell table:style-name="ce2" office:value-type="string" calcext:value-type="string">
            <text:p>Quartz</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598</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It is the largest fragment of the artifact and is devoid of siding. | Les fragments de vase en céramique sont liés à un récipient servant à la cuisson et au transport. L'objet date du milieu du Sylvicole supérieur (1000 à 450 ans avant aujourd'hui). C'est le plus gros fragment de l'artéfact et il est dépourvu de parement.</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8</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4 cm | Largeur: 7 cm ; Hauteur: 4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599</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vessel used for cooking and transportation. The object dates from between 1,000 and 1,300 years ago, i.e. from the middle of the Late Woodland period (1,000 to 450 years before present).  | Les fragments de vase en céramique sont liés à un récipient servant à la cuisson et au transport. L'objet date entre 1000 et 1300, soit du milieu du Sylvicole supérieur (1000 à 450 ans avant aujourd'hui). </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73</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3 cm | Largeur: 7 cm ; Hauteur: 3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5600</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8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4.5 cm ; Height: 5.5 cm | Largeur: 4,5 cm ; Hauteur : 5,5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1</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recipient used for cooking and transportation. The object dates from the middle of the Late Woodland period (1000 to 450 years ago).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3.5 cm ; Height: 6 cm | Largeur: 3,5 cm ; Hauteur: 6 cm</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5602</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n which the face and part of the neck is decorated with incisions, is 7 cm high and 12 cm wide. | Les fragments de vase à parement en céramique de type amérindien sont liés à un récipient servant principalement à la cuisson. L'objet date du Sylvicole supérieur tardif (650 à 450 ans avant aujourd'hui). Le fragment de rebord dont le parement et une partie du col sont décorés d'incisions mesure 7 cm de hauteur et 12 cm de largeur.</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9</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2 cm ; Height: 7 cm | Largeur: 12 cm ; Hauteur: 7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3</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s decorated with incisions is 5 cm high and 25 cm wide. The lip is 0.8 cm thick, the siding is 2.2 cm high and the opening diameter is 24 cm. | Les fragments de vase à parement en céramique sont liés à un récipient servant principalement à la cuisson. L'objet date du Sylvicole supérieur tardif (650 à 450 ans avant aujourd'hui). Le fragment de rebord dont le parement est décoré d'incisions mesure 5 cm de hauteur et 25 cm de largeur. La lèvre mesure 0,8 cm d'épaisseur, le parement mesure 2,2 cm de hauteur et le diamètre intérieur mesure 24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06</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25 cm ; Height: 5 cm ; Inner diameter: 24 cm | Largeur: 25 cm ; Hauteur: 5 cm ; Diamètre intérieur: 24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4</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soberly decorated fragment is 2 cm high and 8.5 cm wide. The lip is 0.7 cm thick, the siding is 2 cm high and the opening diameter is 12 cm. | Les fragments de vase en céramique sont liés à un récipient servant principalement à la cuisson. L'objet date du Sylvicole supérieur tardif (650 à 450 ans avant aujourd'hui). Le fragment sobrement décoré mesure 2 cm de hauteur et 8,5 cm de largeur. La lèvre mesure 0,7 cm d'épaisseur et le diamètre intérieur mesure 1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25</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5 cm ; Height: 2 cm ; Inner diameter: 12 cm | Largeur: 8,5 cm ; Hauteur: 2 cm ; Diamètre intérieur: 12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5</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5 cm high and 6 cm wide. The lip is 0.8 cm thick, the siding is 5.2 cm high. | Les fragments de vase à parement et à crestellation en céramique ont liés à un récipient servant principalement à la cuisson. L'objet date du Sylvicole supérieur tardif (650 à 450 ans avant aujourd'hui). L'artéfact mesure 5 cm de hauteur et 6 cm de largeur. La lèvre mesure 0,8 cm d'épaisseur et la hauteur du parement mesure 5,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34</text:p>
          </table:table-cell>
          <table:table-cell table:style-name="ce2" table:number-columns-repeated="5"/>
          <table:table-cell table:style-name="ce2" office:value-type="string" calcext:value-type="string">
            <text:p>1350-1550 </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6 cm ; Height: 5.2 cm | Largeur: 6 cm ; Hauteur : 5,2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6</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7 cm high and 13 cm wide. The lip is 0.7 cm thick, the siding is 2 cm high and the opening diameter  is 17 cm. | Les fragments de vase à parement en céramique sont liés à un récipient servant principalement à la cuisson. L'objet date du Sylvicole supérieur tardif (650 à 450 ans avant aujourd'hui). L'artéfact dépourvu de crestellation mesure 7 cm de hauteur et 13 cm de largeur. La lèvre mesure 0,7 cm d'épaisseur, le parement mesure 2 cm de hauteur et le diamètre de l'ouverture mesure 17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43</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3 cm ; Height: 7 cm ; Inner diameter: 17 cm</text:p>
            <text:p> | Largeur: 13 cm ; Hauteur: 7 cm ; Diamètre intérieur: 17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81</text:p>
          </table:table-cell>
          <table:table-cell table:style-name="ce2" office:value-type="string" calcext:value-type="string">
            <text:p>dctype:Image</text:p>
          </table:table-cell>
          <table:table-cell table:style-name="ce2" office:value-type="string" calcext:value-type="string">
            <text:p>Group of people in canoes | Groupe en canot</text:p>
          </table:table-cell>
          <table:table-cell table:style-name="ce2"/>
          <table:table-cell table:style-name="ce2" office:value-type="string" calcext:value-type="string">
            <text:p>31839 | 31851</text:p>
          </table:table-cell>
          <table:table-cell table:style-name="ce2" office:value-type="string" calcext:value-type="string">
            <text:p>Photo of a group of people, including Suzanne Blacksmith Brazeau, leaving the shore in a canoe to fo to the hospital (sanatorium). | Photographie d'un groupe de personnes, dont Suzanne Blacksmith, quittant la rive en canot pour se rendre à l'hôpital (sanatorium).</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1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Blacksmith) Brazeau leaving to the hospital (Sanatorium) [Bibliothèque et Archives nationales du Québec]</text:p>
            <text:p>Title changed, as it was too descriptive. | Suzanne (Blacksmith) Brazeau partait pour l'hôpital (Sanatorium) [Bibliothèque et Archives nationales du Québec]</text:p>
            <text:p>Titre changé, car il était trop descrip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2</text:p>
          </table:table-cell>
          <table:table-cell table:style-name="ce2" office:value-type="string" calcext:value-type="string">
            <text:p>dctype:Image</text:p>
          </table:table-cell>
          <table:table-cell table:style-name="ce2" office:value-type="string" calcext:value-type="string">
            <text:p>Men building a canoe  | Hommes travaillant sur un canot</text:p>
          </table:table-cell>
          <table:table-cell table:style-name="ce2"/>
          <table:table-cell table:style-name="ce2" office:value-type="string" calcext:value-type="string">
            <text:p>31839</text:p>
          </table:table-cell>
          <table:table-cell table:style-name="ce2" office:value-type="string" calcext:value-type="string">
            <text:p>Two men building a canoe. Resin was applied to the seams to make it completely watertight. | Photographie de deux hommes travaillant sur un canot d'écorce. On mettait de la resine aux coutures pour le rendre complétement étanch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vaillent sur un canoé [Bibliothèque et Archives nationales du Québec]</text:p>
            <text:p>Titre reformulé.</text:p>
          </table:table-cell>
          <table:table-cell table:style-name="ce2" table:number-columns-repeated="3"/>
          <table:table-cell table:style-name="ce2" office:value-type="string" calcext:value-type="string">
            <text:p>2025-02-2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3</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4</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6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5</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47 | 31861 | 3187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6</text:p>
          </table:table-cell>
          <table:table-cell table:style-name="ce2" office:value-type="string" calcext:value-type="string">
            <text:p>dctype:Image</text:p>
          </table:table-cell>
          <table:table-cell table:style-name="ce2" office:value-type="string" calcext:value-type="string">
            <text:p>Wood cutting at Grand Lac Victoria | Coupe de bois au Grand lac Victoria</text:p>
          </table:table-cell>
          <table:table-cell table:style-name="ce2"/>
          <table:table-cell table:style-name="ce2" office:value-type="string" calcext:value-type="string">
            <text:p>31847 | 31861 | 31872</text:p>
          </table:table-cell>
          <table:table-cell table:style-name="ce2" office:value-type="string" calcext:value-type="string">
            <text:p>Photographie de trois hommes assis sur une pile de bois, avec un cheval. Les hommes s'occupent du coupage du bois. </text:p>
            <text:p>C'est le début du travail, qui  est très maigrement rémunéré. L'implantation du travail est initié par l'accès au territoire et par la sédentarisation.  Le travail est fait pour alimenter l'industri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7</text:p>
          </table:table-cell>
          <table:table-cell table:style-name="ce2" office:value-type="string" calcext:value-type="string">
            <text:p>dctype:Image</text:p>
          </table:table-cell>
          <table:table-cell table:style-name="ce2" office:value-type="string" calcext:value-type="string">
            <text:p>Wood cargoes | Cargaisons de bois</text:p>
          </table:table-cell>
          <table:table-cell table:style-name="ce2"/>
          <table:table-cell table:style-name="ce2" office:value-type="string" calcext:value-type="string">
            <text:p>31811 | 31834 | 31861 | 31872</text:p>
          </table:table-cell>
          <table:table-cell table:style-name="ce2" office:value-type="string" calcext:value-type="string">
            <text:p>Photographie d'hommes sur d'importantes cargaisons de bois, qui seront tirées par des chevaux. C'est le début de l'industrie foresti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transporting wood [Bibliothèque et Archives nationales du Québec]</text:p>
            <text:p>Title changed, as it was incorrect. | Hommes qui transportent du bois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8</text:p>
          </table:table-cell>
          <table:table-cell table:style-name="ce2" office:value-type="string" calcext:value-type="string">
            <text:p>dctype:Image</text:p>
          </table:table-cell>
          <table:table-cell table:style-name="ce2" office:value-type="string" calcext:value-type="string">
            <text:p>Theater play | Pièce de théâtre</text:p>
          </table:table-cell>
          <table:table-cell table:style-name="ce2"/>
          <table:table-cell table:style-name="ce2" office:value-type="string" calcext:value-type="string">
            <text:p>31859 | 31910</text:p>
          </table:table-cell>
          <table:table-cell table:style-name="ce2" office:value-type="string" calcext:value-type="string">
            <text:p>Picture taken during a play. The young men perform the peace pipe ceremony at the Saint-Marc-de-Figuery boarding school. | Photographie prise lors d'une pièce de théâtre. Les jeunes hommes interprètent la séance du calumet de paix. Photographie prise au pensionnat de Saint-Marc-de-Figuery (Salle des fil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ace pipe session (play) at St-Marc-de-Figuery residential school (Girls hall) [Bibliothèque et Archives nationales du Québec]</text:p>
            <text:p>Title changed, as it was too long and descriptive. | La séance du calumet de paix (pièce de théâtre) au Pensionnat de St-Marc-de-Figuery (Salle des filles) [Bibliothèque et Archives nationales du Québec]</text:p>
            <text:p>Titre changé, car il était trop long et descriptif.</text:p>
          </table:table-cell>
          <table:table-cell table:style-name="ce2" office:value-type="string" calcext:value-type="string">
            <text:p>Around 1960 | Autour de 1960</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89</text:p>
          </table:table-cell>
          <table:table-cell table:style-name="ce2" office:value-type="string" calcext:value-type="string">
            <text:p>dctype:Image</text:p>
          </table:table-cell>
          <table:table-cell table:style-name="ce2" office:value-type="string" calcext:value-type="string">
            <text:p>Hudson's Bay Company trading post | Poste de traite de la compagnie de la Baie d'Hudson</text:p>
          </table:table-cell>
          <table:table-cell table:style-name="ce2" table:number-columns-repeated="2"/>
          <table:table-cell table:style-name="ce2" office:value-type="string" calcext:value-type="string">
            <text:p>Picture of five men in front of a Hudson's Bay Company trading post in Rapid Lake. Trading posts were places where goods were exchanged. The picture bears the following annotation: "Indian Post near Rapid Lake - Que". | Photographie de cinq hommes devant un poste de traite de la compagnie de la Baie d'Hudson au Lac Rapide. Les postes de traite sont des lieux où l'on échange des biens. La photographie porte l'annotation suivante : "Indian Post near Rapid Lake - Qu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udson's Bay Company's trading post at Rapid Lake [Bibliothèque et Archives nationales du Québec]</text:p>
            <text:p>Title changed, as it was too long. | Poste de traite de la compagnie de la Baie d'Hudson au Lac Rapide [Bibliothèque et Archives nationales du Québec]</text:p>
            <text:p>Titre changé, car il était trop long.</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0</text:p>
          </table:table-cell>
          <table:table-cell table:style-name="ce2" office:value-type="string" calcext:value-type="string">
            <text:p>dctype:Image</text:p>
          </table:table-cell>
          <table:table-cell table:style-name="ce2" office:value-type="string" calcext:value-type="string">
            <text:p>Annie (Brazeau) Penosway-Gunn, Georges Penosway and a girl | Annie (Brazeau) Penosway-Gunn, Georges Penosway et une fille</text:p>
          </table:table-cell>
          <table:table-cell table:style-name="ce2"/>
          <table:table-cell table:style-name="ce2" office:value-type="string" calcext:value-type="string">
            <text:p>31819 | 31849 | 31854 | 31855 | 31856 | 3185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6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2</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3.nipakanatik.org/s/nipakanatik-en/item/5691</text:p>
          </table:table-cell>
          <table:table-cell table:style-name="ce2" office:value-type="string" calcext:value-type="string">
            <text:p>dctype:Image</text:p>
          </table:table-cell>
          <table:table-cell table:style-name="ce2" office:value-type="string" calcext:value-type="string">
            <text:p>Camp | Campement</text:p>
          </table:table-cell>
          <table:table-cell table:style-name="ce2"/>
          <table:table-cell table:style-name="ce2" office:value-type="string" calcext:value-type="string">
            <text:p>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in a wood [Bibliothèque et Archives nationales du Québec]</text:p>
            <text:p>Title changed, as it was repetitive. | Camp dans un boi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2</text:p>
          </table:table-cell>
          <table:table-cell table:style-name="ce2" office:value-type="string" calcext:value-type="string">
            <text:p>dctype:Image</text:p>
          </table:table-cell>
          <table:table-cell table:style-name="ce2" office:value-type="string" calcext:value-type="string">
            <text:p>Camp dans un bois</text:p>
          </table:table-cell>
          <table:table-cell table:style-name="ce2"/>
          <table:table-cell table:style-name="ce2" office:value-type="string" calcext:value-type="string">
            <text:p>31838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3</text:p>
          </table:table-cell>
          <table:table-cell table:style-name="ce2" office:value-type="string" calcext:value-type="string">
            <text:p>dctype:Image</text:p>
          </table:table-cell>
          <table:table-cell table:style-name="ce2" office:value-type="string" calcext:value-type="string">
            <text:p>Village in winter | Village en hiver</text:p>
          </table:table-cell>
          <table:table-cell table:style-name="ce2"/>
          <table:table-cell table:style-name="ce2" office:value-type="string" calcext:value-type="string">
            <text:p>31834 | 31835 | 31838 | 3188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4</text:p>
          </table:table-cell>
          <table:table-cell table:style-name="ce2" office:value-type="string" calcext:value-type="string">
            <text:p>dctype:Image</text:p>
          </table:table-cell>
          <table:table-cell table:style-name="ce2" office:value-type="string" calcext:value-type="string">
            <text:p>At Samson (Brazeau) Papatie's place | Chez Samson (Brazeau) Papatie</text:p>
          </table:table-cell>
          <table:table-cell table:style-name="ce2"/>
          <table:table-cell table:style-name="ce2" office:value-type="string" calcext:value-type="string">
            <text:p>31838 | 31856</text:p>
          </table:table-cell>
          <table:table-cell table:style-name="ce2" office:value-type="string" calcext:value-type="string">
            <text:p>Photo of a group of children at Samson Brazeau Papatie's place. | Photographie d'un groupe d'enfants prise chez Samson (Brazeau)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rand lac Victoria chez Samson Brazeau (celui qui a changé son nom par Papatie) [Bibliothèque et Archives nationales du Québec]</text:p>
            <text:p>Title changed, as it was too descriptive. | Grand lac Victoria chez Samson Brazeau (celui qui a changé son nom par Papati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728</text:p>
          </table:table-cell>
          <table:table-cell table:style-name="ce2" table:number-columns-repeated="2"/>
        </table:table-row>
        <table:table-row table:style-name="ro1">
          <table:table-cell table:style-name="ce2" office:value-type="string" calcext:value-type="string">
            <text:p>https://dev3.nipakanatik.org/s/nipakanatik-en/item/5695</text:p>
          </table:table-cell>
          <table:table-cell table:style-name="ce2" office:value-type="string" calcext:value-type="string">
            <text:p>dctype:Image</text:p>
          </table:table-cell>
          <table:table-cell table:style-name="ce2" office:value-type="string" calcext:value-type="string">
            <text:p>Jackson's Landing</text:p>
          </table:table-cell>
          <table:table-cell table:style-name="ce2"/>
          <table:table-cell table:style-name="ce2" office:value-type="string" calcext:value-type="string">
            <text:p>31838 | 31840 | 31851 | 31908</text:p>
          </table:table-cell>
          <table:table-cell table:style-name="ce2" office:value-type="string" calcext:value-type="string">
            <text:p>Photographie de Jacksons Landing, qui était un pourvoyeur américain établi en Abitibi. Ici, on peut voir l'avion et le camp des commerciaux, qui était situé à l'écart des locaux. </text:p>
            <text:p>Jackson's landing était situé dans ce que l'on appelle aujourd'hui la réserve faunique La Vérendry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kson's Landing (Parc de la Vérendrye) [Bibliothèque et Archives nationales du Québec]</text:p>
            <text:p>Title changed, as it was incorrect. | Jackson's Landing (Parc de la Vérendrye)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6</text:p>
          </table:table-cell>
          <table:table-cell table:style-name="ce2" office:value-type="string" calcext:value-type="string">
            <text:p>dctype:Image</text:p>
          </table:table-cell>
          <table:table-cell table:style-name="ce2" office:value-type="string" calcext:value-type="string">
            <text:p>Suzanne Michel Quabie's house | Maison de Suzanne Michel Quabie</text:p>
          </table:table-cell>
          <table:table-cell table:style-name="ce2"/>
          <table:table-cell table:style-name="ce2" office:value-type="string" calcext:value-type="string">
            <text:p>31838</text:p>
          </table:table-cell>
          <table:table-cell table:style-name="ce2" office:value-type="string" calcext:value-type="string">
            <text:p>Photo prise à travers une fenêtre, d'où on voit quatre femm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Michel Quabie's house at Grand Lac Victoria [Bibliothèque et Archives nationales du Québec]</text:p>
            <text:p>Titre changed, as it was too descriptive. | Maison de Suzanne Michel Quabi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7</text:p>
          </table:table-cell>
          <table:table-cell table:style-name="ce2" office:value-type="string" calcext:value-type="string">
            <text:p>dctype:Image</text:p>
          </table:table-cell>
          <table:table-cell table:style-name="ce2" office:value-type="string" calcext:value-type="string">
            <text:p>Lettre de Salomé Ottawa</text:p>
          </table:table-cell>
          <table:table-cell table:style-name="ce2"/>
          <table:table-cell table:style-name="ce2" office:value-type="string" calcext:value-type="string">
            <text:p>31896 | 31897</text:p>
          </table:table-cell>
          <table:table-cell table:style-name="ce2" office:value-type="string" calcext:value-type="string">
            <text:p>Letter written in atikamekw on the back of a photo. Signed by Salomé Ottawa on October 5th 1960. | Lettre écrite en atikamekw à l'endos d'une photo. La notice originale offre cette traduction : « Je suis au pensionnat. C'est platte ici. Je m'ennuie à mort. Ce serait plus fun si vous pouviez venir plus souvent (repetatur). C'est vrai que c'est platte. » </text:p>
            <text:p>Lettre signée par Salomé Ottawa, datée du 5 octobre 1960.</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etter written in atikamekw on the back of a photo [Bibliothèque et Archives nationales du Québec]</text:p>
            <text:p>Title changed as it was too long and descriptive. | Lettre écrite en attikamek à l'endos d'une photo [Bibliothèque et Archives nationales du Québec]</text:p>
            <text:p>Titre changé car il était trop long et descriptif.</text:p>
          </table:table-cell>
          <table:table-cell table:style-name="ce2" office:value-type="string" calcext:value-type="string">
            <text:p>1960</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8</text:p>
          </table:table-cell>
          <table:table-cell table:style-name="ce2" office:value-type="string" calcext:value-type="string">
            <text:p>dctype:Image</text:p>
          </table:table-cell>
          <table:table-cell table:style-name="ce2" office:value-type="string" calcext:value-type="string">
            <text:p>Two children and one puppy | Deux enfants et un chiot</text:p>
          </table:table-cell>
          <table:table-cell table:style-name="ce2"/>
          <table:table-cell table:style-name="ce2" office:value-type="string" calcext:value-type="string">
            <text:p>31819 | 31841 | 31856 | 31858</text:p>
          </table:table-cell>
          <table:table-cell table:style-name="ce2" office:value-type="string" calcext:value-type="string">
            <text:p>Photographie de deux jeune filles avec un chiot.  L'enfant de gauche est Salomé Ottawa. La notice d'origine précisait que Salomé Ottawa était Atikamekw.</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Ottawa (attikamek) on the left [Bibliothèque et Archives nationales du Québec]</text:p>
            <text:p>Title changed, as it was too descriptive. | Salomé Ottawa (attikamek) à gauch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9</text:p>
          </table:table-cell>
          <table:table-cell table:style-name="ce2" office:value-type="string" calcext:value-type="string">
            <text:p>dctype:Image</text:p>
          </table:table-cell>
          <table:table-cell table:style-name="ce2" office:value-type="string" calcext:value-type="string">
            <text:p>Dominique, Judith and Mary Brazeau with other children | Dominique, Judith et Mary Brazeau, avec d'autres enfants</text:p>
          </table:table-cell>
          <table:table-cell table:style-name="ce2"/>
          <table:table-cell table:style-name="ce2" office:value-type="string" calcext:value-type="string">
            <text:p>31819 | 31838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que Brazeau, Mary Brazeau, Judith Brazeau and other children [Bibliothèque et Archives nationales du Québec]</text:p>
            <text:p>Title changed, as it was incorrect and repetitive. | Domique Brazeau, Mary Brazeau, Judith Brazeau et d'autres enfant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3.nipakanatik.org/s/nipakanatik-en/item/5700</text:p>
          </table:table-cell>
          <table:table-cell table:style-name="ce2" office:value-type="string" calcext:value-type="string">
            <text:p>dctype:Image</text:p>
          </table:table-cell>
          <table:table-cell table:style-name="ce2" office:value-type="string" calcext:value-type="string">
            <text:p>Two adults and one kid | Deux adultes et un enfant</text:p>
          </table:table-cell>
          <table:table-cell table:style-name="ce2"/>
          <table:table-cell table:style-name="ce2" office:value-type="string" calcext:value-type="string">
            <text:p>31818 | 31819 | 31856 | 31885</text:p>
          </table:table-cell>
          <table:table-cell table:style-name="ce2" office:value-type="string" calcext:value-type="string">
            <text:p>Photo of Marguerite (Tebiscon) Penosway, Frank Maose Penosway and Annie (Penosway) Brazeau. | Photographie de Marguerite (Tebiscon) Penosway, Frank Maose Penosway et Annie (Penosway) Brazeau.</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3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rguerite (Tebiscon) Penosway, Frank Maose Penosway and Annie (Penosway) Brazeau [Bibliothèque et Archives nationales du Québec]</text:p>
            <text:p>Title changed, as it was too long and descriptive. | Marguerite (Tebiscon) Penosway, Frank Maose Penosway et Annie (Penosway) Brazeau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01</text:p>
          </table:table-cell>
          <table:table-cell table:style-name="ce2" office:value-type="string" calcext:value-type="string">
            <text:p>dctype:Image</text:p>
          </table:table-cell>
          <table:table-cell table:style-name="ce2" office:value-type="string" calcext:value-type="string">
            <text:p>Mary Brazeau Hunter and Cecile Brazeau Dumont | Mary Brazeau Hunter et Cécile Brazeau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403</text:p>
          </table:table-cell>
          <table:table-cell table:style-name="ce2" table:number-columns-repeated="2"/>
        </table:table-row>
        <table:table-row table:style-name="ro1">
          <table:table-cell table:style-name="ce2" office:value-type="string" calcext:value-type="string">
            <text:p>https://dev3.nipakanatik.org/s/nipakanatik-en/item/5702</text:p>
          </table:table-cell>
          <table:table-cell table:style-name="ce2" office:value-type="string" calcext:value-type="string">
            <text:p>dctype:Image</text:p>
          </table:table-cell>
          <table:table-cell table:style-name="ce2" office:value-type="string" calcext:value-type="string">
            <text:p>Bridge building | Construction d’un pont</text:p>
          </table:table-cell>
          <table:table-cell table:style-name="ce2"/>
          <table:table-cell table:style-name="ce2" office:value-type="string" calcext:value-type="string">
            <text:p>3181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3</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3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4</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5</text:p>
          </table:table-cell>
          <table:table-cell table:style-name="ce2" office:value-type="string" calcext:value-type="string">
            <text:p>dctype:Image</text:p>
          </table:table-cell>
          <table:table-cell table:style-name="ce2" office:value-type="string" calcext:value-type="string">
            <text:p>Confirmation ceremony at Lac Simon | Confirmation au Lac Simon</text:p>
          </table:table-cell>
          <table:table-cell table:style-name="ce2"/>
          <table:table-cell table:style-name="ce2" office:value-type="string" calcext:value-type="string">
            <text:p>31828 | 31903</text:p>
          </table:table-cell>
          <table:table-cell table:style-name="ce2" office:value-type="string" calcext:value-type="string">
            <text:p>La notice originale porte la mention "Lac Simon - Ancien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6</text:p>
          </table:table-cell>
          <table:table-cell table:style-name="ce2" office:value-type="string" calcext:value-type="string">
            <text:p>dctype:Image</text:p>
          </table:table-cell>
          <table:table-cell table:style-name="ce2" office:value-type="string" calcext:value-type="string">
            <text:p>Church and Presbytery | Église et Presbytère</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hurch and Presbytery at Grand Lac Victoria [Bibliothèque et Archives nationales du Québec]</text:p>
            <text:p>Title changed, as it was too descriptive. | Église et Presbytèr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7</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8</text:p>
          </table:table-cell>
          <table:table-cell table:style-name="ce2" office:value-type="string" calcext:value-type="string">
            <text:p>dctype:Image</text:p>
          </table:table-cell>
          <table:table-cell table:style-name="ce2" office:value-type="string" calcext:value-type="string">
            <text:p>Triple wedding at Grand Lac Victoria | Triple mariage au Grand lac Victoria</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9</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19 | 31890</text:p>
          </table:table-cell>
          <table:table-cell table:style-name="ce2" office:value-type="string" calcext:value-type="string">
            <text:p>Six adults and two children posing for a picture. | Six adultes et deux enfants posant pour une phot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3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0</text:p>
          </table:table-cell>
          <table:table-cell table:style-name="ce2" office:value-type="string" calcext:value-type="string">
            <text:p>dctype:Image</text:p>
          </table:table-cell>
          <table:table-cell table:style-name="ce2" office:value-type="string" calcext:value-type="string">
            <text:p>People from Senneterre | Des gens de Senneterre</text:p>
          </table:table-cell>
          <table:table-cell table:style-name="ce2"/>
          <table:table-cell table:style-name="ce2" office:value-type="string" calcext:value-type="string">
            <text:p>31819 | 31833 | 31847 | 3184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4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11</text:p>
          </table:table-cell>
          <table:table-cell table:style-name="ce2" office:value-type="string" calcext:value-type="string">
            <text:p>dctype:Image</text:p>
          </table:table-cell>
          <table:table-cell table:style-name="ce2" office:value-type="string" calcext:value-type="string">
            <text:p>In the tent | Sous la tente</text:p>
          </table:table-cell>
          <table:table-cell table:style-name="ce2"/>
          <table:table-cell table:style-name="ce2" office:value-type="string" calcext:value-type="string">
            <text:p>40</text:p>
          </table:table-cell>
          <table:table-cell table:style-name="ce2" office:value-type="string" calcext:value-type="string">
            <text:p>Photograph of three people in a tent. This is a typical camp, with a 45-gallon drum serving as a stove. The tent is made of cloth. Cloth was reused a lot, for shelters or clothes, and it was important not to waste it. | Photographie de trois personnes dans une tente. Il s'agit d'un camp typique, avec un bidon de 45 gallons servant de poêle. La tente est en tissu. Le tissu était beaucoup réutilisé, pour des abris ou pour des vêtements, et il était important de ne pas le gaspille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5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typique algonquin avec "bidon de 45 gallon" qui sert de poêle [Bibliothèque et Archives nationales du Québec]</text:p>
            <text:p>Titre changé, car il était trop long.</text:p>
          </table:table-cell>
          <table:table-cell table:style-name="ce2" office:value-type="string" calcext:value-type="string">
            <text:p>Late 50's | Fin des années 1950</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2</text:p>
          </table:table-cell>
          <table:table-cell table:style-name="ce2" office:value-type="string" calcext:value-type="string">
            <text:p>dctype:Image</text:p>
          </table:table-cell>
          <table:table-cell table:style-name="ce2" office:value-type="string" calcext:value-type="string">
            <text:p>People in a campement | Gens dans un camp</text:p>
          </table:table-cell>
          <table:table-cell table:style-name="ce2"/>
          <table:table-cell table:style-name="ce2" office:value-type="string" calcext:value-type="string">
            <text:p>31819 | 31833 | 31847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7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3</text:p>
          </table:table-cell>
          <table:table-cell table:style-name="ce2" office:value-type="string" calcext:value-type="string">
            <text:p>dctype:Image</text:p>
          </table:table-cell>
          <table:table-cell table:style-name="ce2" office:value-type="string" calcext:value-type="string">
            <text:p>Isabelle (Gunn) Penosway and her son Michel Penosway | Isabelle (Gunn) Penosway avec son fils Michel Penosway</text:p>
          </table:table-cell>
          <table:table-cell table:style-name="ce2"/>
          <table:table-cell table:style-name="ce2" office:value-type="string" calcext:value-type="string">
            <text:p>31819 | 31849 | 31854 | 31855 | 3188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8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4</text:p>
          </table:table-cell>
          <table:table-cell table:style-name="ce2" office:value-type="string" calcext:value-type="string">
            <text:p>dctype:Image</text:p>
          </table:table-cell>
          <table:table-cell table:style-name="ce2" office:value-type="string" calcext:value-type="string">
            <text:p>Michel Poucachiche with four Dumont kids | Michel Poucachiche et quatre enfants Dumont</text:p>
          </table:table-cell>
          <table:table-cell table:style-name="ce2"/>
          <table:table-cell table:style-name="ce2" office:value-type="string" calcext:value-type="string">
            <text:p>31819 | 31847 | 31856</text:p>
          </table:table-cell>
          <table:table-cell table:style-name="ce2" office:value-type="string" calcext:value-type="string">
            <text:p>Picture of Michel Poucachiche with four children believed to be Dumont children. The picture was taken at Louis Dumont's home. | Photographie de Michel Poucachiche avec quatre enfants qui seraient des petits Dumont.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ichel Poucachiche with four children believed to be from Dumont family [Bibliothèque et Archives nationales du Québec]</text:p>
            <text:p>Title changed, as it was approximate. | Michel Poucachiche et quatre enfants qui seraient des petits Dumont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15</text:p>
          </table:table-cell>
          <table:table-cell table:style-name="ce2" office:value-type="string" calcext:value-type="string">
            <text:p>dctype:Image</text:p>
          </table:table-cell>
          <table:table-cell table:style-name="ce2" office:value-type="string" calcext:value-type="string">
            <text:p>Louis Dumont building a house for his family | Louis Dumont bâtit une cabane pour sa famill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6</text:p>
          </table:table-cell>
          <table:table-cell table:style-name="ce2" office:value-type="string" calcext:value-type="string">
            <text:p>dctype:Image</text:p>
          </table:table-cell>
          <table:table-cell table:style-name="ce2" office:value-type="string" calcext:value-type="string">
            <text:p>Relay camp | Campement relais</text:p>
          </table:table-cell>
          <table:table-cell table:style-name="ce2"/>
          <table:table-cell table:style-name="ce2" office:value-type="string" calcext:value-type="string">
            <text:p>31819 | 31832 | 31834 | 31838 | 31854 | 31855 | 31856</text:p>
          </table:table-cell>
          <table:table-cell table:style-name="ce2" office:value-type="string" calcext:value-type="string">
            <text:p>Photographie d'un enfant et d'un bébé devant une cabane, au printemps. On peut remarquer les outils du campement : trois scies à archet, une pelle et une ha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7</text:p>
          </table:table-cell>
          <table:table-cell table:style-name="ce2" office:value-type="string" calcext:value-type="string">
            <text:p>dctype:Image</text:p>
          </table:table-cell>
          <table:table-cell table:style-name="ce2" office:value-type="string" calcext:value-type="string">
            <text:p>Eva Poucachiche and Philomène (Poucachiche) Dumont | Eva Poucachiche et Philomène (Poucachiche)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2</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18</text:p>
          </table:table-cell>
          <table:table-cell table:style-name="ce2" office:value-type="string" calcext:value-type="string">
            <text:p>dctype:Image</text:p>
          </table:table-cell>
          <table:table-cell table:style-name="ce2" office:value-type="string" calcext:value-type="string">
            <text:p>Madeleine Quabie Poucachiche at the firekeeper's house | Madeleine Quabie Poucachiche à la maison du garde-feu</text:p>
          </table:table-cell>
          <table:table-cell table:style-name="ce2"/>
          <table:table-cell table:style-name="ce2" office:value-type="string" calcext:value-type="string">
            <text:p>31833 | 31834 | 31838</text:p>
          </table:table-cell>
          <table:table-cell table:style-name="ce2" office:value-type="string" calcext:value-type="string">
            <text:p>L'inscription au haut de la maison : Fire - Ranger (Low Ottawa fire protective association).</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19</text:p>
          </table:table-cell>
          <table:table-cell table:style-name="ce2" office:value-type="string" calcext:value-type="string">
            <text:p>dctype:Image</text:p>
          </table:table-cell>
          <table:table-cell table:style-name="ce2" office:value-type="string" calcext:value-type="string">
            <text:p>Ikw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0</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text:p>
          </table:table-cell>
          <table:table-cell table:style-name="ce2" office:value-type="string" calcext:value-type="string">
            <text:p>Photographie d'un makouchan (festin). Makouchan est un terme englobant qui comprend tout type de festin (ours, caribou, castor, etc.), alors qu'un mokouchan est le festin de l'ours en l'honneur de l'ours. Plus précisément en l'honneur de la maman ours qui a donné sa viande et son gras pour nourrir un village et traverser une famine. </text:p>
            <text:p>Lors d'un makouchan, on mange des mets traditionnels, des grands-pères, des viandes sauvages, etc.</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23 [Bibliothèque et Archives nationales du Québec] </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ens lors d’un repa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1</text:p>
          </table:table-cell>
          <table:table-cell table:style-name="ce2" office:value-type="string" calcext:value-type="string">
            <text:p>dctype:Image</text:p>
          </table:table-cell>
          <table:table-cell table:style-name="ce2" office:value-type="string" calcext:value-type="string">
            <text:p>Waiting by the lake | L'attente au bord du lac</text:p>
          </table:table-cell>
          <table:table-cell table:style-name="ce2"/>
          <table:table-cell table:style-name="ce2" office:value-type="string" calcext:value-type="string">
            <text:p>31851</text:p>
          </table:table-cell>
          <table:table-cell table:style-name="ce2" office:value-type="string" calcext:value-type="string">
            <text:p>Photographie d'un groupe de personnes assises au bord d'un lac avec des bagages, dans l'attente d'un départ ou à l'arrivée.</text:p>
            <text:p>On peut voir sur la photo Eva Poucachich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and Philomène Poucachiche Dumont [Bibliothèque et Archives nationales du Québec]</text:p>
            <text:p>Title changed, as it was unrepresentative. | Eva Poucachiche et Philomène Poucachiche Dumont [Bibliothèque et Archives nationales du Québec]</text:p>
            <text:p>Titre changé, car il était peu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2</text:p>
          </table:table-cell>
          <table:table-cell table:style-name="ce2" office:value-type="string" calcext:value-type="string">
            <text:p>dctype:Image</text:p>
          </table:table-cell>
          <table:table-cell table:style-name="ce2" office:value-type="string" calcext:value-type="string">
            <text:p>Suzanne Quabie</text:p>
          </table:table-cell>
          <table:table-cell table:style-name="ce2"/>
          <table:table-cell table:style-name="ce2" office:value-type="string" calcext:value-type="string">
            <text:p>31819 | 31833</text:p>
          </table:table-cell>
          <table:table-cell table:style-name="ce2" office:value-type="string" calcext:value-type="string">
            <text:p>Photographie de Suzanne Quabie. La photo est prise alors qu'elle s'en va à la rivière des Outaouais en camion, probablement lors d'un déménag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Quabie s'en va à la rivière des Outaouais avec un cam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23</text:p>
          </table:table-cell>
          <table:table-cell table:style-name="ce2" office:value-type="string" calcext:value-type="string">
            <text:p>dctype:Image</text:p>
          </table:table-cell>
          <table:table-cell table:style-name="ce2" office:value-type="string" calcext:value-type="string">
            <text:p>A woman and a bearskin | Une femme et une peau d'ours</text:p>
          </table:table-cell>
          <table:table-cell table:style-name="ce2"/>
          <table:table-cell table:style-name="ce2" office:value-type="string" calcext:value-type="string">
            <text:p>31819 | 31833 | 31843 | 3186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too generic. | Une femme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4</text:p>
          </table:table-cell>
          <table:table-cell table:style-name="ce2" office:value-type="string" calcext:value-type="string">
            <text:p>dctype:Image</text:p>
          </table:table-cell>
          <table:table-cell table:style-name="ce2" office:value-type="string" calcext:value-type="string">
            <text:p>A child and a bird | Une enfant et un oiseau</text:p>
          </table:table-cell>
          <table:table-cell table:style-name="ce2"/>
          <table:table-cell table:style-name="ce2" office:value-type="string" calcext:value-type="string">
            <text:p>31819 | 31856 | 31860</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child [Bibliothèque et Archives nationales du Québec]</text:p>
            <text:p>Title changed, as it was too generic. | Une enfant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25</text:p>
          </table:table-cell>
          <table:table-cell table:style-name="ce2" office:value-type="string" calcext:value-type="string">
            <text:p>dctype:Image</text:p>
          </table:table-cell>
          <table:table-cell table:style-name="ce2" office:value-type="string" calcext:value-type="string">
            <text:p>To the cemetery | Vers le cimetière</text:p>
          </table:table-cell>
          <table:table-cell table:style-name="ce2"/>
          <table:table-cell table:style-name="ce2" office:value-type="string" calcext:value-type="string">
            <text:p>31839 | 31851 | 31899</text:p>
          </table:table-cell>
          <table:table-cell table:style-name="ce2" office:value-type="string" calcext:value-type="string">
            <text:p>Photo of several people boarding canoes. Two children have died and are being taken to a cemetery. The white flag with a black cross is for the children. The black one is for the adults.</text:p>
            <text:p>The original notice reads: "Kakouskoudek: The summit, the old cemetery". | Photographie de plusieurs personnes embarquant dans des canots. Deux enfants sont décédés et on les emmène dans un cimetière. Le drapeau blanc avec une croix noire est pour les enfants. Le noir serait pour les adultes.</text:p>
            <text:p>La notice d'origine porte la mention : "Kakouskoudek : Le sommet, le vieux cimetièr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wo children have died. We take them to the cemetery [Bibliothèque et Archives nationales du Québec]</text:p>
            <text:p>Title changed, as it was too descriptive. | Deux enfants sont décédés. On les emmène dans un cimetière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6</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7</text:p>
          </table:table-cell>
          <table:table-cell table:style-name="ce2" office:value-type="string" calcext:value-type="string">
            <text:p>dctype:Image</text:p>
          </table:table-cell>
          <table:table-cell table:style-name="ce2" office:value-type="string" calcext:value-type="string">
            <text:p>Wood loading | Chargement du bois</text:p>
          </table:table-cell>
          <table:table-cell table:style-name="ce2"/>
          <table:table-cell table:style-name="ce2" office:value-type="string" calcext:value-type="string">
            <text:p>40</text:p>
          </table:table-cell>
          <table:table-cell table:style-name="ce2" office:value-type="string" calcext:value-type="string">
            <text:p>Photographie d'un camion se faisant charger de bois. </text:p>
            <text:p>À gauche, on peut voir Joseph Dumont avec un cheva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9</text:p>
          </table:table-cell>
          <table:table-cell table:style-name="ce2" office:value-type="string" calcext:value-type="string">
            <text:p>dctype:Image</text:p>
          </table:table-cell>
          <table:table-cell table:style-name="ce2" office:value-type="string" calcext:value-type="string">
            <text:p>A man in traditional dress | Un homme en costume traditionnel</text:p>
          </table:table-cell>
          <table:table-cell table:style-name="ce2"/>
          <table:table-cell table:style-name="ce2" office:value-type="string" calcext:value-type="string">
            <text:p>31817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1</text:p>
          </table:table-cell>
          <table:table-cell table:style-name="ce2" office:value-type="string" calcext:value-type="string">
            <text:p>dctype:Image</text:p>
          </table:table-cell>
          <table:table-cell table:style-name="ce2" office:value-type="string" calcext:value-type="string">
            <text:p>Dumont, Papatie and Poucachiche families | Familles Dumont, Papatie et Poucachiche</text:p>
          </table:table-cell>
          <table:table-cell table:style-name="ce2"/>
          <table:table-cell table:style-name="ce2" office:value-type="string" calcext:value-type="string">
            <text:p>31834 | 31847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5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0</text:p>
          </table:table-cell>
          <table:table-cell table:style-name="ce2" table:number-columns-repeated="2"/>
        </table:table-row>
        <table:table-row table:style-name="ro1">
          <table:table-cell table:style-name="ce2" office:value-type="string" calcext:value-type="string">
            <text:p>https://dev3.nipakanatik.org/s/nipakanatik-en/item/5732</text:p>
          </table:table-cell>
          <table:table-cell table:style-name="ce2" office:value-type="string" calcext:value-type="string">
            <text:p>dctype:Image</text:p>
          </table:table-cell>
          <table:table-cell table:style-name="ce2" office:value-type="string" calcext:value-type="string">
            <text:p>Three young women playing guitar | Trois jeunes femmes jouant de la guitare</text:p>
          </table:table-cell>
          <table:table-cell table:style-name="ce2"/>
          <table:table-cell table:style-name="ce2" office:value-type="string" calcext:value-type="string">
            <text:p>31819 | 31833 | 31912</text:p>
          </table:table-cell>
          <table:table-cell table:style-name="ce2" office:value-type="string" calcext:value-type="string">
            <text:p>Philomène Dumont Poucachiche, Juliette Moise Papatie and Madeleine Poucachiche. All three wear cowboy-style hats, and the two young women hold guitars. | Photographie de Philomène Dumont Poucachiche, Juliette Moise Papatie et Madeleine Poucachiche. Les trois portent des chapeaux de style cowboy et les deux jeunes femmes tiennent des guitar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6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Juliette (Moise) Papatie and Madeleine Poucachiche [Bibliothèque et Archives nationales du Québec]</text:p>
            <text:p>Title changed, as it was too long. | Philomène (Dumont) Poucachiche, Juliette (Moise) Papatie et Madeleine Poucachiche [Bibliothèque et Archives nationales du Québec]</text:p>
            <text:p>Titre changé, car il était trop long.</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3</text:p>
          </table:table-cell>
          <table:table-cell table:style-name="ce2" office:value-type="string" calcext:value-type="string">
            <text:p>dctype:Image</text:p>
          </table:table-cell>
          <table:table-cell table:style-name="ce2" office:value-type="string" calcext:value-type="string">
            <text:p>Matchewan, Nottaway and Wawatie families | Familles Wawatie, Matchewan et Nottaway</text:p>
          </table:table-cell>
          <table:table-cell table:style-name="ce2"/>
          <table:table-cell table:style-name="ce2" office:value-type="string" calcext:value-type="string">
            <text:p>31885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15 | 31726</text:p>
          </table:table-cell>
          <table:table-cell table:style-name="ce2" table:number-columns-repeated="2"/>
        </table:table-row>
        <table:table-row table:style-name="ro1">
          <table:table-cell table:style-name="ce2" office:value-type="string" calcext:value-type="string">
            <text:p>https://dev3.nipakanatik.org/s/nipakanatik-en/item/5734</text:p>
          </table:table-cell>
          <table:table-cell table:style-name="ce2" office:value-type="string" calcext:value-type="string">
            <text:p>dctype:Image</text:p>
          </table:table-cell>
          <table:table-cell table:style-name="ce2" office:value-type="string" calcext:value-type="string">
            <text:p>In the cabin | Dans la cabane</text:p>
          </table:table-cell>
          <table:table-cell table:style-name="ce2"/>
          <table:table-cell table:style-name="ce2" office:value-type="string" calcext:value-type="string">
            <text:p>31819</text:p>
          </table:table-cell>
          <table:table-cell table:style-name="ce2" office:value-type="string" calcext:value-type="string">
            <text:p>Salomon Michael,  Andrew Happyjack and Marc Dumont in a cabin. | Photographie de Salomon Michael, Andrew Happyjack et Marc Dumont dans une caban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on Michael, Andrew Happyjack and Marc Dumont [Bibliothèque et Archives nationales du Québec] </text:p>
            <text:p>Title changed, as it was too long. | Salomon Michael, Andrew Happyjack et Marc Dumont [Bibliothèque et Archives nationales du Québec] </text:p>
            <text:p>Titre changé, car il était trop long.</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5</text:p>
          </table:table-cell>
          <table:table-cell table:style-name="ce2" office:value-type="string" calcext:value-type="string">
            <text:p>dctype:Image</text:p>
          </table:table-cell>
          <table:table-cell table:style-name="ce2" office:value-type="string" calcext:value-type="string">
            <text:p>Joseph Dumont playing guitar | Joseph Dumont jouant de la guitare</text:p>
          </table:table-cell>
          <table:table-cell table:style-name="ce2"/>
          <table:table-cell table:style-name="ce2" office:value-type="string" calcext:value-type="string">
            <text:p>31819 | 31847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36</text:p>
          </table:table-cell>
          <table:table-cell table:style-name="ce2" office:value-type="string" calcext:value-type="string">
            <text:p>dctype:Image</text:p>
          </table:table-cell>
          <table:table-cell table:style-name="ce2" office:value-type="string" calcext:value-type="string">
            <text:p>Three people playing music | Trois personnes jouant de la musique</text:p>
          </table:table-cell>
          <table:table-cell table:style-name="ce2"/>
          <table:table-cell table:style-name="ce2" office:value-type="string" calcext:value-type="string">
            <text:p>41</text:p>
          </table:table-cell>
          <table:table-cell table:style-name="ce2" office:value-type="string" calcext:value-type="string">
            <text:p>Photographie d'une femme avec une fille et un garçon. Il s'agit de Pauline (Dumont) Papatie, Georges Dumont et Philomène (Dumont) Poucachiche. La jeune fille tient un accordéon, la mère un tourne-disques et le garçon une guitar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auline (Dumont) Papatie, Georges Dumont and Philomène (Dumont) Poucachiche at Louis Dumont's house [Bibliothèque et Archives nationales du Québec]</text:p>
            <text:p>Title changed, as it was too long and descriptive. | Pauline (Dumont) Papatie, Georges Dumont et Philomène (Dumont) Poucachiche à la maison de Louis Dumont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7</text:p>
          </table:table-cell>
          <table:table-cell table:style-name="ce2" office:value-type="string" calcext:value-type="string">
            <text:p>dctype:Image</text:p>
          </table:table-cell>
          <table:table-cell table:style-name="ce2" office:value-type="string" calcext:value-type="string">
            <text:p>Two people in front of a cabin | Deux personnes devant une cabane</text:p>
          </table:table-cell>
          <table:table-cell table:style-name="ce2"/>
          <table:table-cell table:style-name="ce2" office:value-type="string" calcext:value-type="string">
            <text:p>31819</text:p>
          </table:table-cell>
          <table:table-cell table:style-name="ce2" office:value-type="string" calcext:value-type="string">
            <text:p>Photographie de deux personnes devant une cabane, durant l'hiver. La femme est la sœur de Pat Hunter.</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œur de Pat Hunter avec un homme [Bibliothèque et Archives nationales du Québec]</text:p>
            <text:p>Title changed, as it was approximate. | Sœur de Pat Hunter avec un homme [Bibliothèque et Archives nationales du Québec]</text:p>
            <text:p>Titre changé, car il était approxima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8</text:p>
          </table:table-cell>
          <table:table-cell table:style-name="ce2" office:value-type="string" calcext:value-type="string">
            <text:p>dctype:Image</text:p>
          </table:table-cell>
          <table:table-cell table:style-name="ce2" office:value-type="string" calcext:value-type="string">
            <text:p>Moushoom family | Famille Moushoom</text:p>
          </table:table-cell>
          <table:table-cell table:style-name="ce2"/>
          <table:table-cell table:style-name="ce2" office:value-type="string" calcext:value-type="string">
            <text:p>31819 | 31885</text:p>
          </table:table-cell>
          <table:table-cell table:style-name="ce2" office:value-type="string" calcext:value-type="string">
            <text:p>Picture of Moushoom family. There is Nella, Rita (Cooper) and Donat. | Photographie de la famille Moushoom. Il s'agit de Nella, Rita (Cooper) et Dona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Nella Moushoom, Rita (Moushoom) cooper and Donat Moushoom [Bibliothèque et Archives nationales du Québec]</text:p>
            <text:p>Title changed, as it was too long and descriptive. | Nella Moushoom, Rita (Moushoom) cooper et Donat Moushoom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9</text:p>
          </table:table-cell>
          <table:table-cell table:style-name="ce2" office:value-type="string" calcext:value-type="string">
            <text:p>dctype:Image</text:p>
          </table:table-cell>
          <table:table-cell table:style-name="ce2" office:value-type="string" calcext:value-type="string">
            <text:p>Angélique (Nottaway) Papatie and Donat Papatie (Kawkoo) | Angélique (Nottaway) Papatie et Donat Papatie (Kawkoo)</text:p>
          </table:table-cell>
          <table:table-cell table:style-name="ce2"/>
          <table:table-cell table:style-name="ce2" office:value-type="string" calcext:value-type="string">
            <text:p>31819 | 31834 | 31838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1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 | 31728</text:p>
          </table:table-cell>
          <table:table-cell table:style-name="ce2" table:number-columns-repeated="2"/>
        </table:table-row>
        <table:table-row table:style-name="ro1">
          <table:table-cell table:style-name="ce2" office:value-type="string" calcext:value-type="string">
            <text:p>https://dev3.nipakanatik.org/s/nipakanatik-en/item/5740</text:p>
          </table:table-cell>
          <table:table-cell table:style-name="ce2" office:value-type="string" calcext:value-type="string">
            <text:p>dctype:Image</text:p>
          </table:table-cell>
          <table:table-cell table:style-name="ce2" office:value-type="string" calcext:value-type="string">
            <text:p>Nella Pien Moushoom</text:p>
          </table:table-cell>
          <table:table-cell table:style-name="ce2"/>
          <table:table-cell table:style-name="ce2" office:value-type="string" calcext:value-type="string">
            <text:p>31819 | 31833 | 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741</text:p>
          </table:table-cell>
          <table:table-cell table:style-name="ce2" office:value-type="string" calcext:value-type="string">
            <text:p>dctype:Image</text:p>
          </table:table-cell>
          <table:table-cell table:style-name="ce2" office:value-type="string" calcext:value-type="string">
            <text:p>Harvey Dumont and Pauline Poucachiche Wabanonik | Harvey Dumont et Pauline Poucachiche Wabanonik</text:p>
          </table:table-cell>
          <table:table-cell table:style-name="ce2"/>
          <table:table-cell table:style-name="ce2" office:value-type="string" calcext:value-type="string">
            <text:p>31834 | 31835 | 31854 | 31855</text:p>
          </table:table-cell>
          <table:table-cell table:style-name="ce2" office:value-type="string" calcext:value-type="string">
            <text:p>Tikinagan made by Salomon Michel. | Photographie de deux bébés dans des porte-bébés montés sur des traîneaux. Les porte-bébés ont été fabriqués par Salomon Mich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3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42</text:p>
          </table:table-cell>
          <table:table-cell table:style-name="ce2" office:value-type="string" calcext:value-type="string">
            <text:p>dctype:Image</text:p>
          </table:table-cell>
          <table:table-cell table:style-name="ce2" office:value-type="string" calcext:value-type="string">
            <text:p>Irène Jérôme and Joseph Wawatie's baby | Bébé d'Irène Jérôme et de Joseph Wawatie </text:p>
          </table:table-cell>
          <table:table-cell table:style-name="ce2"/>
          <table:table-cell table:style-name="ce2" office:value-type="string" calcext:value-type="string">
            <text:p>31854 | 31855</text:p>
          </table:table-cell>
          <table:table-cell table:style-name="ce2" office:value-type="string" calcext:value-type="string">
            <text:p>Photographie d'un bébé dans un porte-bébé. Enfant d'Irène Jérôme et de Joseph Wawatie, qui habitent à Rapid Lak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rène Jérôme and Joseph Wawatie's baby, living in Rapid Lake [Bibliothèque et Archives nationales du Québec]</text:p>
            <text:p>Title changed, as it was too long and descriptive. | Bébé d'Irène Jérôme et de Joseph Wawatie qui habite à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3</text:p>
          </table:table-cell>
          <table:table-cell table:style-name="ce2" office:value-type="string" calcext:value-type="string">
            <text:p>dctype:Image</text:p>
          </table:table-cell>
          <table:table-cell table:style-name="ce2" office:value-type="string" calcext:value-type="string">
            <text:p>Maurice Wawatie</text:p>
          </table:table-cell>
          <table:table-cell table:style-name="ce2"/>
          <table:table-cell table:style-name="ce2" office:value-type="string" calcext:value-type="string">
            <text:p>31819 | 31847</text:p>
          </table:table-cell>
          <table:table-cell table:style-name="ce2" office:value-type="string" calcext:value-type="string">
            <text:p>Maurice Wawatie was an important proponent of the anicinabek back-to-basics approach. He supported the complete elimination of outside influences, including alcohol. He was an ardent defender of this line of thought until 1980. He joined forces with the Mathenas of Hearst, Ontario. | Maurice Wawatie était un promoteur important du retour aux sources (notamment religieuses) anicinabek. Il était pour l'élimination complète d'influences extérieures, dont l'alcool. Il se fit ardent défenseur de ce courant de pensée jusqu'en 1980. Il s'est associé dans cette démarche à des Mathenas de Hearst, Ontari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3.nipakanatik.org/s/nipakanatik-en/item/5744</text:p>
          </table:table-cell>
          <table:table-cell table:style-name="ce2" office:value-type="string" calcext:value-type="string">
            <text:p>dctype:Image</text:p>
          </table:table-cell>
          <table:table-cell table:style-name="ce2" office:value-type="string" calcext:value-type="string">
            <text:p>Joseph Dumont holding a puppy | Joseph Dumont tenant un chiot</text:p>
          </table:table-cell>
          <table:table-cell table:style-name="ce2"/>
          <table:table-cell table:style-name="ce2" office:value-type="string" calcext:value-type="string">
            <text:p>31819 | 31841 | 31847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too generic. | Joseph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5</text:p>
          </table:table-cell>
          <table:table-cell table:style-name="ce2" office:value-type="string" calcext:value-type="string">
            <text:p>dctype:Image</text:p>
          </table:table-cell>
          <table:table-cell table:style-name="ce2" office:value-type="string" calcext:value-type="string">
            <text:p>Waiting | Dans l'attente</text:p>
          </table:table-cell>
          <table:table-cell table:style-name="ce2"/>
          <table:table-cell table:style-name="ce2" office:value-type="string" calcext:value-type="string">
            <text:p>31851</text:p>
          </table:table-cell>
          <table:table-cell table:style-name="ce2" office:value-type="string" calcext:value-type="string">
            <text:p>Photo of a group of people sitting next to a lake, carrying luggages, waiting for a departure or during an arrival. On the picture are Eva Poucachiche, Kokom Ténès (Thérèse), Pauline (Dumont) Papatie and Philomène (Poucachiche) Dumont. | Photographie d'un groupe de personnes assises au bord d'un lac avec des bagages, dans l'attente d'un départ ou à l'arrivée.</text:p>
            <text:p>On peut voir sur la photo Eva Poucachiche, Kokom Ténès (Thérèse), Pauline (Dumont) Papati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0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Kokom Ténès (Thérèse), Pauline (Dumont) Papatie and Philomène (Poucachiche) Dumont [Bibliothèque et Archives nationales du Québec]</text:p>
            <text:p>Title changed, as it was too long. | Eva Poucachiche, Kokom Ténès (Thérèse), Pauline (Dumont) Papatie et Philomène (Poucachiche) Dumont [Bibliothèque et Archives nationales du Québec]</text:p>
            <text:p>Titre changé, car il était trop long.</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6</text:p>
          </table:table-cell>
          <table:table-cell table:style-name="ce2" office:value-type="string" calcext:value-type="string">
            <text:p>dctype:Image</text:p>
          </table:table-cell>
          <table:table-cell table:style-name="ce2" office:value-type="string" calcext:value-type="string">
            <text:p>In the swamp | Dans le marécage</text:p>
          </table:table-cell>
          <table:table-cell table:style-name="ce2"/>
          <table:table-cell table:style-name="ce2" office:value-type="string" calcext:value-type="string">
            <text:p>31819 | 31828 | 31847</text:p>
          </table:table-cell>
          <table:table-cell table:style-name="ce2" office:value-type="string" calcext:value-type="string">
            <text:p>La notice d'orgine indique "Lac Simon - Nouvel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1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c Simon in the "swamp" [Bibliothèque et Archives nationales du Québec]</text:p>
            <text:p>Title changed, as it was too descriptive. | Lac Simon dans le "swamp" [Bibliothèque et Archives nationales du Québec]</text:p>
            <text:p>Titre changé, car il était trop descrip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7</text:p>
          </table:table-cell>
          <table:table-cell table:style-name="ce2" office:value-type="string" calcext:value-type="string">
            <text:p>dctype:Image</text:p>
          </table:table-cell>
          <table:table-cell table:style-name="ce2" office:value-type="string" calcext:value-type="string">
            <text:p>By a lake | Au bord d'un lac</text:p>
          </table:table-cell>
          <table:table-cell table:style-name="ce2"/>
          <table:table-cell table:style-name="ce2" office:value-type="string" calcext:value-type="string">
            <text:p>3181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3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Réservoir Dozois [Bibliothèque et Archives nationales du Québec] </text:p>
            <text:p>Title changed because it was approximate. | Réservoir Dozois [Bibliothèque et Archives nationales du Québec] </text:p>
            <text:p>Titre changé, car il étai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48</text:p>
          </table:table-cell>
          <table:table-cell table:style-name="ce2" office:value-type="string" calcext:value-type="string">
            <text:p>dctype:Image</text:p>
          </table:table-cell>
          <table:table-cell table:style-name="ce2" office:value-type="string" calcext:value-type="string">
            <text:p>Johnny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9</text:p>
          </table:table-cell>
          <table:table-cell table:style-name="ce2" office:value-type="string" calcext:value-type="string">
            <text:p>dctype:Image</text:p>
          </table:table-cell>
          <table:table-cell table:style-name="ce2" office:value-type="string" calcext:value-type="string">
            <text:p>Kitiganik women | Femmes de Kitiganik</text:p>
          </table:table-cell>
          <table:table-cell table:style-name="ce2"/>
          <table:table-cell table:style-name="ce2" office:value-type="string" calcext:value-type="string">
            <text:p>31833 | 31834 | 31835 | 31838 | 3184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50</text:p>
          </table:table-cell>
          <table:table-cell table:style-name="ce2" office:value-type="string" calcext:value-type="string">
            <text:p>dctype:Image</text:p>
          </table:table-cell>
          <table:table-cell table:style-name="ce2" office:value-type="string" calcext:value-type="string">
            <text:p>William and Sanah | William et Sanah</text:p>
          </table:table-cell>
          <table:table-cell table:style-name="ce2"/>
          <table:table-cell table:style-name="ce2" office:value-type="string" calcext:value-type="string">
            <text:p>31819 | 31901</text:p>
          </table:table-cell>
          <table:table-cell table:style-name="ce2" office:value-type="string" calcext:value-type="string">
            <text:p>Photographie de William Wabamoose (du village de Clova) et sa femme Sanah (de Rapid Lake). William est marié en seconde noce avec Sanah.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9 [BAnQ]</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William Wabamoose de Clova, marié en secondes noces à Sanah de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751</text:p>
          </table:table-cell>
          <table:table-cell table:style-name="ce2" office:value-type="string" calcext:value-type="string">
            <text:p>dctype:Image</text:p>
          </table:table-cell>
          <table:table-cell table:style-name="ce2" office:value-type="string" calcext:value-type="string">
            <text:p>Pierre Wawati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752</text:p>
          </table:table-cell>
          <table:table-cell table:style-name="ce2" office:value-type="string" calcext:value-type="string">
            <text:p>dctype:Image</text:p>
          </table:table-cell>
          <table:table-cell table:style-name="ce2" office:value-type="string" calcext:value-type="string">
            <text:p>Michel Poucachiche</text:p>
          </table:table-cell>
          <table:table-cell table:style-name="ce2"/>
          <table:table-cell table:style-name="ce2" office:value-type="string" calcext:value-type="string">
            <text:p>31818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53</text:p>
          </table:table-cell>
          <table:table-cell table:style-name="ce2" office:value-type="string" calcext:value-type="string">
            <text:p>dctype:Image</text:p>
          </table:table-cell>
          <table:table-cell table:style-name="ce2" office:value-type="string" calcext:value-type="string">
            <text:p>Joseph Kejick et sa femme Anna | Joseph Kejick and his wife Anna</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54</text:p>
          </table:table-cell>
          <table:table-cell table:style-name="ce2" office:value-type="string" calcext:value-type="string">
            <text:p>dctype:Image</text:p>
          </table:table-cell>
          <table:table-cell table:style-name="ce2" office:value-type="string" calcext:value-type="string">
            <text:p>Misewin</text:p>
          </table:table-cell>
          <table:table-cell table:style-name="ce2"/>
          <table:table-cell table:style-name="ce2" office:value-type="string" calcext:value-type="string">
            <text:p>31834 | 31840 | 31841</text:p>
          </table:table-cell>
          <table:table-cell table:style-name="ce2" office:value-type="string" calcext:value-type="string">
            <text:p>Photographie d'un avion, avec des hommes et des chiens. Il s'agit probablement de l'avion de l'agent des affaires indiennes, qui s'est déplacé pour quelque chose d'important.</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with dogs next to a plane [Bibliothèque et Archives nationales du Québec]</text:p>
            <text:p>Title changed, as it was too long and descriptive. | Des hommes avec des chiens à côté d’un av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55</text:p>
          </table:table-cell>
          <table:table-cell table:style-name="ce2" office:value-type="string" calcext:value-type="string">
            <text:p>dctype:Image</text:p>
          </table:table-cell>
          <table:table-cell table:style-name="ce2" office:value-type="string" calcext:value-type="string">
            <text:p>Dumont, Pien and Poucachiche families | Familles Dumont, Pien et Poucachiche</text:p>
          </table:table-cell>
          <table:table-cell table:style-name="ce2"/>
          <table:table-cell table:style-name="ce2" office:value-type="string" calcext:value-type="string">
            <text:p>31856 | 31905</text:p>
          </table:table-cell>
          <table:table-cell table:style-name="ce2" office:value-type="string" calcext:value-type="string">
            <text:p>Picture of kids from Dumont, Pien and Poucachiche families, playing cowboys. | Photographie d'enfants des familles Dumont, Pien et Poucachiche jouant aux cowboy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56</text:p>
          </table:table-cell>
          <table:table-cell table:style-name="ce2" office:value-type="string" calcext:value-type="string">
            <text:p>dctype:Image</text:p>
          </table:table-cell>
          <table:table-cell table:style-name="ce2" office:value-type="string" calcext:value-type="string">
            <text:p>Johnny and Georges Dumont | Johnny et Georges Dumont</text:p>
          </table:table-cell>
          <table:table-cell table:style-name="ce2"/>
          <table:table-cell table:style-name="ce2" office:value-type="string" calcext:value-type="string">
            <text:p>31856 | 31905</text:p>
          </table:table-cell>
          <table:table-cell table:style-name="ce2" office:value-type="string" calcext:value-type="string">
            <text:p>Picture of two kids, Johnny Dumont and Georges Dumont, playing cowboys. Picture taken at Louis Dumont's house. | Photographie de deux enfants, Johnny Dumont et Georges Dumont, jouant aux cowboys. La description originale mentionne qu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57</text:p>
          </table:table-cell>
          <table:table-cell table:style-name="ce2" office:value-type="string" calcext:value-type="string">
            <text:p>dctype:Image</text:p>
          </table:table-cell>
          <table:table-cell table:style-name="ce2" office:value-type="string" calcext:value-type="string">
            <text:p>PAGODIJIKE (Playing 45) | PAGODIJIKE (Jouer au 45)</text:p>
          </table:table-cell>
          <table:table-cell table:style-name="ce2"/>
          <table:table-cell table:style-name="ce2" office:value-type="string" calcext:value-type="string">
            <text:p>31989</text:p>
          </table:table-cell>
          <table:table-cell table:style-name="ce2" office:value-type="string" calcext:value-type="string">
            <text:p>Group of people playing "45", a card game that is still common today. | Groupe de personnes jouant au «45», un jeu de cartes encore courant aujourd'hui.</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 | Akines Papatie (description) | Anna Mapache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eu de cartes encore courant aujourd'hui : Le 45 [Bibliothèque et Archives nationales du Québec]</text:p>
            <text:p>Title changed, as it was too descriptive. | Jeu de cartes encore courant aujourd'hui : Le 45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58</text:p>
          </table:table-cell>
          <table:table-cell table:style-name="ce2" office:value-type="string" calcext:value-type="string">
            <text:p>dctype:Image</text:p>
          </table:table-cell>
          <table:table-cell table:style-name="ce2" office:value-type="string" calcext:value-type="string">
            <text:p>Qui sera au bâton?</text:p>
          </table:table-cell>
          <table:table-cell table:style-name="ce2"/>
          <table:table-cell table:style-name="ce2" office:value-type="string" calcext:value-type="string">
            <text:p>31905 | 3191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59</text:p>
          </table:table-cell>
          <table:table-cell table:style-name="ce2" office:value-type="string" calcext:value-type="string">
            <text:p>dctype:Image</text:p>
          </table:table-cell>
          <table:table-cell table:style-name="ce2" office:value-type="string" calcext:value-type="string">
            <text:p>Children and dogs | Des enfants et des chiens</text:p>
          </table:table-cell>
          <table:table-cell table:style-name="ce2"/>
          <table:table-cell table:style-name="ce2" office:value-type="string" calcext:value-type="string">
            <text:p>31819 | 31834 | 31841 | 31856</text:p>
          </table:table-cell>
          <table:table-cell table:style-name="ce2" office:value-type="string" calcext:value-type="string">
            <text:p>Photographie de quatre enfants s'amusant avec deux chiens dans la neige. Il s'agit des enfants de la famille Papatie et de Toby Anichinapéo.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amille Papatie and Toby Anichinapéo [Bibliothèque et Archives nationales du Québec]</text:p>
            <text:p>Title changed, as it was too descriptive. | Famille Papatie et Toby Anichinapéo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0</text:p>
          </table:table-cell>
          <table:table-cell table:style-name="ce2" office:value-type="string" calcext:value-type="string">
            <text:p>dctype:Image</text:p>
          </table:table-cell>
          <table:table-cell table:style-name="ce2" office:value-type="string" calcext:value-type="string">
            <text:p>A family in the forest | Une famille dans la forêt</text:p>
          </table:table-cell>
          <table:table-cell table:style-name="ce2"/>
          <table:table-cell table:style-name="ce2" office:value-type="string" calcext:value-type="string">
            <text:p>31819 | 31854 | 31885 | 31894 | 3190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amily [Bibliothèque et Archives nationales du Québec]</text:p>
            <text:p>Title changed, as it was repetitive and generic. | Une famill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61</text:p>
          </table:table-cell>
          <table:table-cell table:style-name="ce2" office:value-type="string" calcext:value-type="string">
            <text:p>dctype:Image</text:p>
          </table:table-cell>
          <table:table-cell table:style-name="ce2" office:value-type="string" calcext:value-type="string">
            <text:p>Man shooting a bow | Homme tirant à l'arc</text:p>
          </table:table-cell>
          <table:table-cell table:style-name="ce2"/>
          <table:table-cell table:style-name="ce2" office:value-type="string" calcext:value-type="string">
            <text:p>31809 | 31834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Un homme qui tient un arc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2</text:p>
          </table:table-cell>
          <table:table-cell table:style-name="ce2" office:value-type="string" calcext:value-type="string">
            <text:p>dctype:Image</text:p>
          </table:table-cell>
          <table:table-cell table:style-name="ce2" office:value-type="string" calcext:value-type="string">
            <text:p>Marie-Anne Papatie Mowatt</text:p>
          </table:table-cell>
          <table:table-cell table:style-name="ce2"/>
          <table:table-cell table:style-name="ce2" office:value-type="string" calcext:value-type="string">
            <text:p>31834 | 31854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Winter 1958 | Hiver 1958</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8</text:p>
          </table:table-cell>
          <table:table-cell table:style-name="ce2" table:number-columns-repeated="2"/>
        </table:table-row>
        <table:table-row table:style-name="ro1">
          <table:table-cell table:style-name="ce2" office:value-type="string" calcext:value-type="string">
            <text:p>https://dev3.nipakanatik.org/s/nipakanatik-en/item/5763</text:p>
          </table:table-cell>
          <table:table-cell table:style-name="ce2" office:value-type="string" calcext:value-type="string">
            <text:p>dctype:Image</text:p>
          </table:table-cell>
          <table:table-cell table:style-name="ce2" office:value-type="string" calcext:value-type="string">
            <text:p>A man hunting | Un homme à la chasse</text:p>
          </table:table-cell>
          <table:table-cell table:style-name="ce2"/>
          <table:table-cell table:style-name="ce2" office:value-type="string" calcext:value-type="string">
            <text:p>31834 | 31836 | 3184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amaged photo of snowshoes [Bibliothèque et Archives nationales du Québec]</text:p>
            <text:p>Title changed, as it was unrepresentative. | Photo de raquettes détériorée [Bibliothèque et Archives nationales du Québec]</text:p>
            <text:p>Titre changé, car il n'était pas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4</text:p>
          </table:table-cell>
          <table:table-cell table:style-name="ce2" office:value-type="string" calcext:value-type="string">
            <text:p>dctype:Image</text:p>
          </table:table-cell>
          <table:table-cell table:style-name="ce2" office:value-type="string" calcext:value-type="string">
            <text:p>Sleigh dogs | Chiens de traîneau</text:p>
          </table:table-cell>
          <table:table-cell table:style-name="ce2"/>
          <table:table-cell table:style-name="ce2" office:value-type="string" calcext:value-type="string">
            <text:p>31811 | 31834 | 31835 | 31838 | 318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5</text:p>
          </table:table-cell>
          <table:table-cell table:style-name="ce2" office:value-type="string" calcext:value-type="string">
            <text:p>dctype:Image</text:p>
          </table:table-cell>
          <table:table-cell table:style-name="ce2" office:value-type="string" calcext:value-type="string">
            <text:p>Three beaver skins | Trois peaux de castor</text:p>
          </table:table-cell>
          <table:table-cell table:style-name="ce2"/>
          <table:table-cell table:style-name="ce2" office:value-type="string" calcext:value-type="string">
            <text:p>31868 | 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6</text:p>
          </table:table-cell>
          <table:table-cell table:style-name="ce2" office:value-type="string" calcext:value-type="string">
            <text:p>dctype:Image</text:p>
          </table:table-cell>
          <table:table-cell table:style-name="ce2" office:value-type="string" calcext:value-type="string">
            <text:p>Angelique (Nottaway) Papatie</text:p>
          </table:table-cell>
          <table:table-cell table:style-name="ce2"/>
          <table:table-cell table:style-name="ce2" office:value-type="string" calcext:value-type="string">
            <text:p>31833 | 31866</text:p>
          </table:table-cell>
          <table:table-cell table:style-name="ce2" office:value-type="string" calcext:value-type="string">
            <text:p>Photographie d'une femme avec un ourson apprivoisé. 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7</text:p>
          </table:table-cell>
          <table:table-cell table:style-name="ce2" office:value-type="string" calcext:value-type="string">
            <text:p>dctype:Image</text:p>
          </table:table-cell>
          <table:table-cell table:style-name="ce2" office:value-type="string" calcext:value-type="string">
            <text:p>Men with dogs | Hommes avec des chiens</text:p>
          </table:table-cell>
          <table:table-cell table:style-name="ce2"/>
          <table:table-cell table:style-name="ce2" office:value-type="string" calcext:value-type="string">
            <text:p>31834 | 31841 | 31847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8</text:p>
          </table:table-cell>
          <table:table-cell table:style-name="ce2" office:value-type="string" calcext:value-type="string">
            <text:p>dctype:Image</text:p>
          </table:table-cell>
          <table:table-cell table:style-name="ce2" office:value-type="string" calcext:value-type="string">
            <text:p>Group of people with dogs | Groupe de personnes avec des chiens</text:p>
          </table:table-cell>
          <table:table-cell table:style-name="ce2"/>
          <table:table-cell table:style-name="ce2" office:value-type="string" calcext:value-type="string">
            <text:p>31819 | 31841</text:p>
          </table:table-cell>
          <table:table-cell table:style-name="ce2" office:value-type="string" calcext:value-type="string">
            <text:p>Picture of Philomène (Dumont) Poucachiche, Madeleine Isik and other unidentified people. | Photographie de Philomène (Dumont) Poucachiche, Madeleine Isik et d'autres personnes non identifié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Madeleine Isik and other unidentified people [Bibliothèque et Archives nationales du Québec]</text:p>
            <text:p>Title changed, as it was too long and descriptive. | Philomène (Dumont) Poucachiche, Madeleine Isik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9</text:p>
          </table:table-cell>
          <table:table-cell table:style-name="ce2" office:value-type="string" calcext:value-type="string">
            <text:p>dctype:Image</text:p>
          </table:table-cell>
          <table:table-cell table:style-name="ce2" office:value-type="string" calcext:value-type="string">
            <text:p>Poucachiche family | Famille Poucachiche</text:p>
          </table:table-cell>
          <table:table-cell table:style-name="ce2"/>
          <table:table-cell table:style-name="ce2" office:value-type="string" calcext:value-type="string">
            <text:p>31819 | 31866 | 31885</text:p>
          </table:table-cell>
          <table:table-cell table:style-name="ce2" office:value-type="string" calcext:value-type="string">
            <text:p>Photographie de la famille Poucachiche avec un ours. On gardait tout de l'ours : sa peau, sa fourrure,  son museau. On faisait du cuir avec sa peau. La chasse à l'ours était toutefois beaucoup plus rare. Dans les croyances, l'ours représente le grand-p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70</text:p>
          </table:table-cell>
          <table:table-cell table:style-name="ce2" office:value-type="string" calcext:value-type="string">
            <text:p>dctype:Image</text:p>
          </table:table-cell>
          <table:table-cell table:style-name="ce2" office:value-type="string" calcext:value-type="string">
            <text:p>Philomène (Dumont) Poucachiche holding a fish | Philomène (Dumont) Poucachiche tenant un poisson</text:p>
          </table:table-cell>
          <table:table-cell table:style-name="ce2"/>
          <table:table-cell table:style-name="ce2" office:value-type="string" calcext:value-type="string">
            <text:p>31819 | 31833 | 31842 | 3187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Bibliothèque et Archives nationales du Québec]</text:p>
            <text:p>Titre changed, as it was repetitive. | Philomène (Dumont) Poucachich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71</text:p>
          </table:table-cell>
          <table:table-cell table:style-name="ce2" office:value-type="string" calcext:value-type="string">
            <text:p>dctype:Image</text:p>
          </table:table-cell>
          <table:table-cell table:style-name="ce2" office:value-type="string" calcext:value-type="string">
            <text:p>Dumont family | Famille Dumont</text:p>
          </table:table-cell>
          <table:table-cell table:style-name="ce2"/>
          <table:table-cell table:style-name="ce2" office:value-type="string" calcext:value-type="string">
            <text:p>31885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2</text:p>
          </table:table-cell>
          <table:table-cell table:style-name="ce2" office:value-type="string" calcext:value-type="string">
            <text:p>dctype:Image</text:p>
          </table:table-cell>
          <table:table-cell table:style-name="ce2" office:value-type="string" calcext:value-type="string">
            <text:p>Dumont family during winter | Famille Dumont, l'hiver</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too generic. | Famille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3</text:p>
          </table:table-cell>
          <table:table-cell table:style-name="ce2" office:value-type="string" calcext:value-type="string">
            <text:p>dctype:Image</text:p>
          </table:table-cell>
          <table:table-cell table:style-name="ce2" office:value-type="string" calcext:value-type="string">
            <text:p>Two Dumont boys with a fur trader | Deux garçons Dumont avec un commerçant de fourrure</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approximate. | Famille Dumont [Bibliothèque et Archives nationales du Québec]</text:p>
            <text:p>Titre changé, car il était approxim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4</text:p>
          </table:table-cell>
          <table:table-cell table:style-name="ce2" office:value-type="string" calcext:value-type="string">
            <text:p>dctype:Image</text:p>
          </table:table-cell>
          <table:table-cell table:style-name="ce2" office:value-type="string" calcext:value-type="string">
            <text:p>Salomon Michel</text:p>
          </table:table-cell>
          <table:table-cell table:style-name="ce2"/>
          <table:table-cell table:style-name="ce2" office:value-type="string" calcext:value-type="string">
            <text:p>31842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74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5</text:p>
          </table:table-cell>
          <table:table-cell table:style-name="ce2" office:value-type="string" calcext:value-type="string">
            <text:p>dctype:Image</text:p>
          </table:table-cell>
          <table:table-cell table:style-name="ce2" office:value-type="string" calcext:value-type="string">
            <text:p>Tame bear cubs | Oursons apprivoisés</text:p>
          </table:table-cell>
          <table:table-cell table:style-name="ce2"/>
          <table:table-cell table:style-name="ce2" office:value-type="string" calcext:value-type="string">
            <text:p>31866</text:p>
          </table:table-cell>
          <table:table-cell table:style-name="ce2" office:value-type="string" calcext:value-type="string">
            <text:p>Picture of two cubs.</text:p>
            <text:p>Orphaned bear cubs could be domesticated as pets. In times of famine, bears could be eaten. | Photographie de deux oursons.</text:p>
            <text:p>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6</text:p>
          </table:table-cell>
          <table:table-cell table:style-name="ce2" office:value-type="string" calcext:value-type="string">
            <text:p>dctype:Image</text:p>
          </table:table-cell>
          <table:table-cell table:style-name="ce2" office:value-type="string" calcext:value-type="string">
            <text:p>A child and a bird | Un enfant et un oiseau</text:p>
          </table:table-cell>
          <table:table-cell table:style-name="ce2"/>
          <table:table-cell table:style-name="ce2" office:value-type="string" calcext:value-type="string">
            <text:p>31856 | 31859 | 31860</text:p>
          </table:table-cell>
          <table:table-cell table:style-name="ce2" office:value-type="string" calcext:value-type="string">
            <text:p>Photo of a child holding and looking at a bird's head. This may be a Dumont child. | Photographie d'un enfant tenant dans ses mains et regardant la tête d'un oiseau. Il s'agit peut-être d'un enfant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boy? [Bibliothèque et Archives nationales du Québec]</text:p>
            <text:p>Title changed, as it was approximate. | Un garçon Dumont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7</text:p>
          </table:table-cell>
          <table:table-cell table:style-name="ce2" office:value-type="string" calcext:value-type="string">
            <text:p>dctype:Image</text:p>
          </table:table-cell>
          <table:table-cell table:style-name="ce2" office:value-type="string" calcext:value-type="string">
            <text:p>Joseph and Louis Dumont | Joseph et Louis Dumont</text:p>
          </table:table-cell>
          <table:table-cell table:style-name="ce2"/>
          <table:table-cell table:style-name="ce2" office:value-type="string" calcext:value-type="string">
            <text:p>31806 | 31834 | 31841 | 31843 | 31895</text:p>
          </table:table-cell>
          <table:table-cell table:style-name="ce2" office:value-type="string" calcext:value-type="string">
            <text:p>Photograph of Joseph and Louis Dumont hunting.  The men hunted with rifles. Here they pose with the sled and dogs at rest. On the sled are snowshoes and the head of a moose. | Photographie de Joseph et Louis Dumont à la chasse.  Les hommes chassaient à la carabine. Ils posent ici avec le traîneau et les chiens au repos. Sur le traîneau, on peut voir des raquettes et la tête d'un orignal.</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8</text:p>
          </table:table-cell>
          <table:table-cell table:style-name="ce2" office:value-type="string" calcext:value-type="string">
            <text:p>dctype:Image</text:p>
          </table:table-cell>
          <table:table-cell table:style-name="ce2" office:value-type="string" calcext:value-type="string">
            <text:p>KI NTAMOSO8E8AK (they went moose hunting) | KI NTAMOSO8E8AK (Ils sont allé chasser l'orignal)</text:p>
          </table:table-cell>
          <table:table-cell table:style-name="ce2"/>
          <table:table-cell table:style-name="ce2" office:value-type="string" calcext:value-type="string">
            <text:p>31806 | 3184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 | Anna Mapachee (description) | Akines Papati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un orignial [Bibliothèque et Archives nationales du Québec]</text:p>
            <text:p>Titre changé, car il était erroné.</text:p>
          </table:table-cell>
          <table:table-cell table:style-name="ce2" table:number-columns-repeated="3"/>
          <table:table-cell table:style-name="ce2" office:value-type="string" calcext:value-type="string">
            <text:p>2025-07-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1</text:p>
          </table:table-cell>
          <table:table-cell table:style-name="ce2" office:value-type="string" calcext:value-type="string">
            <text:p>dctype:Image</text:p>
          </table:table-cell>
          <table:table-cell table:style-name="ce2" office:value-type="string" calcext:value-type="string">
            <text:p>Group of people next to a truck | Groupe de personnes à côté d'un camion</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3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next to a truck [Bibliothèque et Archives nationales du Québec]</text:p>
            <text:p>Title changed, as it was approximate. | Personnes à côté d'un camion [Bibliothèque et Archives nationales du Québec]</text:p>
            <text:p>Titre changé, car il était approximatif.</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2</text:p>
          </table:table-cell>
          <table:table-cell table:style-name="ce2" office:value-type="string" calcext:value-type="string">
            <text:p>dctype:Image</text:p>
          </table:table-cell>
          <table:table-cell table:style-name="ce2" office:value-type="string" calcext:value-type="string">
            <text:p>A truck about to leave | Camion sur le départ</text:p>
          </table:table-cell>
          <table:table-cell table:style-name="ce2"/>
          <table:table-cell table:style-name="ce2" office:value-type="string" calcext:value-type="string">
            <text:p>31811</text:p>
          </table:table-cell>
          <table:table-cell table:style-name="ce2" office:value-type="string" calcext:value-type="string">
            <text:p>Photographie d'un camion servant de portage pour les gens du grand lac Victoria et de leurs campements. Les camions servaient à tout transporter lors du déménagement (les chiens, les canots, les gens, etc.). </text:p>
            <text:p>Les personnes plus fragiles conme les ainées ou les jeunes mères voyageaient généralement en train.</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4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ion qui sert de portage des gens du grand lac Victoria avec leurs campements [Bibliothèque et Archives nationales du Québec]</text:p>
            <text:p>Title changed, as it was too long. | Camion qui sert de portage des gens du grand lac Victoria avec leurs campements [Bibliothèque et Archives nationales du Québec]</text:p>
            <text:p>Titre changé, car il était trop long.</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3</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table:table-cell table:style-name="ce2" office:value-type="string" calcext:value-type="string">
            <text:p>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ke [Bibliothèque et Archives nationales du Québec]</text:p>
            <text:p>Title changed for anicinabemowin name.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4</text:p>
          </table:table-cell>
          <table:table-cell table:style-name="ce2" office:value-type="string" calcext:value-type="string">
            <text:p>dctype:Image</text:p>
          </table:table-cell>
          <table:table-cell table:style-name="ce2" office:value-type="string" calcext:value-type="string">
            <text:p>Quadruple wedding | Quadruple mariage</text:p>
          </table:table-cell>
          <table:table-cell table:style-name="ce2"/>
          <table:table-cell table:style-name="ce2" office:value-type="string" calcext:value-type="string">
            <text:p>31819 | 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1</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5</text:p>
          </table:table-cell>
          <table:table-cell table:style-name="ce2" office:value-type="string" calcext:value-type="string">
            <text:p>dctype:Image</text:p>
          </table:table-cell>
          <table:table-cell table:style-name="ce2" office:value-type="string" calcext:value-type="string">
            <text:p>Grand Lac Victoria | Au Grand lac Victoria</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6</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4 | 31838 | 31857</text:p>
          </table:table-cell>
          <table:table-cell table:style-name="ce2" office:value-type="string" calcext:value-type="string">
            <text:p>Picture of Maria (Mani) Papatie Michel with her bark dishes, in front of the cedar sugar shack. Mani is wearing mittens, probably ready to gather snow for taffy. Picture taken at the top of the Rivière Camitogama hill, passing Lac Gravigny. | Photographie de Maria (Mani) Papatie Michel avec ses plats d'écorce, devant la cabane en cèdre, pour les sucres. Mani porte des mitaines, probablement prête à ramasser de la neige pour déguster de la tire. Photographie prise en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3.nipakanatik.org/s/nipakanatik-en/item/5787</text:p>
          </table:table-cell>
          <table:table-cell table:style-name="ce2" office:value-type="string" calcext:value-type="string">
            <text:p>dctype:Image</text:p>
          </table:table-cell>
          <table:table-cell table:style-name="ce2" office:value-type="string" calcext:value-type="string">
            <text:p>Hudson's Bay store at Senneterre | Magasin de la Baie d'Hudson de Senneterre</text:p>
          </table:table-cell>
          <table:table-cell table:style-name="ce2"/>
          <table:table-cell table:style-name="ce2" office:value-type="string" calcext:value-type="string">
            <text:p>3189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788</text:p>
          </table:table-cell>
          <table:table-cell table:style-name="ce2" office:value-type="string" calcext:value-type="string">
            <text:p>dctype:Image</text:p>
          </table:table-cell>
          <table:table-cell table:style-name="ce2" office:value-type="string" calcext:value-type="string">
            <text:p>Foresters' house and stable | Maison et écurie des exploitants forestiers</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9</text:p>
          </table:table-cell>
          <table:table-cell table:style-name="ce2" office:value-type="string" calcext:value-type="string">
            <text:p>dctype:Image</text:p>
          </table:table-cell>
          <table:table-cell table:style-name="ce2" office:value-type="string" calcext:value-type="string">
            <text:p>On a dock | Sur un quai</text:p>
          </table:table-cell>
          <table:table-cell table:style-name="ce2"/>
          <table:table-cell table:style-name="ce2" office:value-type="string" calcext:value-type="string">
            <text:p>31851 | 31856</text:p>
          </table:table-cell>
          <table:table-cell table:style-name="ce2" office:value-type="string" calcext:value-type="string">
            <text:p>Photographie de Louis Dumont, Pauline (Dumont) Papatie, Cécile (Brazeau) Anichinapéo et d'autres personnes non identifiées, sur un quai. Le groupe pose à côté des bateaux de commerçants.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ouis Dumont, Pauline (Dumont) Papatie, Cécile (Brazeau) Anichinapéo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1</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33 | 31857</text:p>
          </table:table-cell>
          <table:table-cell table:style-name="ce2" office:value-type="string" calcext:value-type="string">
            <text:p>Photo of Maria (Mani) Papatie-Michel during sugaring season. Picture taken at the top of the Rivière Camitogama, passing Lac Gravigny. | Photographie de Maria (Mani) Papatie-Michel aux sucres, dans le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64</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2</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33 | 31873</text:p>
          </table:table-cell>
          <table:table-cell table:style-name="ce2" office:value-type="string" calcext:value-type="string">
            <text:p>Photo of Philomène (Dumont) Poucachiche with chickens. | Photographie de Philomène (Dumont) Poucachiche avec des pou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93</text:p>
          </table:table-cell>
          <table:table-cell table:style-name="ce2" office:value-type="string" calcext:value-type="string">
            <text:p>dctype:Image</text:p>
          </table:table-cell>
          <table:table-cell table:style-name="ce2" office:value-type="string" calcext:value-type="string">
            <text:p>Man in suit | Un homme en complet</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4</text:p>
          </table:table-cell>
          <table:table-cell table:style-name="ce2" office:value-type="string" calcext:value-type="string">
            <text:p>dctype:Image</text:p>
          </table:table-cell>
          <table:table-cell table:style-name="ce2" office:value-type="string" calcext:value-type="string">
            <text:p>A boy with a baby | Un garçon avec un bébé</text:p>
          </table:table-cell>
          <table:table-cell table:style-name="ce2"/>
          <table:table-cell table:style-name="ce2" office:value-type="string" calcext:value-type="string">
            <text:p>31819 | 31834 | 31854 | 31855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with a baby carrier [Bibliothèque et Archives nationales du Québec]</text:p>
            <text:p>Title changed, as it was incorrect. | Une femme avec un porte-bébé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95</text:p>
          </table:table-cell>
          <table:table-cell table:style-name="ce2" office:value-type="string" calcext:value-type="string">
            <text:p>dctype:Image</text:p>
          </table:table-cell>
          <table:table-cell table:style-name="ce2" office:value-type="string" calcext:value-type="string">
            <text:p>Mable Dumont</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6</text:p>
          </table:table-cell>
          <table:table-cell table:style-name="ce2" office:value-type="string" calcext:value-type="string">
            <text:p>dctype:Image</text:p>
          </table:table-cell>
          <table:table-cell table:style-name="ce2" office:value-type="string" calcext:value-type="string">
            <text:p>Two girls playing | Deux jeunes filles qui jouent</text:p>
          </table:table-cell>
          <table:table-cell table:style-name="ce2"/>
          <table:table-cell table:style-name="ce2" office:value-type="string" calcext:value-type="string">
            <text:p>31856 | 3190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he game [Bibliothèque et Archives nationales du Québec]</text:p>
            <text:p>Title changed, as it was too generic. | Le jeu [Bibliothèque et Archives nationales du Québec]</text:p>
            <text:p>Titre changé, car il était trop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7</text:p>
          </table:table-cell>
          <table:table-cell table:style-name="ce2" office:value-type="string" calcext:value-type="string">
            <text:p>dctype:Image</text:p>
          </table:table-cell>
          <table:table-cell table:style-name="ce2" office:value-type="string" calcext:value-type="string">
            <text:p>Woman in dress | Une femme en rob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repetitive and generic. | Une femm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b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8</text:p>
          </table:table-cell>
          <table:table-cell table:style-name="ce2" office:value-type="string" calcext:value-type="string">
            <text:p>dctype:Image</text:p>
          </table:table-cell>
          <table:table-cell table:style-name="ce2" office:value-type="string" calcext:value-type="string">
            <text:p>Doria (Wawatie) Dumont before her wedding | Doria (Wawatie) Dumont avant son mariag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3.nipakanatik.org/s/nipakanatik-en/item/5799</text:p>
          </table:table-cell>
          <table:table-cell table:style-name="ce2" office:value-type="string" calcext:value-type="string">
            <text:p>dctype:Image</text:p>
          </table:table-cell>
          <table:table-cell table:style-name="ce2" office:value-type="string" calcext:value-type="string">
            <text:p>Madeleine Michel Brazeau</text:p>
          </table:table-cell>
          <table:table-cell table:style-name="ce2"/>
          <table:table-cell table:style-name="ce2" office:value-type="string" calcext:value-type="string">
            <text:p>31819 | 31833 | 31834 | 31836</text:p>
          </table:table-cell>
          <table:table-cell table:style-name="ce2"/>
          <table:table-cell table:style-name="ce2" office:value-type="string" calcext:value-type="string">
            <text:p>Société de bien-être Kitcisakik | Bibliothèque et Archives nationales du Québec | Société de bien-être Kitcisakik | Bibliothèque et Archives nationales du Québec</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0</text:p>
          </table:table-cell>
          <table:table-cell table:style-name="ce2" office:value-type="string" calcext:value-type="string">
            <text:p>dctype:Image</text:p>
          </table:table-cell>
          <table:table-cell table:style-name="ce2" office:value-type="string" calcext:value-type="string">
            <text:p>Doria (Wawatie) Dumont and Agathe Poucachiche | Doria (Wawatie) Dumont et Agathe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30</text:p>
          </table:table-cell>
          <table:table-cell table:style-name="ce2" table:number-columns-repeated="2"/>
        </table:table-row>
        <table:table-row table:style-name="ro1">
          <table:table-cell table:style-name="ce2" office:value-type="string" calcext:value-type="string">
            <text:p>https://dev3.nipakanatik.org/s/nipakanatik-en/item/5801</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Poucachiche) Dumont [Bibliothèque et Archives nationales du Québec]</text:p>
            <text:p>Title changed, as it was unrepresentative. | Philomène (Poucachiche) Dumont [Bibliothèque et Archives nationales du Québec]</text:p>
            <text:p>Titre changé, car il n'était pas représentatif.</text:p>
          </table:table-cell>
          <table:table-cell table:style-name="ce2" office:value-type="string" calcext:value-type="string">
            <text:p>Around 1965 | Vers 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802</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8</text:p>
          </table:table-cell>
          <table:table-cell table:style-name="ce2" office:value-type="string" calcext:value-type="string">
            <text:p>Maria (Mani) Papatie-Michel in front of Toby Anichinapeo's house. | Photographie de Maria (Mani) Papatie-Michel, devant la maison de Toby Anichinape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3.nipakanatik.org/s/nipakanatik-en/item/5803</text:p>
          </table:table-cell>
          <table:table-cell table:style-name="ce2" office:value-type="string" calcext:value-type="string">
            <text:p>dctype:Image</text:p>
          </table:table-cell>
          <table:table-cell table:style-name="ce2" office:value-type="string" calcext:value-type="string">
            <text:p>Pizam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804</text:p>
          </table:table-cell>
          <table:table-cell table:style-name="ce2" office:value-type="string" calcext:value-type="string">
            <text:p>dctype:Image</text:p>
          </table:table-cell>
          <table:table-cell table:style-name="ce2" office:value-type="string" calcext:value-type="string">
            <text:p>Three women by the water | Trois femmes au bord de l'eau</text:p>
          </table:table-cell>
          <table:table-cell table:style-name="ce2"/>
          <table:table-cell table:style-name="ce2" office:value-type="string" calcext:value-type="string">
            <text:p>31819 | 31833 | 31851</text:p>
          </table:table-cell>
          <table:table-cell table:style-name="ce2" office:value-type="string" calcext:value-type="string">
            <text:p>Picture of Salomé (Poucachiche) Brazeau, Chesy Poucachiche and another woman, sitting by the lake. | Photographie de Salomé (Poucachiche) Brazeau, Chesy Poucachiche et une autre femme, assises au bord d'un lac.</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Poucachiche and another woman [Bibliothèque et Archives nationales du Québec]</text:p>
            <text:p>Title changed, as it was too long and descriptive. | Salomé (Poucachiche) Brazeau, Chesy Poucachiche et une autre femm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5</text:p>
          </table:table-cell>
          <table:table-cell table:style-name="ce2" office:value-type="string" calcext:value-type="string">
            <text:p>dctype:Image</text:p>
          </table:table-cell>
          <table:table-cell table:style-name="ce2" office:value-type="string" calcext:value-type="string">
            <text:p>Group of people | Groupe de personnes</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6</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 | 3189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east [Bibliothèque et Archives nationales du Québec]</text:p>
            <text:p>Title changed for the term in anicinabemowin. | Un festin [Bibliothèque et Archives nationales du Québec]</text:p>
            <text:p>Titre remplacé par le terme en anicinabemowin.</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7</text:p>
          </table:table-cell>
          <table:table-cell table:style-name="ce2" office:value-type="string" calcext:value-type="string">
            <text:p>dctype:Image</text:p>
          </table:table-cell>
          <table:table-cell table:style-name="ce2" office:value-type="string" calcext:value-type="string">
            <text:p>Suzanne (Michel) Quabie</text:p>
          </table:table-cell>
          <table:table-cell table:style-name="ce2"/>
          <table:table-cell table:style-name="ce2" office:value-type="string" calcext:value-type="string">
            <text:p>31819 | 41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08</text:p>
          </table:table-cell>
          <table:table-cell table:style-name="ce2" office:value-type="string" calcext:value-type="string">
            <text:p>dctype:Image</text:p>
          </table:table-cell>
          <table:table-cell table:style-name="ce2" office:value-type="string" calcext:value-type="string">
            <text:p>Young man and children on a dog sleigh | Jeune homme et enfants sur un traîneau à chiens</text:p>
          </table:table-cell>
          <table:table-cell table:style-name="ce2"/>
          <table:table-cell table:style-name="ce2" office:value-type="string" calcext:value-type="string">
            <text:p>31811 | 31834 | 31841 | 31856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9</text:p>
          </table:table-cell>
          <table:table-cell table:style-name="ce2" office:value-type="string" calcext:value-type="string">
            <text:p>dctype:Image</text:p>
          </table:table-cell>
          <table:table-cell table:style-name="ce2" office:value-type="string" calcext:value-type="string">
            <text:p>Three women and one baby | Trois femmes et un bébé</text:p>
          </table:table-cell>
          <table:table-cell table:style-name="ce2"/>
          <table:table-cell table:style-name="ce2" office:value-type="string" calcext:value-type="string">
            <text:p>31819 | 31833 | 31854 | 31855</text:p>
          </table:table-cell>
          <table:table-cell table:style-name="ce2" office:value-type="string" calcext:value-type="string">
            <text:p>Picture of Lucie (Gunn) Papatie, Jeanne (Anichinapéo) Brazeau and two other people. | Photographie de Lucie (Gunn) Papatie, Jeanette (Anichinapéo) Brazeau et deux autres personn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ucie (Gunn) Papatie, Jeanette (Anichinapéo) Brazeau and two other people [Bibliothèque et Archives nationales du Québec]</text:p>
            <text:p>Title changed, as it was too long and descriptive. | Lucie (Gunn) Papatie, Jeanette (Anichinapéo) Brazeau et deux autres personn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0</text:p>
          </table:table-cell>
          <table:table-cell table:style-name="ce2" office:value-type="string" calcext:value-type="string">
            <text:p>dctype:Image</text:p>
          </table:table-cell>
          <table:table-cell table:style-name="ce2" office:value-type="string" calcext:value-type="string">
            <text:p>Funeral procession | Embarcation du cortège funèbre</text:p>
          </table:table-cell>
          <table:table-cell table:style-name="ce2"/>
          <table:table-cell table:style-name="ce2" office:value-type="string" calcext:value-type="string">
            <text:p>53</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uneral of Jonas Laurent Moise [Bibliothèque et Archives nationales du Québec]</text:p>
            <text:p>Title changed, as it was repetitive and approximate. | Enterrement de Jonas Laurent Moise [Bibliothèque et Archives nationales du Québec]</text:p>
            <text:p>Titre changé, car il était répétitif e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1</text:p>
          </table:table-cell>
          <table:table-cell table:style-name="ce2" office:value-type="string" calcext:value-type="string">
            <text:p>dctype:Image</text:p>
          </table:table-cell>
          <table:table-cell table:style-name="ce2" office:value-type="string" calcext:value-type="string">
            <text:p>Funeral procession in canoes | Cortège funèbre en canots</text:p>
          </table:table-cell>
          <table:table-cell table:style-name="ce2"/>
          <table:table-cell table:style-name="ce2" office:value-type="string" calcext:value-type="string">
            <text:p>53</text:p>
          </table:table-cell>
          <table:table-cell table:style-name="ce2" office:value-type="string" calcext:value-type="string">
            <text:p>Photographie du cortège funèbre en canots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AnQ]</text:p>
            <text:p>Titre changé, car il était répétitif.</text:p>
          </table:table-cell>
          <table:table-cell table:style-name="ce2" office:value-type="string" calcext:value-type="string">
            <text:p>1964</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2</text:p>
          </table:table-cell>
          <table:table-cell table:style-name="ce2" office:value-type="string" calcext:value-type="string">
            <text:p>dctype:Image</text:p>
          </table:table-cell>
          <table:table-cell table:style-name="ce2" office:value-type="string" calcext:value-type="string">
            <text:p>Funeral procession | Cortège funèbre</text:p>
          </table:table-cell>
          <table:table-cell table:style-name="ce2"/>
          <table:table-cell table:style-name="ce2" office:value-type="string" calcext:value-type="string">
            <text:p>31899</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ibliothèque et Archives nationales du Québec]</text:p>
            <text:p>Titre changé, car il était répétitif.</text:p>
          </table:table-cell>
          <table:table-cell table:style-name="ce2" office:value-type="string" calcext:value-type="string">
            <text:p>1965</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3</text:p>
          </table:table-cell>
          <table:table-cell table:style-name="ce2" office:value-type="string" calcext:value-type="string">
            <text:p>dctype:Image</text:p>
          </table:table-cell>
          <table:table-cell table:style-name="ce2" office:value-type="string" calcext:value-type="string">
            <text:p>Two men and one woman in front of a cabin | Deux hommes et une femme devant une caban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réquentations de Donat et de Mani au barrage Bourque [Bibliothèque et Archives nationales du Québec]</text:p>
            <text:p>Titre changé, car il étai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4</text:p>
          </table:table-cell>
          <table:table-cell table:style-name="ce2" office:value-type="string" calcext:value-type="string">
            <text:p>dctype:Image</text:p>
          </table:table-cell>
          <table:table-cell table:style-name="ce2" office:value-type="string" calcext:value-type="string">
            <text:p>Michel family | Famille Michel</text:p>
          </table:table-cell>
          <table:table-cell table:style-name="ce2"/>
          <table:table-cell table:style-name="ce2" office:value-type="string" calcext:value-type="string">
            <text:p>31839 | 31851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5</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6</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8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7</text:p>
          </table:table-cell>
          <table:table-cell table:style-name="ce2" office:value-type="string" calcext:value-type="string">
            <text:p>dctype:Image</text:p>
          </table:table-cell>
          <table:table-cell table:style-name="ce2" office:value-type="string" calcext:value-type="string">
            <text:p>Marie-Angèle Papatie | Marie-Angèle Papatie</text:p>
          </table:table-cell>
          <table:table-cell table:style-name="ce2"/>
          <table:table-cell table:style-name="ce2" office:value-type="string" calcext:value-type="string">
            <text:p>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7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it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8</text:p>
          </table:table-cell>
          <table:table-cell table:style-name="ce2" office:value-type="string" calcext:value-type="string">
            <text:p>dctype:Image</text:p>
          </table:table-cell>
          <table:table-cell table:style-name="ce2" office:value-type="string" calcext:value-type="string">
            <text:p>A group of people during winter | Un groupe en hiver</text:p>
          </table:table-cell>
          <table:table-cell table:style-name="ce2"/>
          <table:table-cell table:style-name="ce2" office:value-type="string" calcext:value-type="string">
            <text:p>31834 | 31841 | 31880</text:p>
          </table:table-cell>
          <table:table-cell table:style-name="ce2" office:value-type="string" calcext:value-type="string">
            <text:p>Photograph of a group of people with sled dogs, carrying blocks of ice for food preservation. | Photographie d'un groupe de personnes avec des chiens de traîneaux, transportant des blocs de glace pour la conservation des aliment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nufacture of ice for food preservation [Bibliothèque et Archives nationales du Québec]</text:p>
            <text:p>Title changed, as it was unrepresentative. | Fabrication de la glace pour la conservation des aliments [Bibliothèque et Archives nationales du Québec]</text:p>
            <text:p>Titre changé, car il n'était pas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9</text:p>
          </table:table-cell>
          <table:table-cell table:style-name="ce2" office:value-type="string" calcext:value-type="string">
            <text:p>dctype:Image</text:p>
          </table:table-cell>
          <table:table-cell table:style-name="ce2" office:value-type="string" calcext:value-type="string">
            <text:p>Denain Road | Chemin Denain</text:p>
          </table:table-cell>
          <table:table-cell table:style-name="ce2"/>
          <table:table-cell table:style-name="ce2" office:value-type="string" calcext:value-type="string">
            <text:p>31806 | 31843</text:p>
          </table:table-cell>
          <table:table-cell table:style-name="ce2" office:value-type="string" calcext:value-type="string">
            <text:p>Photographie d'un guide et d'un chasseu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2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0</text:p>
          </table:table-cell>
          <table:table-cell table:style-name="ce2" office:value-type="string" calcext:value-type="string">
            <text:p>dctype:Image</text:p>
          </table:table-cell>
          <table:table-cell table:style-name="ce2" office:value-type="string" calcext:value-type="string">
            <text:p>Tamed bear cub | Ourson apprivoisé</text:p>
          </table:table-cell>
          <table:table-cell table:style-name="ce2"/>
          <table:table-cell table:style-name="ce2" office:value-type="string" calcext:value-type="string">
            <text:p>31866</text:p>
          </table:table-cell>
          <table:table-cell table:style-name="ce2" office:value-type="string" calcext:value-type="string">
            <text:p>Photograph of a young man holding a bear cub. Orphaned bear cubs could be domesticated as pets. In times of famine, bears could be eaten. </text:p>
            <text:p>The children on the picture may be Isaac and Jacinthe Brazeau. | Photographie d'un jeune homme tenant un ourson. Il était possible de domestiquer les oursons orphelins comme animaux de compagnie. En cas de famine, on pouvait manger l'ours. </text:p>
            <text:p>Il s'agit peut-être d'Isaac et Jacinthe Brazeau.</text:p>
          </table:table-cell>
          <table:table-cell table:style-name="ce2" office:value-type="string" calcext:value-type="string">
            <text:p>Bibliothèque et Archives nationales du Québec (sharing) | Roger Wylde (description)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4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saac Brazeau and Jacinthe Brazeau ? [Bibliothèque et Archives nationales du Québec]</text:p>
            <text:p>Title changed, as it was approximate. | Isaac Brazeau et Jacinthe Brazeau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3.nipakanatik.org/s/nipakanatik-en/item/5822</text:p>
          </table:table-cell>
          <table:table-cell table:style-name="ce2" office:value-type="string" calcext:value-type="string">
            <text:p>dctype:Image</text:p>
          </table:table-cell>
          <table:table-cell table:style-name="ce2" office:value-type="string" calcext:value-type="string">
            <text:p>Jacob Papatie fishing | Jacob Papatie à la pêche</text:p>
          </table:table-cell>
          <table:table-cell table:style-name="ce2"/>
          <table:table-cell table:style-name="ce2" office:value-type="string" calcext:value-type="string">
            <text:p>31842 | 31847 | 31851 | 31870</text:p>
          </table:table-cell>
          <table:table-cell table:style-name="ce2" office:value-type="string" calcext:value-type="string">
            <text:p>Jacob Papatie by a lake, pike in hand. | Photographie de Jacob Papatie au bord d'un lac, un brochet à la main.</text:p>
          </table:table-cell>
          <table:table-cell table:style-name="ce2" office:value-type="string" calcext:value-type="string">
            <text:p>Bibliothèque et Archives nationales du Québec (sharing) | Société de bien-être Kitcisakik (sharing) | Bibliothèque et Archives nationales du Québec (partage) | Société de bien-être Kitcisakik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ob Papatie [Bibliothèque et Archives nationales du Québec]</text:p>
            <text:p>Title changed, as it was too generic. | Jacob Papatie [Bibliothèque et Archives nationales du Québec]</text:p>
            <text:p>Titre changé, car il était trop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823</text:p>
          </table:table-cell>
          <table:table-cell table:style-name="ce2" office:value-type="string" calcext:value-type="string">
            <text:p>dctype:Image</text:p>
          </table:table-cell>
          <table:table-cell table:style-name="ce2" office:value-type="string" calcext:value-type="string">
            <text:p>Two women and two men during winter | Deux femmes et deux hommes, l'hiver</text:p>
          </table:table-cell>
          <table:table-cell table:style-name="ce2"/>
          <table:table-cell table:style-name="ce2" office:value-type="string" calcext:value-type="string">
            <text:p>31819 | 31834</text:p>
          </table:table-cell>
          <table:table-cell table:style-name="ce2" office:value-type="string" calcext:value-type="string">
            <text:p>Photo of Salomé (Poucachiche) Brazeau, Chesy Wiscutie, Denis Poucachiche and Harry Poucachiche. | Photographie de Salomé (Poucachiche) Brazeau, Chesy Wiscutie, Denis Poucachiche et Harry Poucachi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Wiscutie, Denis Poucachiche and Harry Poucachiche [Bibliothèque et Archives nationales du Québec]</text:p>
            <text:p>Title changed, as it was too long and descriptive. | Salomé (Poucachiche) Brazeau, Chesy Wiscutie, Denis Poucachiche et Harry Poucachich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24</text:p>
          </table:table-cell>
          <table:table-cell table:style-name="ce2" office:value-type="string" calcext:value-type="string">
            <text:p>dctype:Image</text:p>
          </table:table-cell>
          <table:table-cell table:style-name="ce2" office:value-type="string" calcext:value-type="string">
            <text:p>Jacob Papatie</text:p>
          </table:table-cell>
          <table:table-cell table:style-name="ce2"/>
          <table:table-cell table:style-name="ce2" office:value-type="string" calcext:value-type="string">
            <text:p>31819 | 31847</text:p>
          </table:table-cell>
          <table:table-cell table:style-name="ce2" office:value-type="string" calcext:value-type="string">
            <text:p>Jacob Papatie dressed for mass. | Portrait de Jacob Papatie habillé pour la mess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table:table-cell table:style-name="ce2" office:value-type="string" calcext:value-type="string">
            <text:p>31819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26</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7</text:p>
          </table:table-cell>
          <table:table-cell table:style-name="ce2" office:value-type="string" calcext:value-type="string">
            <text:p>dctype:Image</text:p>
          </table:table-cell>
          <table:table-cell table:style-name="ce2" office:value-type="string" calcext:value-type="string">
            <text:p>Funeral of Joseph Michel | Enterrement de Joseph Michel</text:p>
          </table:table-cell>
          <table:table-cell table:style-name="ce2"/>
          <table:table-cell table:style-name="ce2" office:value-type="string" calcext:value-type="string">
            <text:p>31899</text:p>
          </table:table-cell>
          <table:table-cell table:style-name="ce2" office:value-type="string" calcext:value-type="string">
            <text:p>Joseph Michel's burial. A temporary plank grave was dug to await the thaw. | Photographie de l'enterrement de Joseph Michel. Une fosse temporaire faite de planches a été aménagée en attendant le dég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8</text:p>
          </table:table-cell>
          <table:table-cell table:style-name="ce2" office:value-type="string" calcext:value-type="string">
            <text:p>dctype:Image</text:p>
          </table:table-cell>
          <table:table-cell table:style-name="ce2" office:value-type="string" calcext:value-type="string">
            <text:p>Float parade | Défilé de chars allégoriques</text:p>
          </table:table-cell>
          <table:table-cell table:style-name="ce2" table:number-columns-repeated="2"/>
          <table:table-cell table:style-name="ce2" office:value-type="string" calcext:value-type="string">
            <text:p>Photographie d'un char allégorique sur lequel on peut voir un canot, des raquettes, un traineau et des wigwams en écorce. Des gens sont aussi présents, en habits traditionnel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2-1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9</text:p>
          </table:table-cell>
          <table:table-cell table:style-name="ce2" office:value-type="string" calcext:value-type="string">
            <text:p>dctype:Image</text:p>
          </table:table-cell>
          <table:table-cell table:style-name="ce2" office:value-type="string" calcext:value-type="string">
            <text:p>A mother and her baby | Une mère et son bébé</text:p>
          </table:table-cell>
          <table:table-cell table:style-name="ce2"/>
          <table:table-cell table:style-name="ce2" office:value-type="string" calcext:value-type="string">
            <text:p>31819 | 31854 | 31855 | 31881</text:p>
          </table:table-cell>
          <table:table-cell table:style-name="ce2" office:value-type="string" calcext:value-type="string">
            <text:p>Photographie de Betsy (Brazeau) Papatie et Yvonne-Nancy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Betsy (Brazeau) Papatie and Yvonne-Nancy Papatie [Bibliothèque et Archives nationales du Québec]</text:p>
            <text:p>Title changed, as it was too descriptive. | Betsy (Brazeau) Papatie et Yvonne-Nancy Papatie [Bibliothèque et Archives nationales du Québec]</text:p>
            <text:p>Titre changé, car il était trop descriptif.</text:p>
          </table:table-cell>
          <table:table-cell table:style-name="ce2" office:value-type="string" calcext:value-type="string">
            <text:p>1966</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830</text:p>
          </table:table-cell>
          <table:table-cell table:style-name="ce2" office:value-type="string" calcext:value-type="string">
            <text:p>dctype:Image</text:p>
          </table:table-cell>
          <table:table-cell table:style-name="ce2" office:value-type="string" calcext:value-type="string">
            <text:p>People taking the bus | Des gens allant prendre l'autobus</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1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from Rapid Lake going home after partying [Bibliothèque et Archives nationales du Québec]</text:p>
            <text:p>Title changed, as it was too long. | Des gens de Lac Rapide qui retournent chez eux après la fête [Bibliothèque et Archives nationales du Québec]</text:p>
            <text:p>Titre changé, car il était trop long.</text:p>
          </table:table-cell>
          <table:table-cell table:style-name="ce2" office:value-type="string" calcext:value-type="string">
            <text:p>1957</text:p>
          </table:table-cell>
          <table:table-cell table:style-name="ce2" table:number-columns-repeated="2"/>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5831</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34 | 31835 | 31838 | 31847 | 31850</text:p>
          </table:table-cell>
          <table:table-cell table:style-name="ce2" office:value-type="string" calcext:value-type="string">
            <text:p>Joseph Gunn at a winter camp. In a camp like this, half the cabins were built of wood, while the other half were made of cloth. You could finish building the cabin the next season, when the cold came, by adding wood to the top to replace the fabric.  | Photographie de Joseph Gunn dans un campemement d'hiver. Dans un tel campement, la moitié des cabanes étaient construites de bois, alors que l'autre moitié étaient faites de tissus. On pouvait  terminer la construction de la cabane à la prochaine saison, quand arrive le froid, en ajoutant du bois dans le haut pour remplacer le tissu.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32</text:p>
          </table:table-cell>
          <table:table-cell table:style-name="ce2" office:value-type="string" calcext:value-type="string">
            <text:p>dctype:Image</text:p>
          </table:table-cell>
          <table:table-cell table:style-name="ce2" office:value-type="string" calcext:value-type="string">
            <text:p>Annie and Joseph Gunn | Annie et Joseph Gunn</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33</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3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34</text:p>
          </table:table-cell>
          <table:table-cell table:style-name="ce2" office:value-type="string" calcext:value-type="string">
            <text:p>dctype:Image</text:p>
          </table:table-cell>
          <table:table-cell table:style-name="ce2" office:value-type="string" calcext:value-type="string">
            <text:p>Papatie and Gunn families | Familles Papatie et Gunn</text:p>
          </table:table-cell>
          <table:table-cell table:style-name="ce2"/>
          <table:table-cell table:style-name="ce2" office:value-type="string" calcext:value-type="string">
            <text:p>31819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3.nipakanatik.org/s/nipakanatik-en/item/5835</text:p>
          </table:table-cell>
          <table:table-cell table:style-name="ce2" office:value-type="string" calcext:value-type="string">
            <text:p>dctype:Image</text:p>
          </table:table-cell>
          <table:table-cell table:style-name="ce2" office:value-type="string" calcext:value-type="string">
            <text:p>Two babies | Deux bébés</text:p>
          </table:table-cell>
          <table:table-cell table:style-name="ce2"/>
          <table:table-cell table:style-name="ce2" office:value-type="string" calcext:value-type="string">
            <text:p>31819 | 31854 | 31855</text:p>
          </table:table-cell>
          <table:table-cell table:style-name="ce2" office:value-type="string" calcext:value-type="string">
            <text:p>Photographie de deux bébés dans des tikinagan. Un des deux enfants est la fille de Dominique Brazeau, et l'autre est le bébé de Dominique Pénoswa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nique Brazeau's girl and Dominique Pénosway's child [Bibliothèque et Archives nationales du Québec]</text:p>
            <text:p>Title changed, as it was too long. | Fille de Dominique Brazeau et enfant de Dominique Pénosway [Bibliothèque et Archives nationales du Québec]</text:p>
            <text:p>Titre changé, car il était trop long.</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36</text:p>
          </table:table-cell>
          <table:table-cell table:style-name="ce2" office:value-type="string" calcext:value-type="string">
            <text:p>dctype:Image</text:p>
          </table:table-cell>
          <table:table-cell table:style-name="ce2" office:value-type="string" calcext:value-type="string">
            <text:p>Bella Perra (Brazeau-Papatie) Gunn</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37</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59 [Bibliothèque et Archives nationales du Québec]</text:p>
          </table:table-cell>
          <table:table-cell table:style-name="ce2" table:number-columns-repeated="4"/>
          <table:table-cell table:style-name="ce2" office:value-type="string" calcext:value-type="string">
            <text:p>At Grand Lac, Hudson's Bay Company's building [Bibliothèque et Archives nationales du Québec]</text:p>
            <text:p>Title changed, as it was too general and unrepresentative. | Au grand lac, bâtiment de la compagnie de la Baie d'Hudson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1</text:p>
          </table:table-cell>
          <table:table-cell table:style-name="ce2" office:value-type="string" calcext:value-type="string">
            <text:p>dctype:Image</text:p>
          </table:table-cell>
          <table:table-cell table:style-name="ce2" office:value-type="string" calcext:value-type="string">
            <text:p>A baby in a tikinagan | Un bébé dans un tikinagan</text:p>
          </table:table-cell>
          <table:table-cell table:style-name="ce2" office:value-type="string" calcext:value-type="string">
            <text:p>Joseph Hermann Bolduc</text:p>
          </table:table-cell>
          <table:table-cell table:style-name="ce2" office:value-type="string" calcext:value-type="string">
            <text:p>41 | 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baby in a handcrafted baby carrier [Bibliothèque et Archives nationales du Québec]</text:p>
            <text:p>Title replaced by the Anicinabemowin term. | Un bébé dans un porte-bébé artisanal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table:number-columns-repeated="2" office:value-type="string" calcext:value-type="string">
            <text:p>31301</text:p>
          </table:table-cell>
          <table:table-cell table:style-name="ce2" table:number-columns-repeated="10"/>
        </table:table-row>
        <table:table-row table:style-name="ro1">
          <table:table-cell table:style-name="ce2" office:value-type="string" calcext:value-type="string">
            <text:p>https://dev3.nipakanatik.org/s/nipakanatik-en/item/6862</text:p>
          </table:table-cell>
          <table:table-cell table:style-name="ce2" office:value-type="string" calcext:value-type="string">
            <text:p>dctype:Image</text:p>
          </table:table-cell>
          <table:table-cell table:style-name="ce2" office:value-type="string" calcext:value-type="string">
            <text:p>Family in front of a cabin | Famille devant une cabane</text:p>
          </table:table-cell>
          <table:table-cell table:style-name="ce2" office:value-type="string" calcext:value-type="string">
            <text:p>Joseph Hermann Bolduc</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0</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6865</text:p>
          </table:table-cell>
          <table:table-cell table:style-name="ce2" office:value-type="string" calcext:value-type="string">
            <text:p>dctype:Image</text:p>
          </table:table-cell>
          <table:table-cell table:style-name="ce2" office:value-type="string" calcext:value-type="string">
            <text:p>Waterfront cabin and tents | Une cabane et des tentes sur le bord de l’eau</text:p>
          </table:table-cell>
          <table:table-cell table:style-name="ce2" office:value-type="string" calcext:value-type="string">
            <text:p>Joseph Hermann Bolduc</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6</text:p>
          </table:table-cell>
          <table:table-cell table:style-name="ce2" office:value-type="string" calcext:value-type="string">
            <text:p>dctype:Image</text:p>
          </table:table-cell>
          <table:table-cell table:style-name="ce2" office:value-type="string" calcext:value-type="string">
            <text:p>People in canoes | Gens en canot</text:p>
          </table:table-cell>
          <table:table-cell table:style-name="ce2" office:value-type="string" calcext:value-type="string">
            <text:p>Joseph Hermann Bolduc</text:p>
          </table:table-cell>
          <table:table-cell table:style-name="ce2" office:value-type="string" calcext:value-type="string">
            <text:p>31837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7</text:p>
          </table:table-cell>
          <table:table-cell table:style-name="ce2" office:value-type="string" calcext:value-type="string">
            <text:p>dctype:Image</text:p>
          </table:table-cell>
          <table:table-cell table:style-name="ce2" office:value-type="string" calcext:value-type="string">
            <text:p>Two children holding fish | Deux enfants qui tiennent des poissons</text:p>
          </table:table-cell>
          <table:table-cell table:style-name="ce2" office:value-type="string" calcext:value-type="string">
            <text:p>Joseph Hermann Bolduc</text:p>
          </table:table-cell>
          <table:table-cell table:style-name="ce2" office:value-type="string" calcext:value-type="string">
            <text:p>31819 | 31842 | 31856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hild holding fish [Bibliothèque et Archives nationales du Québec]</text:p>
            <text:p>Title changed as it was incorrect. | Un enfant qui tient des poissons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8</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9</text:p>
          </table:table-cell>
          <table:table-cell table:style-name="ce2" office:value-type="string" calcext:value-type="string">
            <text:p>dctype:Image</text:p>
          </table:table-cell>
          <table:table-cell table:style-name="ce2" office:value-type="string" calcext:value-type="string">
            <text:p>Two girls | Deux fillett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0</text:p>
          </table:table-cell>
          <table:table-cell table:style-name="ce2" office:value-type="string" calcext:value-type="string">
            <text:p>dctype:Image</text:p>
          </table:table-cell>
          <table:table-cell table:style-name="ce2" office:value-type="string" calcext:value-type="string">
            <text:p>Three men in front of a fall | Trois hommes devant 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1</text:p>
          </table:table-cell>
          <table:table-cell table:style-name="ce2" office:value-type="string" calcext:value-type="string">
            <text:p>dctype:Image</text:p>
          </table:table-cell>
          <table:table-cell table:style-name="ce2" office:value-type="string" calcext:value-type="string">
            <text:p>Three men next to a 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2</text:p>
          </table:table-cell>
          <table:table-cell table:style-name="ce2" office:value-type="string" calcext:value-type="string">
            <text:p>dctype:Image</text:p>
          </table:table-cell>
          <table:table-cell table:style-name="ce2" office:value-type="string" calcext:value-type="string">
            <text:p>Group of women | Groupe de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3</text:p>
          </table:table-cell>
          <table:table-cell table:style-name="ce2" office:value-type="string" calcext:value-type="string">
            <text:p>dctype:Image</text:p>
          </table:table-cell>
          <table:table-cell table:style-name="ce2" office:value-type="string" calcext:value-type="string">
            <text:p>Three kids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replaced by the Anicinabemowin term. | Une fille [Bibliothèque et Archives nationales du Québec]</text:p>
            <text:p>Titre remplacé par le terme en anicinabemowin.</text:p>
          </table:table-cell>
          <table:table-cell table:style-name="ce2" office:value-type="string" calcext:value-type="string">
            <text:p>1939-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5</text:p>
          </table:table-cell>
          <table:table-cell table:style-name="ce2" office:value-type="string" calcext:value-type="string">
            <text:p>dctype:Image</text:p>
          </table:table-cell>
          <table:table-cell table:style-name="ce2" office:value-type="string" calcext:value-type="string">
            <text:p>Two children | Deux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2</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changed as it was incorrect. | Une fille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6</text:p>
          </table:table-cell>
          <table:table-cell table:style-name="ce2" office:value-type="string" calcext:value-type="string">
            <text:p>dctype:Image</text:p>
          </table:table-cell>
          <table:table-cell table:style-name="ce2" office:value-type="string" calcext:value-type="string">
            <text:p>Two men at Turner Rapids | Deux hommes aux rapides Turner</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office:value-type="string" calcext:value-type="string">
            <text:p>Two men at Turner Rapids, on the Kipawa River above Lake Brennan. | Deux hommes aux rapides Turner, sur la rivière Kipawa en amont du Lac Brennan.</text:p>
          </table:table-cell>
          <table:table-cell table:style-name="ce2" office:value-type="string" calcext:value-type="string">
            <text:p>Bibliothèque et Archives nationales du Québec (sharing) | Bibliothèque et Archives nationales du Québec (partage) | J.-L. Fournier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5-2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404 | 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7</text:p>
          </table:table-cell>
          <table:table-cell table:style-name="ce2" office:value-type="string" calcext:value-type="string">
            <text:p>dctype:Image</text:p>
          </table:table-cell>
          <table:table-cell table:style-name="ce2" office:value-type="string" calcext:value-type="string">
            <text:p>A group in front of a church | Un groupe devant une église</text:p>
          </table:table-cell>
          <table:table-cell table:style-name="ce2" office:value-type="string" calcext:value-type="string">
            <text:p>Joseph Hermann Bolduc</text:p>
          </table:table-cell>
          <table:table-cell table:style-name="ce2" office:value-type="string" calcext:value-type="string">
            <text:p>31819 | 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8</text:p>
          </table:table-cell>
          <table:table-cell table:style-name="ce2" office:value-type="string" calcext:value-type="string">
            <text:p>dctype:Image</text:p>
          </table:table-cell>
          <table:table-cell table:style-name="ce2" office:value-type="string" calcext:value-type="string">
            <text:p>A person next to a river | Une personne à côté d’une rivière</text:p>
          </table:table-cell>
          <table:table-cell table:style-name="ce2" office:value-type="string" calcext:value-type="string">
            <text:p>Joseph Hermann Bolduc</text:p>
          </table:table-cell>
          <table:table-cell table:style-name="ce2" office:value-type="string" calcext:value-type="string">
            <text:p>3183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9</text:p>
          </table:table-cell>
          <table:table-cell table:style-name="ce2" office:value-type="string" calcext:value-type="string">
            <text:p>dctype:Image</text:p>
          </table:table-cell>
          <table:table-cell table:style-name="ce2" office:value-type="string" calcext:value-type="string">
            <text:p>Cipicici</text:p>
          </table:table-cell>
          <table:table-cell table:style-name="ce2" office:value-type="string" calcext:value-type="string">
            <text:p>Joseph Hermann Bolduc</text:p>
          </table:table-cell>
          <table:table-cell table:style-name="ce2" office:value-type="string" calcext:value-type="string">
            <text:p>31837 | 3186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Small creek [Bibliothèque et Archives nationales du Québec]</text:p>
            <text:p>Title replaced bye the Anicinabemowin term. | Petit ruisseau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0</text:p>
          </table:table-cell>
          <table:table-cell table:style-name="ce2" office:value-type="string" calcext:value-type="string">
            <text:p>dctype:Image</text:p>
          </table:table-cell>
          <table:table-cell table:style-name="ce2" office:value-type="string" calcext:value-type="string">
            <text:p>Pawitik</text:p>
          </table:table-cell>
          <table:table-cell table:style-name="ce2" office:value-type="string" calcext:value-type="string">
            <text:p>Joseph Hermann Bolduc</text:p>
          </table:table-cell>
          <table:table-cell table:style-name="ce2" office:value-type="string" calcext:value-type="string">
            <text:p>31837 | 31874</text:p>
          </table:table-cell>
          <table:table-cell table:style-name="ce2" office:value-type="string" calcext:value-type="string">
            <text:p>Falls located in the upper Harricana river, where we reach our camps. In the winter, when we would portage on this river, we crossed many rapids. We would carry all of our stock, our canoes, etc. </text:p>
            <text:p/>
            <text:p>André Mowatt has crossed the whole Harricana river. A friend of his even succeeded crossing these kinds of falls with a motor canoe, achieving doing it without turning over! It was summer and there was not a lot of water. Even so, a list of all the rapids of Harricana river was made, 18 were indexed. | Chute se situant quelque part dans haut de la rivière Harricana, là où on peut se rendre à nos camps.  L'hiver, quand on faisait le portage sur cette rivière, on passait par plusieurs rapides. On portait tout notre « stock », nos canots, etc. </text:p>
            <text:p/>
            <text:p>André Mowatt a déjà traversé toute la rivière Harricana. Un ami à lui a même traversé ce type de chute avec avec un canot à moteur et a réussi à ne pas chavirer! C'était l'été et il n'y avait pas énormément d'eau. Par ailleurs, une liste des rapides présentes sur la rivière Harricana a déjà été faite et on en avait répertorié 18.</text:p>
          </table:table-cell>
          <table:table-cell table:style-name="ce2" office:value-type="string" calcext:value-type="string">
            <text:p>Bibliothèque et Archives nationales du Québec (sharing) | Pikogan elders committee (description) | Bibliothèque et Archives nationales du Québec (partage) | Comité des aîné·e·s de Pikog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Fall [Bibliothèque et Archives nationales du Québec]</text:p>
            <text:p>Title replaced buy the Anicinabemowin term. | Chute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1</text:p>
          </table:table-cell>
          <table:table-cell table:style-name="ce2" office:value-type="string" calcext:value-type="string">
            <text:p>dctype:Image</text:p>
          </table:table-cell>
          <table:table-cell table:style-name="ce2" office:value-type="string" calcext:value-type="string">
            <text:p>A dog next to a kid | Un chien à côté d’un enfant</text:p>
          </table:table-cell>
          <table:table-cell table:style-name="ce2" office:value-type="string" calcext:value-type="string">
            <text:p>Joseph Hermann Bolduc</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2</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3</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Woman [Bibliothèque et Archives nationales du Québec]</text:p>
            <text:p>Title replaced by the Anicinabemowin term.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4</text:p>
          </table:table-cell>
          <table:table-cell table:style-name="ce2" office:value-type="string" calcext:value-type="string">
            <text:p>dctype:Image</text:p>
          </table:table-cell>
          <table:table-cell table:style-name="ce2" office:value-type="string" calcext:value-type="string">
            <text:p>Sibi</text:p>
          </table:table-cell>
          <table:table-cell table:style-name="ce2" office:value-type="string" calcext:value-type="string">
            <text:p>Joseph Hermann Bolduc</text:p>
          </table:table-cell>
          <table:table-cell table:style-name="ce2" office:value-type="string" calcext:value-type="string">
            <text:p>31837 | 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0</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5</text:p>
          </table:table-cell>
          <table:table-cell table:style-name="ce2" office:value-type="string" calcext:value-type="string">
            <text:p>dctype:Image</text:p>
          </table:table-cell>
          <table:table-cell table:style-name="ce2" office:value-type="string" calcext:value-type="string">
            <text:p>A canoe next to a river | Un canot sur le bord d'une rivière</text:p>
          </table:table-cell>
          <table:table-cell table:style-name="ce2" office:value-type="string" calcext:value-type="string">
            <text:p>Joseph Hermann Bolduc</text:p>
          </table:table-cell>
          <table:table-cell table:style-name="ce2" office:value-type="string" calcext:value-type="string">
            <text:p>31837 | 31839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anoe alongside a river [Bibliothèque et Archives nationales du Québec]</text:p>
            <text:p>Title changed as it was ambiguous. | Un canoë accoté d'une rivière [Bibliothèque et Archives nationales du Québec]</text:p>
            <text:p>Titre changé, car ambiguë.</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6</text:p>
          </table:table-cell>
          <table:table-cell table:style-name="ce2" office:value-type="string" calcext:value-type="string">
            <text:p>dctype:Image</text:p>
          </table:table-cell>
          <table:table-cell table:style-name="ce2" office:value-type="string" calcext:value-type="string">
            <text:p>Waterfront cabin and canoes | Cabane et canots sur le bord de l'eau</text:p>
          </table:table-cell>
          <table:table-cell table:style-name="ce2" office:value-type="string" calcext:value-type="string">
            <text:p>Joseph Hermann Bolduc</text:p>
          </table:table-cell>
          <table:table-cell table:style-name="ce2" office:value-type="string" calcext:value-type="string">
            <text:p>31838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7</text:p>
          </table:table-cell>
          <table:table-cell table:style-name="ce2" office:value-type="string" calcext:value-type="string">
            <text:p>dctype:Image</text:p>
          </table:table-cell>
          <table:table-cell table:style-name="ce2" office:value-type="string" calcext:value-type="string">
            <text:p>Waterfront cabin | Cabane sur le bord de l’eau</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8</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9</text:p>
          </table:table-cell>
          <table:table-cell table:style-name="ce2" office:value-type="string" calcext:value-type="string">
            <text:p>dctype:Image</text:p>
          </table:table-cell>
          <table:table-cell table:style-name="ce2" office:value-type="string" calcext:value-type="string">
            <text:p>A man in a canoe | Un homme dans un canot</text:p>
          </table:table-cell>
          <table:table-cell table:style-name="ce2" office:value-type="string" calcext:value-type="string">
            <text:p>Joseph Hermann Bolduc</text:p>
          </table:table-cell>
          <table:table-cell table:style-name="ce2" office:value-type="string" calcext:value-type="string">
            <text:p>31837 | 31839 | 3184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0</text:p>
          </table:table-cell>
          <table:table-cell table:style-name="ce2" office:value-type="string" calcext:value-type="string">
            <text:p>dctype:Image</text:p>
          </table:table-cell>
          <table:table-cell table:style-name="ce2" office:value-type="string" calcext:value-type="string">
            <text:p>Three men next to a water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2</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3</text:p>
          </table:table-cell>
          <table:table-cell table:style-name="ce2" office:value-type="string" calcext:value-type="string">
            <text:p>dctype:Image</text:p>
          </table:table-cell>
          <table:table-cell table:style-name="ce2" office:value-type="string" calcext:value-type="string">
            <text:p>People in a canoe | Gens en canot</text:p>
          </table:table-cell>
          <table:table-cell table:style-name="ce2" office:value-type="string" calcext:value-type="string">
            <text:p>Joseph Hermann Bolduc</text:p>
          </table:table-cell>
          <table:table-cell table:style-name="ce2" office:value-type="string" calcext:value-type="string">
            <text:p>31837 | 31839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4</text:p>
          </table:table-cell>
          <table:table-cell table:style-name="ce2" office:value-type="string" calcext:value-type="string">
            <text:p>dctype:Image</text:p>
          </table:table-cell>
          <table:table-cell table:style-name="ce2" office:value-type="string" calcext:value-type="string">
            <text:p>A woman wearing a hat | Une femme portant un chapeau</text:p>
          </table:table-cell>
          <table:table-cell table:style-name="ce2" office:value-type="string" calcext:value-type="string">
            <text:p>Joseph Hermann Bolduc</text:p>
          </table:table-cell>
          <table:table-cell table:style-name="ce2" office:value-type="string" calcext:value-type="string">
            <text:p>31819 | 3187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wearing a hat [Bibliothèque et Archives nationales du Québec]</text:p>
            <text:p>Title changed as it was incorrect. | Un homme avec un chapeau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5</text:p>
          </table:table-cell>
          <table:table-cell table:style-name="ce2" office:value-type="string" calcext:value-type="string">
            <text:p>dctype:Image</text:p>
          </table:table-cell>
          <table:table-cell table:style-name="ce2" office:value-type="string" calcext:value-type="string">
            <text:p>Group of people sitting on the grass | Groupe de personnes assises sur l'herbe</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Une passerelle en bois où des gens sont à côté [Bibliothèque et Archives nationales du Québec]</text:p>
            <text:p>Titre changé, car peu représentatif. | A wooden walkway where people are next to [Bibliothèque et Archives nationales du Québec]</text:p>
            <text:p>Title changed as it was unrepresentative.</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3.nipakanatik.org/s/nipakanatik-en/item/6896</text:p>
          </table:table-cell>
          <table:table-cell table:style-name="ce2" office:value-type="string" calcext:value-type="string">
            <text:p>dctype:Image</text:p>
          </table:table-cell>
          <table:table-cell table:style-name="ce2" office:value-type="string" calcext:value-type="string">
            <text:p>A woman in front of a tent | Une femme devant une tente</text:p>
          </table:table-cell>
          <table:table-cell table:style-name="ce2" office:value-type="string" calcext:value-type="string">
            <text:p>Joseph Hermann Bolduc</text:p>
          </table:table-cell>
          <table:table-cell table:style-name="ce2" office:value-type="string" calcext:value-type="string">
            <text:p>31819 | 31833 | 31838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1</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Between 1939 and 1961 | Entre 1939 et 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8</text:p>
          </table:table-cell>
          <table:table-cell table:style-name="ce2" office:value-type="string" calcext:value-type="string">
            <text:p>dctype:Image</text:p>
          </table:table-cell>
          <table:table-cell table:style-name="ce2" office:value-type="string" calcext:value-type="string">
            <text:p>A woman with a baby | Une femme avec un bébé</text:p>
          </table:table-cell>
          <table:table-cell table:style-name="ce2" office:value-type="string" calcext:value-type="string">
            <text:p>Joseph Hermann Bolduc</text:p>
          </table:table-cell>
          <table:table-cell table:style-name="ce2" office:value-type="string" calcext:value-type="string">
            <text:p>31819 | 31833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9</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Joseph Hermann Bolduc</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Baby [Bibliothèque et Archives nationales du Québec]</text:p>
            <text:p>Title replaced by the Anicinabemowin term.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1</text:p>
          </table:table-cell>
          <table:table-cell table:style-name="ce2" office:value-type="string" calcext:value-type="string">
            <text:p>dctype:Image</text:p>
          </table:table-cell>
          <table:table-cell table:style-name="ce2" office:value-type="string" calcext:value-type="string">
            <text:p>Ikwe and Otcikwen | Ikwe et Otcikwen</text:p>
          </table:table-cell>
          <table:table-cell table:style-name="ce2" office:value-type="string" calcext:value-type="string">
            <text:p>Joseph Hermann Bolduc</text:p>
          </table:table-cell>
          <table:table-cell table:style-name="ce2" office:value-type="string" calcext:value-type="string">
            <text:p>31856</text:p>
          </table:table-cell>
          <table:table-cell table:style-name="ce2" office:value-type="string" calcext:value-type="string">
            <text:p>Two young girls from the community of Pikogan. On the left, Juliette Mowatt Mapachee, nicknamed "Ikwe". On the right, Hélène Wylde Ruperthouse, nicknamed "Otcikwen". | Deux fillettes de la communauté de Pikogan. À gauche, Juliette Mowatt Mapachee, surnommée « Ikwe ».  À droite, Hélène Wylde Ruperthouse, surnommée « Otcikwe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replaced by the names of the girls on the picture. | Deux fillettes [Bibliothèque et Archives nationales du Québec]</text:p>
            <text:p>Titre remplacé par le nom des personnes figurant sur la photographi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 | 31725 | 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6902</text:p>
          </table:table-cell>
          <table:table-cell table:style-name="ce2" office:value-type="string" calcext:value-type="string">
            <text:p>dctype:Image</text:p>
          </table:table-cell>
          <table:table-cell table:style-name="ce2" office:value-type="string" calcext:value-type="string">
            <text:p>A person | Une personn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erroné.</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3</text:p>
          </table:table-cell>
          <table:table-cell table:style-name="ce2" office:value-type="string" calcext:value-type="string">
            <text:p>dctype:Image</text:p>
          </table:table-cell>
          <table:table-cell table:style-name="ce2" office:value-type="string" calcext:value-type="string">
            <text:p>Trees in the winter | Arbres en hiver</text:p>
          </table:table-cell>
          <table:table-cell table:style-name="ce2" office:value-type="string" calcext:value-type="string">
            <text:p>Joseph Hermann Bolduc</text:p>
          </table:table-cell>
          <table:table-cell table:style-name="ce2" office:value-type="string" calcext:value-type="string">
            <text:p>3183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690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9</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6</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7</text:p>
          </table:table-cell>
          <table:table-cell table:style-name="ce2" office:value-type="string" calcext:value-type="string">
            <text:p>dctype:Image</text:p>
          </table:table-cell>
          <table:table-cell table:style-name="ce2" office:value-type="string" calcext:value-type="string">
            <text:p>Men with sleigh dogs during winter | Des hommes en hiver avec des chiens de traineau</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1</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2-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6909</text:p>
          </table:table-cell>
          <table:table-cell table:style-name="ce2" office:value-type="string" calcext:value-type="string">
            <text:p>dctype:Image</text:p>
          </table:table-cell>
          <table:table-cell table:style-name="ce2" office:value-type="string" calcext:value-type="string">
            <text:p>Group of people in front of a plane | Groupe de personnes devant un avion</text:p>
          </table:table-cell>
          <table:table-cell table:style-name="ce2" office:value-type="string" calcext:value-type="string">
            <text:p>Joseph Hermann Bolduc</text:p>
          </table:table-cell>
          <table:table-cell table:style-name="ce2" office:value-type="string" calcext:value-type="string">
            <text:p>31811 | 31819 | 3184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2</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6913</text:p>
          </table:table-cell>
          <table:table-cell table:style-name="ce2" office:value-type="string" calcext:value-type="string">
            <text:p>dctype:Image</text:p>
          </table:table-cell>
          <table:table-cell table:style-name="ce2" office:value-type="string" calcext:value-type="string">
            <text:p>A woman with a wreath of flowers | Une femme avec une couronne de fleur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7</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4</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égatif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5</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021</text:p>
          </table:table-cell>
          <table:table-cell table:style-name="ce2" office:value-type="string" calcext:value-type="string">
            <text:p>dctype:Text</text:p>
          </table:table-cell>
          <table:table-cell table:style-name="ce2" office:value-type="string" calcext:value-type="string">
            <text:p>Rapport intérimaire sur les pratiques artisanales de l'écorce et du cuir à Maniwaki</text:p>
          </table:table-cell>
          <table:table-cell table:style-name="ce2" office:value-type="string" calcext:value-type="string">
            <text:p>Athur Einhorn</text:p>
          </table:table-cell>
          <table:table-cell table:style-name="ce2" office:value-type="string" calcext:value-type="string">
            <text:p>31863 | 41 | 31864</text:p>
          </table:table-cell>
          <table:table-cell table:style-name="ce2" office:value-type="string" calcext:value-type="string">
            <text:p>Rapport d'anthropologie sur les pratiques artisanales de l'écorce et du cuir à Maniwaki, soumis au musée national du Canada.</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7M</text:p>
          </table:table-cell>
          <table:table-cell table:style-name="ce2" office:value-type="string" calcext:value-type="string">
            <text:p>https://www.museedelhistoire.ca/collections/archive/3341804</text:p>
          </table:table-cell>
          <table:table-cell table:style-name="ce2" office:value-type="string" calcext:value-type="string">
            <text:p>31298</text:p>
          </table:table-cell>
          <table:table-cell table:style-name="ce2" table:number-columns-repeated="3"/>
          <table:table-cell table:style-name="ce2" office:value-type="string" calcext:value-type="string">
            <text:p>1971</text:p>
          </table:table-cell>
          <table:table-cell table:style-name="ce2" table:number-columns-repeated="2"/>
          <table:table-cell table:style-name="ce2" office:value-type="string" calcext:value-type="string">
            <text:p>2025-04-07</text:p>
          </table:table-cell>
          <table:table-cell table:style-name="ce2" office:value-type="string" calcext:value-type="string">
            <text:p>7 pages | 7 pages</text:p>
          </table:table-cell>
          <table:table-cell table:style-name="ce2" table:number-columns-repeated="4"/>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7023</text:p>
          </table:table-cell>
          <table:table-cell table:style-name="ce2" office:value-type="string" calcext:value-type="string">
            <text:p>dctype:Text</text:p>
          </table:table-cell>
          <table:table-cell table:style-name="ce2" office:value-type="string" calcext:value-type="string">
            <text:p>L'organisation sociale des Indiens de la zone subarctique de l'est du Canada</text:p>
          </table:table-cell>
          <table:table-cell table:style-name="ce2" office:value-type="string" calcext:value-type="string">
            <text:p>Camil Guy</text:p>
          </table:table-cell>
          <table:table-cell table:style-name="ce2"/>
          <table:table-cell table:style-name="ce2" office:value-type="string" calcext:value-type="string">
            <text:p>Note de recherche sur les Anicinabek du Subarctique.</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X-4M</text:p>
          </table:table-cell>
          <table:table-cell table:style-name="ce2" office:value-type="string" calcext:value-type="string">
            <text:p>https://www.museedelhistoire.ca/collections/archive/3340363</text:p>
          </table:table-cell>
          <table:table-cell table:style-name="ce2" office:value-type="string" calcext:value-type="string">
            <text:p>31298</text:p>
          </table:table-cell>
          <table:table-cell table:style-name="ce2" table:number-columns-repeated="3"/>
          <table:table-cell table:style-name="ce2" office:value-type="string" calcext:value-type="string">
            <text:p>1966</text:p>
          </table:table-cell>
          <table:table-cell table:style-name="ce2" table:number-columns-repeated="2"/>
          <table:table-cell table:style-name="ce2" office:value-type="string" calcext:value-type="string">
            <text:p>2025-02-10</text:p>
          </table:table-cell>
          <table:table-cell table:style-name="ce2" office:value-type="string" calcext:value-type="string">
            <text:p>5 pages | 5 pages</text:p>
          </table:table-cell>
          <table:table-cell table:style-name="ce2" table:number-columns-repeated="7"/>
          <table:table-cell table:style-name="ce2" office:value-type="string" calcext:value-type="string">
            <text:p>31296</text:p>
          </table:table-cell>
          <table:table-cell table:style-name="ce2" table:number-columns-repeated="9"/>
          <table:table-cell table:style-name="ce2" office:value-type="string" calcext:value-type="string">
            <text:p>31310</text:p>
          </table:table-cell>
        </table:table-row>
        <table:table-row table:style-name="ro1">
          <table:table-cell table:style-name="ce2" office:value-type="string" calcext:value-type="string">
            <text:p>https://dev3.nipakanatik.org/s/nipakanatik-en/item/7024</text:p>
          </table:table-cell>
          <table:table-cell table:style-name="ce2" office:value-type="string" calcext:value-type="string">
            <text:p>dctype:Text</text:p>
          </table:table-cell>
          <table:table-cell table:style-name="ce2" office:value-type="string" calcext:value-type="string">
            <text:p>Les structures de groupe dans l'est subarctique du Canada</text:p>
          </table:table-cell>
          <table:table-cell table:style-name="ce2" office:value-type="string" calcext:value-type="string">
            <text:p>Camil Guy</text:p>
          </table:table-cell>
          <table:table-cell table:style-name="ce2"/>
          <table:table-cell table:style-name="ce2" office:value-type="string" calcext:value-type="string">
            <text:p>Rapport d'anthropologie sur l'organisation sociale des Anicinabek de l'Est du Subarctique, soumis au Musée national du Canada.</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X-5M</text:p>
          </table:table-cell>
          <table:table-cell table:style-name="ce2" office:value-type="string" calcext:value-type="string">
            <text:p>https://www.museedelhistoire.ca/collections/archive/3340339</text:p>
          </table:table-cell>
          <table:table-cell table:style-name="ce2" office:value-type="string" calcext:value-type="string">
            <text:p>31298</text:p>
          </table:table-cell>
          <table:table-cell table:style-name="ce2" table:number-columns-repeated="3"/>
          <table:table-cell table:style-name="ce2" office:value-type="string" calcext:value-type="string">
            <text:p>1966</text:p>
          </table:table-cell>
          <table:table-cell table:style-name="ce2" table:number-columns-repeated="2"/>
          <table:table-cell table:style-name="ce2" office:value-type="string" calcext:value-type="string">
            <text:p>2025-02-10</text:p>
          </table:table-cell>
          <table:table-cell table:style-name="ce2" office:value-type="string" calcext:value-type="string">
            <text:p>37 pages | 37 pages</text:p>
          </table:table-cell>
          <table:table-cell table:style-name="ce2" table:number-columns-repeated="7"/>
          <table:table-cell table:style-name="ce2" office:value-type="string" calcext:value-type="string">
            <text:p>31296</text:p>
          </table:table-cell>
          <table:table-cell table:style-name="ce2" table:number-columns-repeated="9"/>
          <table:table-cell table:style-name="ce2" office:value-type="string" calcext:value-type="string">
            <text:p>31310</text:p>
          </table:table-cell>
        </table:table-row>
        <table:table-row table:style-name="ro1">
          <table:table-cell table:style-name="ce2" office:value-type="string" calcext:value-type="string">
            <text:p>https://dev3.nipakanatik.org/s/nipakanatik-en/item/7025</text:p>
          </table:table-cell>
          <table:table-cell table:style-name="ce2" office:value-type="string" calcext:value-type="string">
            <text:p>dctype:Text</text:p>
          </table:table-cell>
          <table:table-cell table:style-name="ce2" office:value-type="string" calcext:value-type="string">
            <text:p>Cultural and biological adaptations to deprivations among northern Algonquians</text:p>
          </table:table-cell>
          <table:table-cell table:style-name="ce2" office:value-type="string" calcext:value-type="string">
            <text:p>Charles Aldrich Bishop</text:p>
          </table:table-cell>
          <table:table-cell table:style-name="ce2"/>
          <table:table-cell table:style-name="ce2" office:value-type="string" calcext:value-type="string">
            <text:p>Rapport d'anthropologie sur les Apitipiwinnis, remis à l'Université de New York.</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14M</text:p>
          </table:table-cell>
          <table:table-cell table:style-name="ce2" office:value-type="string" calcext:value-type="string">
            <text:p>https://www.museedelhistoire.ca/collections/archive/3385690</text:p>
          </table:table-cell>
          <table:table-cell table:style-name="ce2" office:value-type="string" calcext:value-type="string">
            <text:p>31299</text:p>
          </table:table-cell>
          <table:table-cell table:style-name="ce2" table:number-columns-repeated="3"/>
          <table:table-cell table:style-name="ce2" office:value-type="string" calcext:value-type="string">
            <text:p>1977</text:p>
          </table:table-cell>
          <table:table-cell table:style-name="ce2" table:number-columns-repeated="2"/>
          <table:table-cell table:style-name="ce2" office:value-type="string" calcext:value-type="string">
            <text:p>2025-02-10</text:p>
          </table:table-cell>
          <table:table-cell table:style-name="ce2" office:value-type="string" calcext:value-type="string">
            <text:p>34 pages | 34 pages</text:p>
          </table:table-cell>
          <table:table-cell table:style-name="ce2" table:number-columns-repeated="4"/>
          <table:table-cell table:style-name="ce2" office:value-type="string" calcext:value-type="string">
            <text:p>31399</text:p>
          </table:table-cell>
          <table:table-cell table:style-name="ce2" table:number-columns-repeated="2"/>
          <table:table-cell table:style-name="ce2" office:value-type="string" calcext:value-type="string">
            <text:p>31296</text:p>
          </table:table-cell>
          <table:table-cell table:style-name="ce2" table:number-columns-repeated="9"/>
          <table:table-cell table:style-name="ce2" office:value-type="string" calcext:value-type="string">
            <text:p>31310</text:p>
          </table:table-cell>
        </table:table-row>
        <table:table-row table:style-name="ro1">
          <table:table-cell table:style-name="ce2" office:value-type="string" calcext:value-type="string">
            <text:p>https://dev3.nipakanatik.org/s/nipakanatik-en/item/7026</text:p>
          </table:table-cell>
          <table:table-cell table:style-name="ce2" office:value-type="string" calcext:value-type="string">
            <text:p>dctype:Text</text:p>
          </table:table-cell>
          <table:table-cell table:style-name="ce2" office:value-type="string" calcext:value-type="string">
            <text:p>Experiences and observations among the Lake Simon Algonkin and the Waswanipi Cree, early 1950's</text:p>
          </table:table-cell>
          <table:table-cell table:style-name="ce2" office:value-type="string" calcext:value-type="string">
            <text:p>Harald Pommerehnke</text:p>
          </table:table-cell>
          <table:table-cell table:style-name="ce2"/>
          <table:table-cell table:style-name="ce2" office:value-type="string" calcext:value-type="string">
            <text:p>Rapport d'anthropologie sur les relations entre les Anicinabek du Lac Simon et les Eeyous de Waswanipi, remis au musée de la Civilisation à Hull.</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E99.38</text:p>
          </table:table-cell>
          <table:table-cell table:style-name="ce2" office:value-type="string" calcext:value-type="string">
            <text:p>https://www.museedelhistoire.ca/collections/archive/3298102</text:p>
          </table:table-cell>
          <table:table-cell table:style-name="ce2" office:value-type="string" calcext:value-type="string">
            <text:p>31299</text:p>
          </table:table-cell>
          <table:table-cell table:style-name="ce2" table:number-columns-repeated="2"/>
          <table:table-cell table:style-name="ce2" office:value-type="string" calcext:value-type="string">
            <text:p>Rapport d'anthropologie sur les Anicinabek et les Cris, par Harald Pommerehnke, donné au Museum of Civilization, Hull.</text:p>
          </table:table-cell>
          <table:table-cell table:style-name="ce2" office:value-type="string" calcext:value-type="string">
            <text:p>Vers 1950</text:p>
          </table:table-cell>
          <table:table-cell table:style-name="ce2" table:number-columns-repeated="2"/>
          <table:table-cell table:style-name="ce2" office:value-type="string" calcext:value-type="string">
            <text:p>2025-02-10</text:p>
          </table:table-cell>
          <table:table-cell table:style-name="ce2" office:value-type="string" calcext:value-type="string">
            <text:p>88 pages | 88 pages</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027</text:p>
          </table:table-cell>
          <table:table-cell table:style-name="ce2" office:value-type="string" calcext:value-type="string">
            <text:p>dctype:Text</text:p>
          </table:table-cell>
          <table:table-cell table:style-name="ce2" office:value-type="string" calcext:value-type="string">
            <text:p>Étude de trois niveaux d'intégration sociale d'une société de chasseurs cueilleurs : Kitchezagik Anichenabe</text:p>
          </table:table-cell>
          <table:table-cell table:style-name="ce2" office:value-type="string" calcext:value-type="string">
            <text:p>René Hirbour</text:p>
          </table:table-cell>
          <table:table-cell table:style-name="ce2"/>
          <table:table-cell table:style-name="ce2" office:value-type="string" calcext:value-type="string">
            <text:p>Mémoire sur les Anicinabek de Kitcisakik, remis à l'Université de Montréal</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65M</text:p>
          </table:table-cell>
          <table:table-cell table:style-name="ce2" office:value-type="string" calcext:value-type="string">
            <text:p>https://www.museedelhistoire.ca/collections/archive/3345123</text:p>
          </table:table-cell>
          <table:table-cell table:style-name="ce2" office:value-type="string" calcext:value-type="string">
            <text:p>31298</text:p>
          </table:table-cell>
          <table:table-cell table:style-name="ce2" table:number-columns-repeated="3"/>
          <table:table-cell table:style-name="ce2" office:value-type="string" calcext:value-type="string">
            <text:p>1969</text:p>
          </table:table-cell>
          <table:table-cell table:style-name="ce2" table:number-columns-repeated="2"/>
          <table:table-cell table:style-name="ce2" office:value-type="string" calcext:value-type="string">
            <text:p>2025-02-10</text:p>
          </table:table-cell>
          <table:table-cell table:style-name="ce2" office:value-type="string" calcext:value-type="string">
            <text:p>80 pages | 80 page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028</text:p>
          </table:table-cell>
          <table:table-cell table:style-name="ce2" office:value-type="string" calcext:value-type="string">
            <text:p>dctype:Text</text:p>
          </table:table-cell>
          <table:table-cell table:style-name="ce2" office:value-type="string" calcext:value-type="string">
            <text:p>Introduction and notes to the field report : The Algonkin at Rapid Lake</text:p>
          </table:table-cell>
          <table:table-cell table:style-name="ce2" office:value-type="string" calcext:value-type="string">
            <text:p>Sigrid Bechman-Khera</text:p>
          </table:table-cell>
          <table:table-cell table:style-name="ce2"/>
          <table:table-cell table:style-name="ce2" office:value-type="string" calcext:value-type="string">
            <text:p>Rapport d'anthropologie sur les Anicinabek de Rapid Lake, accompagné de notes de Sue Roark-Calnek.</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68M</text:p>
          </table:table-cell>
          <table:table-cell table:style-name="ce2" office:value-type="string" calcext:value-type="string">
            <text:p>https://www.museedelhistoire.ca/collections/archive/3196034</text:p>
          </table:table-cell>
          <table:table-cell table:style-name="ce2" office:value-type="string" calcext:value-type="string">
            <text:p>31299</text:p>
          </table:table-cell>
          <table:table-cell table:style-name="ce2" table:number-columns-repeated="3"/>
          <table:table-cell table:style-name="ce2" office:value-type="string" calcext:value-type="string">
            <text:p>1964</text:p>
          </table:table-cell>
          <table:table-cell table:style-name="ce2" table:number-columns-repeated="2"/>
          <table:table-cell table:style-name="ce2" office:value-type="string" calcext:value-type="string">
            <text:p>2025-02-10</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7113</text:p>
          </table:table-cell>
          <table:table-cell table:style-name="ce2" office:value-type="string" calcext:value-type="string">
            <text:p>dctype:Image</text:p>
          </table:table-cell>
          <table:table-cell table:style-name="ce2" office:value-type="string" calcext:value-type="string">
            <text:p>Carol et Shirley McBride</text:p>
          </table:table-cell>
          <table:table-cell table:style-name="ce2" table:number-columns-repeated="2"/>
          <table:table-cell table:style-name="ce2" office:value-type="string" calcext:value-type="string">
            <text:p>La cheffe Carol McBride (gauche) et Shirley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1</text:p>
          </table:table-cell>
          <table:table-cell table:style-name="ce2" table:number-columns-repeated="6"/>
          <table:table-cell table:style-name="ce2" office:value-type="string" calcext:value-type="string">
            <text:p>ALTCC Grand opening. In the photo is then Chief Carol McBride and T.F.N member Shirley McBride.</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14</text:p>
          </table:table-cell>
          <table:table-cell table:style-name="ce2" office:value-type="string" calcext:value-type="string">
            <text:p>dctype:Image</text:p>
          </table:table-cell>
          <table:table-cell table:style-name="ce2" office:value-type="string" calcext:value-type="string">
            <text:p>Raymond « Pie » Polson et Carol McBride</text:p>
          </table:table-cell>
          <table:table-cell table:style-name="ce2" table:number-columns-repeated="2"/>
          <table:table-cell table:style-name="ce2" office:value-type="string" calcext:value-type="string">
            <text:p>? (gauche), le conseiller Raymond « Pie » Polson (centre) et la cheffe Carol McBride (droite)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2</text:p>
          </table:table-cell>
          <table:table-cell table:style-name="ce2" table:number-columns-repeated="6"/>
          <table:table-cell table:style-name="ce2" office:value-type="string" calcext:value-type="string">
            <text:p>ALTCC Grand opening. Inthe photo is Unkown, then Councilor Raymond (Pie) Polson &amp; then Chief Carol McBride.</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15</text:p>
          </table:table-cell>
          <table:table-cell table:style-name="ce2" office:value-type="string" calcext:value-type="string">
            <text:p>dctype:Image</text:p>
          </table:table-cell>
          <table:table-cell table:style-name="ce2" office:value-type="string" calcext:value-type="string">
            <text:p>Inauguration du Centre de santé de la Première Nation de Timiskaming</text:p>
          </table:table-cell>
          <table:table-cell table:style-name="ce2" table:number-columns-repeated="2"/>
          <table:table-cell table:style-name="ce2" office:value-type="string" calcext:value-type="string">
            <text:p>Des membres de la Première Nation de Timiskaming célèbrent l'inauguration du Centre de Santé. En ordre : Maryanne Babin, Gerald « Sunnyboy » Hanbury, le conseiller Raymond « Pie » Polson, la cheffe Carol McBride, ?, Ada Polson, Gloria Nault, Candy Wabie, Shirley McBride, Norma Heath et Doris K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3</text:p>
          </table:table-cell>
          <table:table-cell table:style-name="ce2" table:number-columns-repeated="6"/>
          <table:table-cell table:style-name="ce2" office:value-type="string" calcext:value-type="string">
            <text:p>ALTCC Grand opening. In the photo is Maryanne Babin, Gerald (Sunnyboy) Hanbury, Raymond (Pie) Polson, Carol McBride, Unknown, Ada Polson, Gloria Nault, Candy Wabie, Shirley McBride, Norma Heath, Doris King</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16</text:p>
          </table:table-cell>
          <table:table-cell table:style-name="ce2" office:value-type="string" calcext:value-type="string">
            <text:p>dctype:Image</text:p>
          </table:table-cell>
          <table:table-cell table:style-name="ce2" office:value-type="string" calcext:value-type="string">
            <text:p>Le père Cadieux à Notre-Dame-du-Nord</text:p>
          </table:table-cell>
          <table:table-cell table:style-name="ce2" table:number-columns-repeated="2"/>
          <table:table-cell table:style-name="ce2" office:value-type="string" calcext:value-type="string">
            <text:p>Le père Cadieux livre un discours pendant l'inauguration du Centre de santé de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4</text:p>
          </table:table-cell>
          <table:table-cell table:style-name="ce2" table:number-columns-repeated="6"/>
          <table:table-cell table:style-name="ce2" office:value-type="string" calcext:value-type="string">
            <text:p>ALTCC Grand opening. In the photo is late Father Cadieux</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17</text:p>
          </table:table-cell>
          <table:table-cell table:style-name="ce2" office:value-type="string" calcext:value-type="string">
            <text:p>dctype:Image</text:p>
          </table:table-cell>
          <table:table-cell table:style-name="ce2" office:value-type="string" calcext:value-type="string">
            <text:p>Docteur Hurtubise</text:p>
          </table:table-cell>
          <table:table-cell table:style-name="ce2" table:number-columns-repeated="2"/>
          <table:table-cell table:style-name="ce2" office:value-type="string" calcext:value-type="string">
            <text:p>Le docteur Hurtubise livre un discours pendant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5</text:p>
          </table:table-cell>
          <table:table-cell table:style-name="ce2" table:number-columns-repeated="6"/>
          <table:table-cell table:style-name="ce2" office:value-type="string" calcext:value-type="string">
            <text:p>ALTCC Grand opening. In the photo is Dr. Hurtubize.</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18</text:p>
          </table:table-cell>
          <table:table-cell table:style-name="ce2" office:value-type="string" calcext:value-type="string">
            <text:p>dctype:Image</text:p>
          </table:table-cell>
          <table:table-cell table:style-name="ce2" office:value-type="string" calcext:value-type="string">
            <text:p>Carol McBride</text:p>
          </table:table-cell>
          <table:table-cell table:style-name="ce2" table:number-columns-repeated="2"/>
          <table:table-cell table:style-name="ce2" office:value-type="string" calcext:value-type="string">
            <text:p>La cheffe Carol McBride et ?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6</text:p>
          </table:table-cell>
          <table:table-cell table:style-name="ce2" table:number-columns-repeated="6"/>
          <table:table-cell table:style-name="ce2" office:value-type="string" calcext:value-type="string">
            <text:p>ALTCC Grand opening. In the photo is Carol McBride &amp; Unknown.</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19</text:p>
          </table:table-cell>
          <table:table-cell table:style-name="ce2" office:value-type="string" calcext:value-type="string">
            <text:p>dctype:Image</text:p>
          </table:table-cell>
          <table:table-cell table:style-name="ce2" office:value-type="string" calcext:value-type="string">
            <text:p>Raymond « Pie » Polson et Carol McBride</text:p>
          </table:table-cell>
          <table:table-cell table:style-name="ce2" table:number-columns-repeated="2"/>
          <table:table-cell table:style-name="ce2" office:value-type="string" calcext:value-type="string">
            <text:p>Le conseiller Raymond « Pie » Polson (centre) et la cheffe Carol McBride (droite)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7</text:p>
          </table:table-cell>
          <table:table-cell table:style-name="ce2" table:number-columns-repeated="6"/>
          <table:table-cell table:style-name="ce2" office:value-type="string" calcext:value-type="string">
            <text:p>ALTCC Grand opening. In the photo is Raymond (Pie) Polson and Carol McBride</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21</text:p>
          </table:table-cell>
          <table:table-cell table:style-name="ce2" office:value-type="string" calcext:value-type="string">
            <text:p>dctype:Image</text:p>
          </table:table-cell>
          <table:table-cell table:style-name="ce2" office:value-type="string" calcext:value-type="string">
            <text:p>L'équipe du Centre de santé de la Première Nation de Timiskaming</text:p>
          </table:table-cell>
          <table:table-cell table:style-name="ce2" table:number-columns-repeated="2"/>
          <table:table-cell table:style-name="ce2" office:value-type="string" calcext:value-type="string">
            <text:p>L'équipe du centre de santé de la Première Nation de Timiskaming au moment de son ouverture. Debout : ?, Brenda Polson, Lyda King, ?, Linda Babin, Nancy Roy, Ada Polson, Mary Wabie, Myra Wabie, ?, ?, Marlene Cote, ?, Barbie Wabie, ?, MaryAnn Babin et ?. Assises : Lisa King, Candy Wabie, ?, Wanda King et Carol Wabie.</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9</text:p>
          </table:table-cell>
          <table:table-cell table:style-name="ce2" table:number-columns-repeated="6"/>
          <table:table-cell table:style-name="ce2" office:value-type="string" calcext:value-type="string">
            <text:p>ALTCC Staff. In the photo is Unkown, Brenda Polson, Lyda King, Unkown, Linda Babin, Nancy Roy, Ada Polson, Mary Wabie, Myra Wabie,  Unkown, Unkown, Marlene Cote, Unkown, Barbie Wabie, Unkown, MaryAnn Babin, Unkown. (Sitting) Lisa King, Candy Wabie, Unkown, Wanda King &amp; Carol Wabie.</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41</text:p>
          </table:table-cell>
          <table:table-cell table:style-name="ce2" office:value-type="string" calcext:value-type="string">
            <text:p>dctype:Image</text:p>
          </table:table-cell>
          <table:table-cell table:style-name="ce2" office:value-type="string" calcext:value-type="string">
            <text:p>Nadia Chief, Joy Wabie et Kaleigh Simpson.</text:p>
          </table:table-cell>
          <table:table-cell table:style-name="ce2" table:number-columns-repeated="2"/>
          <table:table-cell table:style-name="ce2" office:value-type="string" calcext:value-type="string">
            <text:p>Des élèves de l'école Kiwetin jouent du tewegan pour les résidents du Centre de santé de la Première Nation de Timiskaming. En ordre : Nadia Chief, Joy Wabie, ? et Kaleigh Simpson. .</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31</text:p>
          </table:table-cell>
          <table:table-cell table:style-name="ce2" table:number-columns-repeated="6"/>
          <table:table-cell table:style-name="ce2" office:value-type="string" calcext:value-type="string">
            <text:p>Kiwetin student's drumming. Drummer's are Nadia Chief, Joy Wabie, Unkown &amp; Kaleigh Simpson.</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66</text:p>
          </table:table-cell>
          <table:table-cell table:style-name="ce2" office:value-type="string" calcext:value-type="string">
            <text:p>dctype:PhysicalObject</text:p>
          </table:table-cell>
          <table:table-cell table:style-name="ce2" office:value-type="string" calcext:value-type="string">
            <text:p>Dessin</text:p>
          </table:table-cell>
          <table:table-cell table:style-name="ce2" office:value-type="string" calcext:value-type="string">
            <text:p>Jeremy Chevrier</text:p>
          </table:table-cell>
          <table:table-cell table:style-name="ce2"/>
          <table:table-cell table:style-name="ce2" office:value-type="string" calcext:value-type="string">
            <text:p>Un dessin de Jeremy Chevrier, fait pendant un séjour a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9</text:p>
          </table:table-cell>
          <table:table-cell table:style-name="ce2" office:value-type="string" calcext:value-type="string">
            <text:p>Timis_Anishnabe_Long_term_care_centre_0061</text:p>
          </table:table-cell>
          <table:table-cell table:style-name="ce2" table:number-columns-repeated="5"/>
          <table:table-cell table:style-name="ce2" office:value-type="string" calcext:value-type="string">
            <text:p>2000</text:p>
          </table:table-cell>
          <table:table-cell table:style-name="ce2" office:value-type="string" calcext:value-type="string">
            <text:p>Drawing by Jeremy Chevrier</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188</text:p>
          </table:table-cell>
          <table:table-cell table:style-name="ce2" office:value-type="string" calcext:value-type="string">
            <text:p>dctype:Image</text:p>
          </table:table-cell>
          <table:table-cell table:style-name="ce2" office:value-type="string" calcext:value-type="string">
            <text:p>Cathy Chevrier et Sharlene Chief</text:p>
          </table:table-cell>
          <table:table-cell table:style-name="ce2" table:number-columns-repeated="2"/>
          <table:table-cell table:style-name="ce2" office:value-type="string" calcext:value-type="string">
            <text:p>Cathy Chevrier (gauche), ? (centre) et Sharlene Chief (droite) font du jardinage sur le terrai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2_0022</text:p>
          </table:table-cell>
          <table:table-cell table:style-name="ce2" table:number-columns-repeated="6"/>
          <table:table-cell table:style-name="ce2" office:value-type="string" calcext:value-type="string">
            <text:p>In the photo is Cathy Chevrier, unkown &amp; Sharlene Chief</text:p>
          </table:table-cell>
          <table:table-cell table:style-name="ce2"/>
          <table:table-cell table:style-name="ce2" office:value-type="string" calcext:value-type="string">
            <text:p>2025-02-10</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7919</text:p>
          </table:table-cell>
          <table:table-cell table:style-name="ce2" office:value-type="string" calcext:value-type="string">
            <text:p>dctype:Image</text:p>
          </table:table-cell>
          <table:table-cell table:style-name="ce2" office:value-type="string" calcext:value-type="string">
            <text:p>Family next to a cabin | Famille à côté d’une cabane</text:p>
          </table:table-cell>
          <table:table-cell table:style-name="ce2" office:value-type="string" calcext:value-type="string">
            <text:p>Louis-Roger Lafleur</text:p>
          </table:table-cell>
          <table:table-cell table:style-name="ce2" office:value-type="string" calcext:value-type="string">
            <text:p>3183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5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20</text:p>
          </table:table-cell>
          <table:table-cell table:style-name="ce2" office:value-type="string" calcext:value-type="string">
            <text:p>dctype:Image</text:p>
          </table:table-cell>
          <table:table-cell table:style-name="ce2" office:value-type="string" calcext:value-type="string">
            <text:p>A woman, a child and a man | Une femme, un enfant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2</text:p>
          </table:table-cell>
          <table:table-cell table:style-name="ce2"/>
          <table:table-cell table:style-name="ce2" office:value-type="string" calcext:value-type="string">
            <text:p>A mother with her child [Bibliothèque et Archives nationales du Québec]</text:p>
            <text:p>Title changed, as it was unrepresentative. | Une mère avec son enfant [Bibliothèque et Archives nationales du Québec]</text:p>
            <text:p>Titre changé car il était peu représent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21</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82</text:p>
          </table:table-cell>
          <table:table-cell table:style-name="ce2" office:value-type="string" calcext:value-type="string">
            <text:p>Close-up of a man holding a pair of traditional mittens. | Gros plan d'un homme tenant une paire de mitaines traditionn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aire de gants traditionnel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23</text:p>
          </table:table-cell>
          <table:table-cell table:style-name="ce2" office:value-type="string" calcext:value-type="string">
            <text:p>dctype:Image</text:p>
          </table:table-cell>
          <table:table-cell table:style-name="ce2" office:value-type="string" calcext:value-type="string">
            <text:p>Two women sewing | Deux femmes qui cousent</text:p>
          </table:table-cell>
          <table:table-cell table:style-name="ce2" office:value-type="string" calcext:value-type="string">
            <text:p>Louis-Roger Lafleur</text:p>
          </table:table-cell>
          <table:table-cell table:style-name="ce2" office:value-type="string" calcext:value-type="string">
            <text:p>31833 | 31849 | 3191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9</text:p>
          </table:table-cell>
          <table:table-cell table:style-name="ce2"/>
          <table:table-cell table:style-name="ce2" office:value-type="string" calcext:value-type="string">
            <text:p>A woman sewing [Bibliothèque et Archives nationales du Québec]</text:p>
            <text:p>Title changed, as it was incorrect. | Une femme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24</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5</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0</text:p>
          </table:table-cell>
          <table:table-cell table:style-name="ce2" office:value-type="string" calcext:value-type="string">
            <text:p>dctype:Image</text:p>
          </table:table-cell>
          <table:table-cell table:style-name="ce2" office:value-type="string" calcext:value-type="string">
            <text:p>A woman smiling | Une femme qui sourit</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1</text:p>
          </table:table-cell>
          <table:table-cell table:style-name="ce2" office:value-type="string" calcext:value-type="string">
            <text:p>dctype:Image</text:p>
          </table:table-cell>
          <table:table-cell table:style-name="ce2" office:value-type="string" calcext:value-type="string">
            <text:p>A man with a hat and a pipe | Un homme avec un chapeau et une pip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2</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office:value-type="string" calcext:value-type="string">
            <text:p>Louis-Roger Lafleur</text:p>
          </table:table-cell>
          <table:table-cell table:style-name="ce2" office:value-type="string" calcext:value-type="string">
            <text:p>31819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3 | https://nipakanatik.org/s/nipakanatik/item/7934</text:p>
          </table:table-cell>
          <table:table-cell table:style-name="ce2"/>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5</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55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6</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7</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8</text:p>
          </table:table-cell>
          <table:table-cell table:style-name="ce2" table:number-columns-repeated="5"/>
          <table:table-cell table:style-name="ce2" office:value-type="string" calcext:value-type="string">
            <text:p>2025-03-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8</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7</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39</text:p>
          </table:table-cell>
          <table:table-cell table:style-name="ce2" office:value-type="string" calcext:value-type="string">
            <text:p>dctype:Image</text:p>
          </table:table-cell>
          <table:table-cell table:style-name="ce2" office:value-type="string" calcext:value-type="string">
            <text:p>Two adults and eleven children | Deux adultes et onze enfants</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0</text:p>
          </table:table-cell>
          <table:table-cell table:style-name="ce2"/>
          <table:table-cell table:style-name="ce2" office:value-type="string" calcext:value-type="string">
            <text:p>A family posing for the camera [Bibliothèque et Archives nationales du Québec] | Une famille qui pose pour une photo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42</text:p>
          </table:table-cell>
          <table:table-cell table:style-name="ce2" office:value-type="string" calcext:value-type="string">
            <text:p>dctype:Image</text:p>
          </table:table-cell>
          <table:table-cell table:style-name="ce2" office:value-type="string" calcext:value-type="string">
            <text:p>Families in front of a church | Plusieurs familles devant une église</text:p>
          </table:table-cell>
          <table:table-cell table:style-name="ce2" office:value-type="string" calcext:value-type="string">
            <text:p>Louis-Roger Lafleur</text:p>
          </table:table-cell>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44</text:p>
          </table:table-cell>
          <table:table-cell table:style-name="ce2" office:value-type="string" calcext:value-type="string">
            <text:p>dctype:Image</text:p>
          </table:table-cell>
          <table:table-cell table:style-name="ce2" office:value-type="string" calcext:value-type="string">
            <text:p>A man holding two small canoes | Un homme qui tient deux petits canots</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45</text:p>
          </table:table-cell>
          <table:table-cell table:style-name="ce2" office:value-type="string" calcext:value-type="string">
            <text:p>dctype:Image</text:p>
          </table:table-cell>
          <table:table-cell table:style-name="ce2" office:value-type="string" calcext:value-type="string">
            <text:p>Two women sitting in a field | Deux femmes assises dans un champ</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51</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52</text:p>
          </table:table-cell>
          <table:table-cell table:style-name="ce2" office:value-type="string" calcext:value-type="string">
            <text:p>dctype:Image</text:p>
          </table:table-cell>
          <table:table-cell table:style-name="ce2" office:value-type="string" calcext:value-type="string">
            <text:p>A woman holding a saw | Une femme tenant une scie</text:p>
          </table:table-cell>
          <table:table-cell table:style-name="ce2" office:value-type="string" calcext:value-type="string">
            <text:p>Louis-Roger Lafleur</text:p>
          </table:table-cell>
          <table:table-cell table:style-name="ce2" office:value-type="string" calcext:value-type="string">
            <text:p>31832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1</text:p>
          </table:table-cell>
          <table:table-cell table:style-name="ce2" table:number-columns-repeated="5"/>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55</text:p>
          </table:table-cell>
          <table:table-cell table:style-name="ce2" office:value-type="string" calcext:value-type="string">
            <text:p>dctype:Image</text:p>
          </table:table-cell>
          <table:table-cell table:style-name="ce2" office:value-type="string" calcext:value-type="string">
            <text:p>People gathering | Rassemblement de personnes</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2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6 | https://nipakanatik.org/s/nipakanatik/item/7957 | https://nipakanatik.org/s/nipakanatik/item/7958</text:p>
          </table:table-cell>
          <table:table-cell table:style-name="ce2"/>
          <table:table-cell table:style-name="ce2" office:value-type="string" calcext:value-type="string">
            <text:p>Group of people in front of a cabin [Bibliothèque et Archives nationales du Québec]</text:p>
            <text:p>Title changed, as it was repetitive. | Groupe de personnes devant une cabane [Bibliothèque et Archives nationales du Québec]</text:p>
            <text:p>Titre changé car il était répétitif.</text:p>
          </table:table-cell>
          <table:table-cell table:style-name="ce2" table:number-columns-repeated="3"/>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7961</text:p>
          </table:table-cell>
          <table:table-cell table:style-name="ce2" office:value-type="string" calcext:value-type="string">
            <text:p>dctype:Image</text:p>
          </table:table-cell>
          <table:table-cell table:style-name="ce2" office:value-type="string" calcext:value-type="string">
            <text:p>Kackikwaso</text:p>
          </table:table-cell>
          <table:table-cell table:style-name="ce2" office:value-type="string" calcext:value-type="string">
            <text:p>Louis-Roger Lafleur</text:p>
          </table:table-cell>
          <table:table-cell table:style-name="ce2" office:value-type="string" calcext:value-type="string">
            <text:p>31819 | 31833 | 41 | 31914</text:p>
          </table:table-cell>
          <table:table-cell table:style-name="ce2" office:value-type="string" calcext:value-type="string">
            <text:p>A woman is sewing, surrounded by two children. | Une femme fait de la couture, entourée de deux enfant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and a girl are sewing [Bibliothèque et Archives nationales du Québec]</text:p>
            <text:p>Title changed, as it was incorrect. | Un enfant et une enfant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62</text:p>
          </table:table-cell>
          <table:table-cell table:style-name="ce2" office:value-type="string" calcext:value-type="string">
            <text:p>dctype:Image</text:p>
          </table:table-cell>
          <table:table-cell table:style-name="ce2" office:value-type="string" calcext:value-type="string">
            <text:p>Forest and landscape | Forêt avec paysage</text:p>
          </table:table-cell>
          <table:table-cell table:style-name="ce2" office:value-type="string" calcext:value-type="string">
            <text:p>Louis-Roger Lafleur</text:p>
          </table:table-cell>
          <table:table-cell table:style-name="ce2" office:value-type="string" calcext:value-type="string">
            <text:p>31838 | 31894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66</text:p>
          </table:table-cell>
          <table:table-cell table:style-name="ce2" office:value-type="string" calcext:value-type="string">
            <text:p>dctype:Image</text:p>
          </table:table-cell>
          <table:table-cell table:style-name="ce2" office:value-type="string" calcext:value-type="string">
            <text:p>Making of a bag | Confection d'un sac</text:p>
          </table:table-cell>
          <table:table-cell table:style-name="ce2" office:value-type="string" calcext:value-type="string">
            <text:p>Louis-Roger Lafleur</text:p>
          </table:table-cell>
          <table:table-cell table:style-name="ce2" office:value-type="string" calcext:value-type="string">
            <text:p>41 | 3181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35-6</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67</text:p>
          </table:table-cell>
          <table:table-cell table:style-name="ce2"/>
          <table:table-cell table:style-name="ce2" office:value-type="string" calcext:value-type="string">
            <text:p>A woman and a girl with a handmade bag [Bibliothèque et Archives nationales du Québec]</text:p>
            <text:p>Title changed, as it was too long and descriptive. | Une femme et une fille avec un sac artisanal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0</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3</text:p>
          </table:table-cell>
          <table:table-cell table:style-name="ce2" office:value-type="string" calcext:value-type="string">
            <text:p>dctype:Image</text:p>
          </table:table-cell>
          <table:table-cell table:style-name="ce2" office:value-type="string" calcext:value-type="string">
            <text:p>Waterfront house | Maison sur le bord de l'eau</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5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orest with landscape [Bibliothèque et Archives nationales du Québec]</text:p>
            <text:p>Title changed, as it was unrepresentative. | Forêt avec pays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4</text:p>
          </table:table-cell>
          <table:table-cell table:style-name="ce2" office:value-type="string" calcext:value-type="string">
            <text:p>dctype:Image</text:p>
          </table:table-cell>
          <table:table-cell table:style-name="ce2" office:value-type="string" calcext:value-type="string">
            <text:p>Small gathering | Petit group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and children [Bibliothèque et Archives nationales du Québec] | Groupe de personnes et d'enfants [Bibliothèque et Archives nationales du Québec]</text:p>
            <text:p>Titre reformul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5</text:p>
          </table:table-cell>
          <table:table-cell table:style-name="ce2" office:value-type="string" calcext:value-type="string">
            <text:p>dctype:Image</text:p>
          </table:table-cell>
          <table:table-cell table:style-name="ce2" office:value-type="string" calcext:value-type="string">
            <text:p>Group of people surrounding a trunk | Groupe de personnes autour d’un coffr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7976</text:p>
          </table:table-cell>
          <table:table-cell table:style-name="ce2" office:value-type="string" calcext:value-type="string">
            <text:p>dctype:Image</text:p>
          </table:table-cell>
          <table:table-cell table:style-name="ce2" office:value-type="string" calcext:value-type="string">
            <text:p>Group of people surrounding a table | Groupe de personnes autour d’une tabl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7977</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canoes clustered on the river. | Une dizaine de canots regroupés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9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8</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of canoes are following each other on the river. | Une douzaine de canots se suivent en file sur la rivièr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79</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0</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1</text:p>
          </table:table-cell>
          <table:table-cell table:style-name="ce2" office:value-type="string" calcext:value-type="string">
            <text:p>dctype:Image</text:p>
          </table:table-cell>
          <table:table-cell table:style-name="ce2" office:value-type="string" calcext:value-type="string">
            <text:p>A woman and a man | Une femm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2</text:p>
          </table:table-cell>
          <table:table-cell table:style-name="ce2"/>
          <table:table-cell table:style-name="ce2" office:value-type="string" calcext:value-type="string">
            <text:p>A woman [Bibliothèque et Archives nationales du Québec]</text:p>
            <text:p>Title changed, as it was incorrect. | Une femme [Bibliothèque et Archives nationales du Québec]</text:p>
            <text:p>Titre changé car il était erroné.</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3</text:p>
          </table:table-cell>
          <table:table-cell table:style-name="ce2" office:value-type="string" calcext:value-type="string">
            <text:p>dctype:Image</text:p>
          </table:table-cell>
          <table:table-cell table:style-name="ce2" office:value-type="string" calcext:value-type="string">
            <text:p>A man working on a hide | Un homme qui travaille sur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4</text:p>
          </table:table-cell>
          <table:table-cell table:style-name="ce2" office:value-type="string" calcext:value-type="string">
            <text:p>dctype:Image</text:p>
          </table:table-cell>
          <table:table-cell table:style-name="ce2" office:value-type="string" calcext:value-type="string">
            <text:p>A man with a canoe | Un homme avec un canot</text:p>
          </table:table-cell>
          <table:table-cell table:style-name="ce2" office:value-type="string" calcext:value-type="string">
            <text:p>Louis-Roger Lafleur</text:p>
          </table:table-cell>
          <table:table-cell table:style-name="ce2" office:value-type="string" calcext:value-type="string">
            <text:p>31839</text:p>
          </table:table-cell>
          <table:table-cell table:style-name="ce2" office:value-type="string" calcext:value-type="string">
            <text:p>Un homme tient un canot. Une femme tenant un balai se tient hors-champ.</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6</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 </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7</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8</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office:value-type="string" calcext:value-type="string">
            <text:p>A man is busy building a canoe. Houses can be seen behind, as well as a lake or a river. The man is holding a pipe in his mouth. | Un homme s'affaire à construire un canot. On peut voir des habitations à l'arrière, de même qu'un lac. L'homme fume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89</text:p>
          </table:table-cell>
          <table:table-cell table:style-name="ce2" office:value-type="string" calcext:value-type="string">
            <text:p>dctype:Image</text:p>
          </table:table-cell>
          <table:table-cell table:style-name="ce2" office:value-type="string" calcext:value-type="string">
            <text:p>Canoe in progress | Un canot en construction</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office:value-type="string" calcext:value-type="string">
            <text:p>Close-up of a canoe. | Gros plan sur un canot en cours de construction.</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unrepresentative. | Des personnes qui travaillent sur un canoé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90</text:p>
          </table:table-cell>
          <table:table-cell table:style-name="ce2" office:value-type="string" calcext:value-type="string">
            <text:p>dctype:Image</text:p>
          </table:table-cell>
          <table:table-cell table:style-name="ce2" office:value-type="string" calcext:value-type="string">
            <text:p>A building in the woods | Bâtiment dans un bois</text:p>
          </table:table-cell>
          <table:table-cell table:style-name="ce2" office:value-type="string" calcext:value-type="string">
            <text:p>Louis-Roger Lafleur</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91</text:p>
          </table:table-cell>
          <table:table-cell table:style-name="ce2" office:value-type="string" calcext:value-type="string">
            <text:p>dctype:Image</text:p>
          </table:table-cell>
          <table:table-cell table:style-name="ce2" office:value-type="string" calcext:value-type="string">
            <text:p>Two persons in the woods | Personnes dans un bois</text:p>
          </table:table-cell>
          <table:table-cell table:style-name="ce2" office:value-type="string" calcext:value-type="string">
            <text:p>Louis-Roger Lafleur</text:p>
          </table:table-cell>
          <table:table-cell table:style-name="ce2" office:value-type="string" calcext:value-type="string">
            <text:p>3183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2</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7995</text:p>
          </table:table-cell>
          <table:table-cell table:style-name="ce2" office:value-type="string" calcext:value-type="string">
            <text:p>dctype:Image</text:p>
          </table:table-cell>
          <table:table-cell table:style-name="ce2" office:value-type="string" calcext:value-type="string">
            <text:p>Stones in display | Pierres dans un présentoir</text:p>
          </table:table-cell>
          <table:table-cell table:style-name="ce2" office:value-type="string" calcext:value-type="string">
            <text:p>Louis-Roger Lafleur</text:p>
          </table:table-cell>
          <table:table-cell table:style-name="ce2" office:value-type="string" calcext:value-type="string">
            <text:p>3186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8</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99</text:p>
          </table:table-cell>
          <table:table-cell table:style-name="ce2" office:value-type="string" calcext:value-type="string">
            <text:p>dctype:Image</text:p>
          </table:table-cell>
          <table:table-cell table:style-name="ce2" office:value-type="string" calcext:value-type="string">
            <text:p>A tool | Un outil</text:p>
          </table:table-cell>
          <table:table-cell table:style-name="ce2" office:value-type="string" calcext:value-type="string">
            <text:p>Louis-Roger Lafleur</text:p>
          </table:table-cell>
          <table:table-cell table:style-name="ce2" office:value-type="string" calcext:value-type="string">
            <text:p>3183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01</text:p>
          </table:table-cell>
          <table:table-cell table:style-name="ce2" office:value-type="string" calcext:value-type="string">
            <text:p>dctype:Image</text:p>
          </table:table-cell>
          <table:table-cell table:style-name="ce2" office:value-type="string" calcext:value-type="string">
            <text:p>People in a canoe | Personnes dans un canot</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Six or seven persons are in a canoe, on the river. | Six ou sept personnes sont dans un canot,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06</text:p>
          </table:table-cell>
          <table:table-cell table:style-name="ce2" office:value-type="string" calcext:value-type="string">
            <text:p>dctype:Image</text:p>
          </table:table-cell>
          <table:table-cell table:style-name="ce2" office:value-type="string" calcext:value-type="string">
            <text:p>Portrait of six people | Portrait de six personn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7</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08</text:p>
          </table:table-cell>
          <table:table-cell table:style-name="ce2" office:value-type="string" calcext:value-type="string">
            <text:p>dctype:Image</text:p>
          </table:table-cell>
          <table:table-cell table:style-name="ce2" office:value-type="string" calcext:value-type="string">
            <text:p>Three men surrounding a camera | Trois hommes entourant un appareil photo</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with a camera [Bibliothèque et Archives nationales du Québec]</text:p>
            <text:p>Title changed, as it was repetitive and incorrect. | Un homme avec un appareil [Bibliothèque et Archives nationales du Québec]</text:p>
            <text:p>Titre changé car il était répétitif et erroné.</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009</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0</text:p>
          </table:table-cell>
          <table:table-cell table:style-name="ce2" office:value-type="string" calcext:value-type="string">
            <text:p>dctype:Image</text:p>
          </table:table-cell>
          <table:table-cell table:style-name="ce2" office:value-type="string" calcext:value-type="string">
            <text:p>A man working with wood and a woman working with leather | Un homme qui travaille du bois et une femme qui travaille le cuir</text:p>
          </table:table-cell>
          <table:table-cell table:style-name="ce2" office:value-type="string" calcext:value-type="string">
            <text:p>Louis-Roger Lafleur</text:p>
          </table:table-cell>
          <table:table-cell table:style-name="ce2" office:value-type="string" calcext:value-type="string">
            <text:p>31841 | 31861 | 41 | 3186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1</text:p>
          </table:table-cell>
          <table:table-cell table:style-name="ce2" office:value-type="string" calcext:value-type="string">
            <text:p>dctype:Image</text:p>
          </table:table-cell>
          <table:table-cell table:style-name="ce2" office:value-type="string" calcext:value-type="string">
            <text:p>A woman working with leather | Une femme qui travaille le cuir</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0 | https://nipakanatik.org/s/nipakanatik/item/8012</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3</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4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4</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office:value-type="string" calcext:value-type="string">
            <text:p>Close-up on the hands of a person wearing handcrafted mittens. | Gros plan sur les mains d'une personne portant des mitaines artisana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5</text:p>
          </table:table-cell>
          <table:table-cell table:style-name="ce2" office:value-type="string" calcext:value-type="string">
            <text:p>dctype:Image</text:p>
          </table:table-cell>
          <table:table-cell table:style-name="ce2" office:value-type="string" calcext:value-type="string">
            <text:p>Two women wearing handcrafted mittens | Deux femmes portant des mitaines artisanales</text:p>
          </table:table-cell>
          <table:table-cell table:style-name="ce2" office:value-type="string" calcext:value-type="string">
            <text:p>Louis-Roger Lafleur</text:p>
          </table:table-cell>
          <table:table-cell table:style-name="ce2" office:value-type="string" calcext:value-type="string">
            <text:p>31817 | 31819 | 31882</text:p>
          </table:table-cell>
          <table:table-cell table:style-name="ce2" office:value-type="string" calcext:value-type="string">
            <text:p>Two women posing with mittens. A young girl stands behind them. | Deux femmes posant avec des mitaines. Une jeune fille se trouve derrière 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4</text:p>
          </table:table-cell>
          <table:table-cell table:style-name="ce2"/>
          <table:table-cell table:style-name="ce2" office:value-type="string" calcext:value-type="string">
            <text:p>Handcrafted gloves [Bibliothèque et Archives nationales du Québec]</text:p>
            <text:p>Title changed, as it was unrepresentative. | Gants artisanaux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17</text:p>
          </table:table-cell>
          <table:table-cell table:style-name="ce2" office:value-type="string" calcext:value-type="string">
            <text:p>dctype:Image</text:p>
          </table:table-cell>
          <table:table-cell table:style-name="ce2" office:value-type="string" calcext:value-type="string">
            <text:p>A man and a woman working with wood | Un homme et une femme qui travaillent le bois</text:p>
          </table:table-cell>
          <table:table-cell table:style-name="ce2" office:value-type="string" calcext:value-type="string">
            <text:p>Louis-Roger Lafleur</text:p>
          </table:table-cell>
          <table:table-cell table:style-name="ce2" office:value-type="string" calcext:value-type="string">
            <text:p>31819 | 31838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8 | https://nipakanatik.org/s/nipakanatik/item/801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0</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1</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022</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8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4 | https://nipakanatik.org/s/nipakanatik/item/8025</text:p>
          </table:table-cell>
          <table:table-cell table:style-name="ce2"/>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6</text:p>
          </table:table-cell>
          <table:table-cell table:style-name="ce2" office:value-type="string" calcext:value-type="string">
            <text:p>dctype:Image</text:p>
          </table:table-cell>
          <table:table-cell table:style-name="ce2" office:value-type="string" calcext:value-type="string">
            <text:p>Une femme qui travaille sur un berceau traditionnel</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0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7</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9</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0</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3</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4</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6</text:p>
          </table:table-cell>
          <table:table-cell table:style-name="ce2" office:value-type="string" calcext:value-type="string">
            <text:p>dctype:Image</text:p>
          </table:table-cell>
          <table:table-cell table:style-name="ce2" office:value-type="string" calcext:value-type="string">
            <text:p>A man holding a rifle | Un homme tenant un fusil</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3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1 | https://nipakanatik.org/s/nipakanatik/item/8035 | https://nipakanatik.org/s/nipakanatik/item/8042</text:p>
          </table:table-cell>
          <table:table-cell table:style-name="ce2"/>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7</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8</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038</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7</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039</text:p>
          </table:table-cell>
          <table:table-cell table:style-name="ce2" office:value-type="string" calcext:value-type="string">
            <text:p>dctype:Image</text:p>
          </table:table-cell>
          <table:table-cell table:style-name="ce2" office:value-type="string" calcext:value-type="string">
            <text:p>Group of people in front of a river | Groupe de personnes devant une rivière</text:p>
          </table:table-cell>
          <table:table-cell table:style-name="ce2" office:value-type="string" calcext:value-type="string">
            <text:p>Louis-Roger Lafleur</text:p>
          </table:table-cell>
          <table:table-cell table:style-name="ce2" office:value-type="string" calcext:value-type="string">
            <text:p>31819 | 31848</text:p>
          </table:table-cell>
          <table:table-cell table:style-name="ce2" office:value-type="string" calcext:value-type="string">
            <text:p>Fifteen people - men, women and children - pose in front of a river. | Quinze personnes - hommes, femmes et enfants - prennent la pose devant une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0</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3</text:p>
          </table:table-cell>
          <table:table-cell table:style-name="ce2" office:value-type="string" calcext:value-type="string">
            <text:p>dctype:Image</text:p>
          </table:table-cell>
          <table:table-cell table:style-name="ce2" office:value-type="string" calcext:value-type="string">
            <text:p>Two girls and one dog | Deux filles et un chien</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text:p>
            <text:p>Title changed, as it was unrepresentative. | Une fille [Bibliothèque et Archives nationales du Québec]</text:p>
            <text:p>Titre changé car il était peu représent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4</text:p>
          </table:table-cell>
          <table:table-cell table:style-name="ce2" office:value-type="string" calcext:value-type="string">
            <text:p>dctype:Image</text:p>
          </table:table-cell>
          <table:table-cell table:style-name="ce2" office:value-type="string" calcext:value-type="string">
            <text:p>A girl in front of a church | Une fille devant une église</text:p>
          </table:table-cell>
          <table:table-cell table:style-name="ce2" office:value-type="string" calcext:value-type="string">
            <text:p>Louis-Roger Lafleur</text:p>
          </table:table-cell>
          <table:table-cell table:style-name="ce2" office:value-type="string" calcext:value-type="string">
            <text:p>31819 | 31828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5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6</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7</text:p>
          </table:table-cell>
          <table:table-cell table:style-name="ce2" office:value-type="string" calcext:value-type="string">
            <text:p>dctype:Image</text:p>
          </table:table-cell>
          <table:table-cell table:style-name="ce2" office:value-type="string" calcext:value-type="string">
            <text:p>A man in the woods | Un homme dans un boi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8</text:p>
          </table:table-cell>
          <table:table-cell table:style-name="ce2" office:value-type="string" calcext:value-type="string">
            <text:p>dctype:Image</text:p>
          </table:table-cell>
          <table:table-cell table:style-name="ce2" office:value-type="string" calcext:value-type="string">
            <text:p>A boy in the woods | Un garçon dans un bois</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49</text:p>
          </table:table-cell>
          <table:table-cell table:style-name="ce2" office:value-type="string" calcext:value-type="string">
            <text:p>dctype:Image</text:p>
          </table:table-cell>
          <table:table-cell table:style-name="ce2" office:value-type="string" calcext:value-type="string">
            <text:p>A camp in the woods | Un camp dans un bois</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0</text:p>
          </table:table-cell>
          <table:table-cell table:style-name="ce2" office:value-type="string" calcext:value-type="string">
            <text:p>dctype:Image</text:p>
          </table:table-cell>
          <table:table-cell table:style-name="ce2" office:value-type="string" calcext:value-type="string">
            <text:p>A family in a canoe | Une famille en canot</text:p>
          </table:table-cell>
          <table:table-cell table:style-name="ce2" office:value-type="string" calcext:value-type="string">
            <text:p>Louis-Roger Lafleur</text:p>
          </table:table-cell>
          <table:table-cell table:style-name="ce2" office:value-type="string" calcext:value-type="string">
            <text:p>31811 | 31839 | 31848 | 31885</text:p>
          </table:table-cell>
          <table:table-cell table:style-name="ce2" office:value-type="string" calcext:value-type="string">
            <text:p>A woman, two children and a man are in a canoe and seem to be carrying something. | Une femme, deux enfants et un homme sont dans un canot et semblent transporter quelque cho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1</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2</text:p>
          </table:table-cell>
          <table:table-cell table:style-name="ce2" office:value-type="string" calcext:value-type="string">
            <text:p>dctype:Image</text:p>
          </table:table-cell>
          <table:table-cell table:style-name="ce2" office:value-type="string" calcext:value-type="string">
            <text:p>A girl and a woman | Une fille et une femme</text:p>
          </table:table-cell>
          <table:table-cell table:style-name="ce2" office:value-type="string" calcext:value-type="string">
            <text:p>Louis-Roger Lafleur</text:p>
          </table:table-cell>
          <table:table-cell table:style-name="ce2" office:value-type="string" calcext:value-type="string">
            <text:p>31850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4</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5</text:p>
          </table:table-cell>
          <table:table-cell table:style-name="ce2" office:value-type="string" calcext:value-type="string">
            <text:p>dctype:Image</text:p>
          </table:table-cell>
          <table:table-cell table:style-name="ce2" office:value-type="string" calcext:value-type="string">
            <text:p>A man smoking a pipe | Un homme qui fume une pipe</text:p>
          </table:table-cell>
          <table:table-cell table:style-name="ce2" office:value-type="string" calcext:value-type="string">
            <text:p>Louis-Roger Lafleur</text:p>
          </table:table-cell>
          <table:table-cell table:style-name="ce2" office:value-type="string" calcext:value-type="string">
            <text:p>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6</text:p>
          </table:table-cell>
          <table:table-cell table:style-name="ce2" office:value-type="string" calcext:value-type="string">
            <text:p>dctype:Image</text:p>
          </table:table-cell>
          <table:table-cell table:style-name="ce2" office:value-type="string" calcext:value-type="string">
            <text:p>A man handling wood | Un homme maniant le boi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5</text:p>
          </table:table-cell>
          <table:table-cell table:style-name="ce2"/>
          <table:table-cell table:style-name="ce2" office:value-type="string" calcext:value-type="string">
            <text:p>A man smoking a pipe [Bibliothèque et Archives nationales du Québec]</text:p>
            <text:p>Title changed, as it was repetitive and unrepresentative. | Un homme qui fume une pipe [Bibliothèque et Archives nationales du Québec]</text:p>
            <text:p>Titre changé car il était répétitif e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57</text:p>
          </table:table-cell>
          <table:table-cell table:style-name="ce2" office:value-type="string" calcext:value-type="string">
            <text:p>dctype:Image</text:p>
          </table:table-cell>
          <table:table-cell table:style-name="ce2" office:value-type="string" calcext:value-type="string">
            <text:p>A camp | Un camp</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8 | https://nipakanatik.org/s/nipakanatik/item/8059</text:p>
          </table:table-cell>
          <table:table-cell table:style-name="ce2" table:number-columns-repeated="5"/>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0</text:p>
          </table:table-cell>
          <table:table-cell table:style-name="ce2" office:value-type="string" calcext:value-type="string">
            <text:p>dctype:Image</text:p>
          </table:table-cell>
          <table:table-cell table:style-name="ce2" office:value-type="string" calcext:value-type="string">
            <text:p>A child in front of a village | Un enfant devant un village</text:p>
          </table:table-cell>
          <table:table-cell table:style-name="ce2" office:value-type="string" calcext:value-type="string">
            <text:p>Louis-Roger Lafleur</text:p>
          </table:table-cell>
          <table:table-cell table:style-name="ce2" office:value-type="string" calcext:value-type="string">
            <text:p>31819 | 31828 | 31834 | 3183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1</text:p>
          </table:table-cell>
          <table:table-cell table:style-name="ce2"/>
          <table:table-cell table:style-name="ce2" office:value-type="string" calcext:value-type="string">
            <text:p>A woman in front of a village [Bibliothèque et Archives nationales du Québec]</text:p>
            <text:p>Title changed, as it was incorrect. | Une femme devant un village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2</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3</text:p>
          </table:table-cell>
          <table:table-cell table:style-name="ce2" office:value-type="string" calcext:value-type="string">
            <text:p>dctype:Image</text:p>
          </table:table-cell>
          <table:table-cell table:style-name="ce2" office:value-type="string" calcext:value-type="string">
            <text:p>Église sous la neige</text:p>
          </table:table-cell>
          <table:table-cell table:style-name="ce2" office:value-type="string" calcext:value-type="string">
            <text:p>Louis-Roger Lafleur</text:p>
          </table:table-cell>
          <table:table-cell table:style-name="ce2" office:value-type="string" calcext:value-type="string">
            <text:p>31828 | 31835</text:p>
          </table:table-cell>
          <table:table-cell table:style-name="ce2" office:value-type="string" calcext:value-type="string">
            <text:p>Deux jeunes filles marchent dans la neige, vers une église. Il y a également quelques maisons autou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8 [Bibliothèque et Archives nationales du Québec ]</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aison en plein hiver [Bibliothèque et Archives nationales du Québec]</text:p>
            <text:p>Titre changé car il était erron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4</text:p>
          </table:table-cell>
          <table:table-cell table:style-name="ce2" office:value-type="string" calcext:value-type="string">
            <text:p>dctype:Image</text:p>
          </table:table-cell>
          <table:table-cell table:style-name="ce2" office:value-type="string" calcext:value-type="string">
            <text:p>A mother with children | Une mère avec des enfants</text:p>
          </table:table-cell>
          <table:table-cell table:style-name="ce2" office:value-type="string" calcext:value-type="string">
            <text:p>Louis-Roger Lafleur</text:p>
          </table:table-cell>
          <table:table-cell table:style-name="ce2" office:value-type="string" calcext:value-type="string">
            <text:p>31819 | 31856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6</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8</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70</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72</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78</text:p>
          </table:table-cell>
          <table:table-cell table:style-name="ce2" office:value-type="string" calcext:value-type="string">
            <text:p>dctype:Image</text:p>
          </table:table-cell>
          <table:table-cell table:style-name="ce2" office:value-type="string" calcext:value-type="string">
            <text:p>A man piling up wood | Un homme qui entasse du bois</text:p>
          </table:table-cell>
          <table:table-cell table:style-name="ce2" office:value-type="string" calcext:value-type="string">
            <text:p>Louis-Roger Lafleur</text:p>
          </table:table-cell>
          <table:table-cell table:style-name="ce2" office:value-type="string" calcext:value-type="string">
            <text:p>31811 | 31841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79</text:p>
          </table:table-cell>
          <table:table-cell table:style-name="ce2" office:value-type="string" calcext:value-type="string">
            <text:p>dctype:Image</text:p>
          </table:table-cell>
          <table:table-cell table:style-name="ce2" office:value-type="string" calcext:value-type="string">
            <text:p>A man on a dog sled | Un homme e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3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0</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1</text:p>
          </table:table-cell>
          <table:table-cell table:style-name="ce2"/>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1</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819</text:p>
          </table:table-cell>
          <table:table-cell table:style-name="ce2" table:number-columns-repeated="10"/>
        </table:table-row>
        <table:table-row table:style-name="ro1">
          <table:table-cell table:style-name="ce2" office:value-type="string" calcext:value-type="string">
            <text:p>https://dev3.nipakanatik.org/s/nipakanatik-en/item/8082</text:p>
          </table:table-cell>
          <table:table-cell table:style-name="ce2" office:value-type="string" calcext:value-type="string">
            <text:p>dctype:Image</text:p>
          </table:table-cell>
          <table:table-cell table:style-name="ce2" office:value-type="string" calcext:value-type="string">
            <text:p>A man making a fire | Un homme qui fait un feu</text:p>
          </table:table-cell>
          <table:table-cell table:style-name="ce2" office:value-type="string" calcext:value-type="string">
            <text:p>Louis-Roger Lafleur</text:p>
          </table:table-cell>
          <table:table-cell table:style-name="ce2" office:value-type="string" calcext:value-type="string">
            <text:p>3187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3</text:p>
          </table:table-cell>
          <table:table-cell table:style-name="ce2" office:value-type="string" calcext:value-type="string">
            <text:p>dctype:Image</text:p>
          </table:table-cell>
          <table:table-cell table:style-name="ce2" office:value-type="string" calcext:value-type="string">
            <text:p>Dog sleigh | U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4</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47 | 3189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5</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5</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11 | 31847 | 31894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4</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6</text:p>
          </table:table-cell>
          <table:table-cell table:style-name="ce2" office:value-type="string" calcext:value-type="string">
            <text:p>dctype:Image</text:p>
          </table:table-cell>
          <table:table-cell table:style-name="ce2" office:value-type="string" calcext:value-type="string">
            <text:p>A man in a dog sled | Un homme dans un traîneau à chiens</text:p>
          </table:table-cell>
          <table:table-cell table:style-name="ce2" office:value-type="string" calcext:value-type="string">
            <text:p>Louis-Roger Lafleur</text:p>
          </table:table-cell>
          <table:table-cell table:style-name="ce2" office:value-type="string" calcext:value-type="string">
            <text:p>31835 | 31841 | 31856 | 31895</text:p>
          </table:table-cell>
          <table:table-cell table:style-name="ce2" office:value-type="string" calcext:value-type="string">
            <text:p>A man sits in a dog sled in front of a building. A dog can be seen in the photo, as well as a group of children behind the sled. | Un homme est assis dans un traîneau à chiens devant un bâtiment. On peut voir un chien sur la photo, de même qu'un groupe d'enfants derrière le traîneau.</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9</text:p>
          </table:table-cell>
          <table:table-cell table:style-name="ce2" office:value-type="string" calcext:value-type="string">
            <text:p>dctype:Image</text:p>
          </table:table-cell>
          <table:table-cell table:style-name="ce2" office:value-type="string" calcext:value-type="string">
            <text:p>A child holding a saw | Un enfant avec une scie</text:p>
          </table:table-cell>
          <table:table-cell table:style-name="ce2" office:value-type="string" calcext:value-type="string">
            <text:p>Louis-Roger Lafleur</text:p>
          </table:table-cell>
          <table:table-cell table:style-name="ce2" office:value-type="string" calcext:value-type="string">
            <text:p>31832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0</text:p>
          </table:table-cell>
          <table:table-cell table:style-name="ce2" office:value-type="string" calcext:value-type="string">
            <text:p>dctype:Image</text:p>
          </table:table-cell>
          <table:table-cell table:style-name="ce2" office:value-type="string" calcext:value-type="string">
            <text:p>A man sawing wood | Deux personnes sciant du bois</text:p>
          </table:table-cell>
          <table:table-cell table:style-name="ce2" office:value-type="string" calcext:value-type="string">
            <text:p>Louis-Roger Lafleur</text:p>
          </table:table-cell>
          <table:table-cell table:style-name="ce2" office:value-type="string" calcext:value-type="string">
            <text:p>31832 | 31861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weing wood with a woman [Bibliothèque et Archives nationales du Québec] | Un homme qui scie une bûche avec une femme [Bibliothèque et Archives nationales du Québec]</text:p>
            <text:p>Titre reformul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2</text:p>
          </table:table-cell>
          <table:table-cell table:style-name="ce2" office:value-type="string" calcext:value-type="string">
            <text:p>dctype:Image</text:p>
          </table:table-cell>
          <table:table-cell table:style-name="ce2" office:value-type="string" calcext:value-type="string">
            <text:p>Mikwam</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 | Une maison dans les bois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4</text:p>
          </table:table-cell>
          <table:table-cell table:style-name="ce2" office:value-type="string" calcext:value-type="string">
            <text:p>dctype:Image</text:p>
          </table:table-cell>
          <table:table-cell table:style-name="ce2" office:value-type="string" calcext:value-type="string">
            <text:p>Two women and one man | Deux femmes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incorrect. | Un homme et une femme [Bibliothèque et Archives nationales du Québec]</text:p>
            <text:p>Titre changé car il était erroné.</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99</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1</text:p>
          </table:table-cell>
          <table:table-cell table:style-name="ce2" office:value-type="string" calcext:value-type="string">
            <text:p>dctype:Image</text:p>
          </table:table-cell>
          <table:table-cell table:style-name="ce2" office:value-type="string" calcext:value-type="string">
            <text:p>A couple | Un coup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2 | https://nipakanatik.org/s/nipakanatik/item/8103</text:p>
          </table:table-cell>
          <table:table-cell table:style-name="ce2"/>
          <table:table-cell table:style-name="ce2" office:value-type="string" calcext:value-type="string">
            <text:p>A woman and a man [Bibliothèque et Archives nationales du Québec]</text:p>
            <text:p>Title changed, as it was repetitive. | Une femme et un homme [Bibliothèque et Archives nationales du Québec]</text:p>
            <text:p>Titre changé car il était répétitif.</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3</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5</text:p>
          </table:table-cell>
          <table:table-cell table:style-name="ce2" office:value-type="string" calcext:value-type="string">
            <text:p>dctype:Image</text:p>
          </table:table-cell>
          <table:table-cell table:style-name="ce2" office:value-type="string" calcext:value-type="string">
            <text:p>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7</text:p>
          </table:table-cell>
          <table:table-cell table:style-name="ce2" office:value-type="string" calcext:value-type="string">
            <text:p>dctype:Image</text:p>
          </table:table-cell>
          <table:table-cell table:style-name="ce2" office:value-type="string" calcext:value-type="string">
            <text:p>Two woman and one child | Deux femmes et un enfant</text:p>
          </table:table-cell>
          <table:table-cell table:style-name="ce2" office:value-type="string" calcext:value-type="string">
            <text:p>Louis-Roger Lafleur</text:p>
          </table:table-cell>
          <table:table-cell table:style-name="ce2" office:value-type="string" calcext:value-type="string">
            <text:p>31819 | 31833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09</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1</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3</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al.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5</text:p>
          </table:table-cell>
          <table:table-cell table:style-name="ce2" office:value-type="string" calcext:value-type="string">
            <text:p>dctype:Image</text:p>
          </table:table-cell>
          <table:table-cell table:style-name="ce2" office:value-type="string" calcext:value-type="string">
            <text:p>A woman cooking | Une femme qui cuisin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9a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16 | https://nipakanatik.org/s/nipakanatik/item/8118 | https://nipakanatik.org/s/nipakanatik/item/8120</text:p>
          </table:table-cell>
          <table:table-cell table:style-name="ce2"/>
          <table:table-cell table:style-name="ce2" office:value-type="string" calcext:value-type="string">
            <text:p>A woman in front of a table [Bibliothèque et Archives nationales du Québec] | Une femme devant une table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19</text:p>
          </table:table-cell>
          <table:table-cell table:style-name="ce2" office:value-type="string" calcext:value-type="string">
            <text:p>dctype:Image</text:p>
          </table:table-cell>
          <table:table-cell table:style-name="ce2" office:value-type="string" calcext:value-type="string">
            <text:p>Children with puppies | Des enfants avec des chiots</text:p>
          </table:table-cell>
          <table:table-cell table:style-name="ce2" office:value-type="string" calcext:value-type="string">
            <text:p>Louis-Roger Lafleur</text:p>
          </table:table-cell>
          <table:table-cell table:style-name="ce2" office:value-type="string" calcext:value-type="string">
            <text:p>41 | 31819 | 31841 | 31856</text:p>
          </table:table-cell>
          <table:table-cell table:style-name="ce2" office:value-type="string" calcext:value-type="string">
            <text:p>Four kids in front of a house. Two of them are holding puppies. | Quatre enfants près d'une maison. Deux des enfants tiennent des chiots dans leur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Bibliothèque et Archives nationales du Québec]</text:p>
            <text:p>Title changed, as it was too generic. | Des enfants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2</text:p>
          </table:table-cell>
          <table:table-cell table:style-name="ce2" office:value-type="string" calcext:value-type="string">
            <text:p>dctype:Image</text:p>
          </table:table-cell>
          <table:table-cell table:style-name="ce2" office:value-type="string" calcext:value-type="string">
            <text:p>A woman with two kids | Une femme avec deux enfants</text:p>
          </table:table-cell>
          <table:table-cell table:style-name="ce2" office:value-type="string" calcext:value-type="string">
            <text:p>Louis-Roger Lafleur</text:p>
          </table:table-cell>
          <table:table-cell table:style-name="ce2" office:value-type="string" calcext:value-type="string">
            <text:p>31833 | 31848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3</text:p>
          </table:table-cell>
          <table:table-cell table:style-name="ce2" office:value-type="string" calcext:value-type="string">
            <text:p>dctype:Image</text:p>
          </table:table-cell>
          <table:table-cell table:style-name="ce2" office:value-type="string" calcext:value-type="string">
            <text:p>A man woodworking with a child | Un homme qui travaille du bois avec un enfa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4</text:p>
          </table:table-cell>
          <table:table-cell table:style-name="ce2" office:value-type="string" calcext:value-type="string">
            <text:p>dctype:Image</text:p>
          </table:table-cell>
          <table:table-cell table:style-name="ce2" office:value-type="string" calcext:value-type="string">
            <text:p>A woman doing crafts | Une femme qui fait de l’artisanat</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2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6</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38 | 31861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7</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38 | 31855 | 31856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7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8</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office:value-type="string" calcext:value-type="string">
            <text:p>Une fillette est assise sur une planche de bois, dans l'herb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29</text:p>
          </table:table-cell>
          <table:table-cell table:style-name="ce2" office:value-type="string" calcext:value-type="string">
            <text:p>dctype:Image</text:p>
          </table:table-cell>
          <table:table-cell table:style-name="ce2" office:value-type="string" calcext:value-type="string">
            <text:p>A woman working with bark | Une femme qui travaille l'écorce</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making crafts with a boy [Bibliothèque et Archives nationales du Québec]</text:p>
            <text:p>Title changed, as it was unrepresentative. | Une femme qui fait de l'artisanat avec un garçon [Bibliothèque et Archives nationales du Québec]</text:p>
            <text:p>Titre changé car il étai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0</text:p>
          </table:table-cell>
          <table:table-cell table:style-name="ce2" office:value-type="string" calcext:value-type="string">
            <text:p>dctype:Image</text:p>
          </table:table-cell>
          <table:table-cell table:style-name="ce2" office:value-type="string" calcext:value-type="string">
            <text:p>Basket-making | Confection d'un panier</text:p>
          </table:table-cell>
          <table:table-cell table:style-name="ce2" office:value-type="string" calcext:value-type="string">
            <text:p>Louis-Roger Lafleur</text:p>
          </table:table-cell>
          <table:table-cell table:style-name="ce2" office:value-type="string" calcext:value-type="string">
            <text:p>41 | 31833 | 31856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scratching a child's head [Bibliothèque et Archives nationales du Québec]</text:p>
            <text:p>Title changed, as it was too descriptive. | Une femme qui gratte la tête d'un enfant [Bibliothèque et Archives nationales du Québec]</text:p>
            <text:p>Titre changé car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1</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office:value-type="string" calcext:value-type="string">
            <text:p>Two boys are sitting on what appears to be the balcony of a house, looking at the camera. Two other girls are also in the picture, but are not looking at the camera. | Deux garçons sont assis sur ce qui semble être le balcon d'une maison et regardent la caméra. Deux autres fillettes sont également sur la photo mais ne regardent pas la camér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égatif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4</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5</text:p>
          </table:table-cell>
          <table:table-cell table:style-name="ce2" office:value-type="string" calcext:value-type="string">
            <text:p>dctype:Image</text:p>
          </table:table-cell>
          <table:table-cell table:style-name="ce2" office:value-type="string" calcext:value-type="string">
            <text:p>A man woodworking | Un homme qui travaille le bois</text:p>
          </table:table-cell>
          <table:table-cell table:style-name="ce2" office:value-type="string" calcext:value-type="string">
            <text:p>Louis-Roger Lafleur</text:p>
          </table:table-cell>
          <table:table-cell table:style-name="ce2" office:value-type="string" calcext:value-type="string">
            <text:p>31861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3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6</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8</text:p>
          </table:table-cell>
          <table:table-cell table:style-name="ce2" office:value-type="string" calcext:value-type="string">
            <text:p>dctype:Image</text:p>
          </table:table-cell>
          <table:table-cell table:style-name="ce2" office:value-type="string" calcext:value-type="string">
            <text:p>A man and a woman next to a fire | Un homme et une femme près d'un feu</text:p>
          </table:table-cell>
          <table:table-cell table:style-name="ce2" office:value-type="string" calcext:value-type="string">
            <text:p>Louis-Roger Lafleur</text:p>
          </table:table-cell>
          <table:table-cell table:style-name="ce2" office:value-type="string" calcext:value-type="string">
            <text:p>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9</text:p>
          </table:table-cell>
          <table:table-cell table:style-name="ce2" office:value-type="string" calcext:value-type="string">
            <text:p>dctype:Image</text:p>
          </table:table-cell>
          <table:table-cell table:style-name="ce2" office:value-type="string" calcext:value-type="string">
            <text:p>People working in a field | Gens qui travaillent dans un champ</text:p>
          </table:table-cell>
          <table:table-cell table:style-name="ce2" office:value-type="string" calcext:value-type="string">
            <text:p>Louis-Roger Lafleur</text:p>
          </table:table-cell>
          <table:table-cell table:style-name="ce2" office:value-type="string" calcext:value-type="string">
            <text:p>31838 | 31884</text:p>
          </table:table-cell>
          <table:table-cell table:style-name="ce2" office:value-type="string" calcext:value-type="string">
            <text:p>Five people are working in a small field surrounded by a fence. A young girl stands on the edge of the fence and looks at the camera. A woman appears to be using a sickle. There are houses on the other side of the fence. | Cinq personnes travaillent dans un petit champ entouré d'une clôture. Une jeune fille se tient sur le bord de celle-ci et regarde la caméra. Une femme semble utiliser une serpe. Des maisons se trouvent de l'autre côté de la clôt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4</text:p>
          </table:table-cell>
          <table:table-cell table:style-name="ce2" office:value-type="string" calcext:value-type="string">
            <text:p>dctype:Image</text:p>
          </table:table-cell>
          <table:table-cell table:style-name="ce2" office:value-type="string" calcext:value-type="string">
            <text:p>A girl next to a tent | Une fillette à côté d'une tent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next to a tent [Bibliothèque et Archives nationales du Québec]</text:p>
            <text:p>Title changed, as it was repetitive. | Un enfant qui est à côté d'une tente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5</text:p>
          </table:table-cell>
          <table:table-cell table:style-name="ce2" office:value-type="string" calcext:value-type="string">
            <text:p>dctype:Image</text:p>
          </table:table-cell>
          <table:table-cell table:style-name="ce2" office:value-type="string" calcext:value-type="string">
            <text:p>Three children next to a tent | Trois enfants à côté d’une tente</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6</text:p>
          </table:table-cell>
          <table:table-cell table:style-name="ce2" office:value-type="string" calcext:value-type="string">
            <text:p>dctype:Image</text:p>
          </table:table-cell>
          <table:table-cell table:style-name="ce2" office:value-type="string" calcext:value-type="string">
            <text:p>A child in a tent | Un enfant dans une tente</text:p>
          </table:table-cell>
          <table:table-cell table:style-name="ce2" office:value-type="string" calcext:value-type="string">
            <text:p>Louis-Roger Lafleur</text:p>
          </table:table-cell>
          <table:table-cell table:style-name="ce2" office:value-type="string" calcext:value-type="string">
            <text:p>31841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1</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48</text:p>
          </table:table-cell>
          <table:table-cell table:style-name="ce2" office:value-type="string" calcext:value-type="string">
            <text:p>dctype:Image</text:p>
          </table:table-cell>
          <table:table-cell table:style-name="ce2" office:value-type="string" calcext:value-type="string">
            <text:p>A child in a high chair | Un enfant dans une chaise haute</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3</text:p>
          </table:table-cell>
          <table:table-cell table:style-name="ce2" office:value-type="string" calcext:value-type="string">
            <text:p>dctype:Image</text:p>
          </table:table-cell>
          <table:table-cell table:style-name="ce2" office:value-type="string" calcext:value-type="string">
            <text:p>A woman with bags and a child | Une femme avec des sacs et un enfant</text:p>
          </table:table-cell>
          <table:table-cell table:style-name="ce2" office:value-type="string" calcext:value-type="string">
            <text:p>Louis-Roger Lafleur</text:p>
          </table:table-cell>
          <table:table-cell table:style-name="ce2" office:value-type="string" calcext:value-type="string">
            <text:p>31838 | 41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4</text:p>
          </table:table-cell>
          <table:table-cell table:style-name="ce2" office:value-type="string" calcext:value-type="string">
            <text:p>dctype:Image</text:p>
          </table:table-cell>
          <table:table-cell table:style-name="ce2" office:value-type="string" calcext:value-type="string">
            <text:p>A woman with a bag | Une femme avec un sac</text:p>
          </table:table-cell>
          <table:table-cell table:style-name="ce2" office:value-type="string" calcext:value-type="string">
            <text:p>Louis-Roger Lafleur</text:p>
          </table:table-cell>
          <table:table-cell table:style-name="ce2" office:value-type="string" calcext:value-type="string">
            <text:p>31865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3</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5</text:p>
          </table:table-cell>
          <table:table-cell table:style-name="ce2" office:value-type="string" calcext:value-type="string">
            <text:p>dctype:Image</text:p>
          </table:table-cell>
          <table:table-cell table:style-name="ce2" office:value-type="string" calcext:value-type="string">
            <text:p>A hunter with an animal | Un chasseur avec un animal</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6</text:p>
          </table:table-cell>
          <table:table-cell table:style-name="ce2" table:number-columns-repeated="5"/>
          <table:table-cell table:style-name="ce2" office:value-type="string" calcext:value-type="string">
            <text:p>2024-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6</text:p>
          </table:table-cell>
          <table:table-cell table:style-name="ce2" office:value-type="string" calcext:value-type="string">
            <text:p>dctype:Image</text:p>
          </table:table-cell>
          <table:table-cell table:style-name="ce2" office:value-type="string" calcext:value-type="string">
            <text:p>Three hunters and one owl | Trois chasseurs et un hibou</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5</text:p>
          </table:table-cell>
          <table:table-cell table:style-name="ce2"/>
          <table:table-cell table:style-name="ce2" office:value-type="string" calcext:value-type="string">
            <text:p>Two hunters and one owl [Bibliothèque et Archives nationales du Québec]</text:p>
            <text:p>Title changed, as it was incorrect. | Deux chasseurs et un hibou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7</text:p>
          </table:table-cell>
          <table:table-cell table:style-name="ce2" office:value-type="string" calcext:value-type="string">
            <text:p>dctype:Image</text:p>
          </table:table-cell>
          <table:table-cell table:style-name="ce2" office:value-type="string" calcext:value-type="string">
            <text:p>Three men next to tents | Trois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8</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59</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0</text:p>
          </table:table-cell>
          <table:table-cell table:style-name="ce2" office:value-type="string" calcext:value-type="string">
            <text:p>dctype:Image</text:p>
          </table:table-cell>
          <table:table-cell table:style-name="ce2" office:value-type="string" calcext:value-type="string">
            <text:p>Men next to tents |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office:value-type="string" calcext:value-type="string">
            <text:p>Two men are preparing a tent. | Deux hommes s'affairent à préparer une tente</text:p>
          </table:table-cell>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1</text:p>
          </table:table-cell>
          <table:table-cell table:style-name="ce2" office:value-type="string" calcext:value-type="string">
            <text:p>dctype:Image</text:p>
          </table:table-cell>
          <table:table-cell table:style-name="ce2" office:value-type="string" calcext:value-type="string">
            <text:p>Three men with a fish | Trois hommes avec un poisson</text:p>
          </table:table-cell>
          <table:table-cell table:style-name="ce2" office:value-type="string" calcext:value-type="string">
            <text:p>Louis-Roger Lafleur</text:p>
          </table:table-cell>
          <table:table-cell table:style-name="ce2" office:value-type="string" calcext:value-type="string">
            <text:p>31842 | 31847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wo men with a fish [Bibliothèque et Archives nationales du Québec]</text:p>
            <text:p>Title changed, as it was incorrect. | Deux hommes avec un poisson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2</text:p>
          </table:table-cell>
          <table:table-cell table:style-name="ce2" office:value-type="string" calcext:value-type="string">
            <text:p>dctype:Image</text:p>
          </table:table-cell>
          <table:table-cell table:style-name="ce2" office:value-type="string" calcext:value-type="string">
            <text:p>A woman in a bed | Une femme dans un li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3</text:p>
          </table:table-cell>
          <table:table-cell table:style-name="ce2" table:number-columns-repeated="5"/>
          <table:table-cell table:style-name="ce2" office:value-type="string" calcext:value-type="string">
            <text:p>2024-05-17</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164</text:p>
          </table:table-cell>
          <table:table-cell table:style-name="ce2" office:value-type="string" calcext:value-type="string">
            <text:p>dctype:Image</text:p>
          </table:table-cell>
          <table:table-cell table:style-name="ce2" office:value-type="string" calcext:value-type="string">
            <text:p>An elder and a man | Une aîné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5</text:p>
          </table:table-cell>
          <table:table-cell table:style-name="ce2" office:value-type="string" calcext:value-type="string">
            <text:p>dctype:Image</text:p>
          </table:table-cell>
          <table:table-cell table:style-name="ce2" office:value-type="string" calcext:value-type="string">
            <text:p>A elder | Une aîné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6</text:p>
          </table:table-cell>
          <table:table-cell table:style-name="ce2"/>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67</text:p>
          </table:table-cell>
          <table:table-cell table:style-name="ce2" office:value-type="string" calcext:value-type="string">
            <text:p>dctype:Image</text:p>
          </table:table-cell>
          <table:table-cell table:style-name="ce2" office:value-type="string" calcext:value-type="string">
            <text:p>Three men in front of a building | Trois hommes devant un bâtimen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8 | https://nipakanatik.org/s/nipakanatik/item/8169</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0</text:p>
          </table:table-cell>
          <table:table-cell table:style-name="ce2" office:value-type="string" calcext:value-type="string">
            <text:p>dctype:Image</text:p>
          </table:table-cell>
          <table:table-cell table:style-name="ce2" office:value-type="string" calcext:value-type="string">
            <text:p>Three men | Trois homm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4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71</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2</text:p>
          </table:table-cell>
          <table:table-cell table:style-name="ce2" office:value-type="string" calcext:value-type="string">
            <text:p>dctype:Image</text:p>
          </table:table-cell>
          <table:table-cell table:style-name="ce2" office:value-type="string" calcext:value-type="string">
            <text:p>Tents |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3</text:p>
          </table:table-cell>
          <table:table-cell table:style-name="ce2" office:value-type="string" calcext:value-type="string">
            <text:p>dctype:Image</text:p>
          </table:table-cell>
          <table:table-cell table:style-name="ce2" office:value-type="string" calcext:value-type="string">
            <text:p>Three men next to a tent | Trois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children next to a tent [Bibliothèque et Archives nationales du Québec]</text:p>
            <text:p>Title changed, as it was incorrect. | Trois enfants à côté d'une tente [Bibliothèque et Archives nationales du Québec]</text:p>
            <text:p>Titre changé car il était erron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4</text:p>
          </table:table-cell>
          <table:table-cell table:style-name="ce2" office:value-type="string" calcext:value-type="string">
            <text:p>dctype:Image</text:p>
          </table:table-cell>
          <table:table-cell table:style-name="ce2" office:value-type="string" calcext:value-type="string">
            <text:p>A man crouched by a bowl | Un homme accroupi près d'un bol</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175</text:p>
          </table:table-cell>
          <table:table-cell table:style-name="ce2" office:value-type="string" calcext:value-type="string">
            <text:p>dctype:Image</text:p>
          </table:table-cell>
          <table:table-cell table:style-name="ce2" office:value-type="string" calcext:value-type="string">
            <text:p>Two men setting a trap | Deux hommes qui  montent un pièg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6</text:p>
          </table:table-cell>
          <table:table-cell table:style-name="ce2" office:value-type="string" calcext:value-type="string">
            <text:p>dctype:Image</text:p>
          </table:table-cell>
          <table:table-cell table:style-name="ce2" office:value-type="string" calcext:value-type="string">
            <text:p>Three men setting up a trap | Trois hommes qui  montent un piège</text:p>
          </table:table-cell>
          <table:table-cell table:style-name="ce2" office:value-type="string" calcext:value-type="string">
            <text:p>Louis-Roger Lafleur</text:p>
          </table:table-cell>
          <table:table-cell table:style-name="ce2" office:value-type="string" calcext:value-type="string">
            <text:p>31843 | 3191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78</text:p>
          </table:table-cell>
          <table:table-cell table:style-name="ce2" office:value-type="string" calcext:value-type="string">
            <text:p>dctype:Image</text:p>
          </table:table-cell>
          <table:table-cell table:style-name="ce2" office:value-type="string" calcext:value-type="string">
            <text:p>A man in a tent | Un homme dans une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82</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8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8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87</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91</text:p>
          </table:table-cell>
          <table:table-cell table:style-name="ce2" office:value-type="string" calcext:value-type="string">
            <text:p>dctype:Image</text:p>
          </table:table-cell>
          <table:table-cell table:style-name="ce2" office:value-type="string" calcext:value-type="string">
            <text:p>A family fishing | Une famille à la pêche</text:p>
          </table:table-cell>
          <table:table-cell table:style-name="ce2" office:value-type="string" calcext:value-type="string">
            <text:p>Louis-Roger Lafleur</text:p>
          </table:table-cell>
          <table:table-cell table:style-name="ce2" office:value-type="string" calcext:value-type="string">
            <text:p>31839 | 31842 | 3184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93 | https://nipakanatik.org/s/nipakanatik/item/8194 | https://nipakanatik.org/s/nipakanatik/item/8195 | https://nipakanatik.org/s/nipakanatik/item/8196 | https://nipakanatik.org/s/nipakanatik/item/8197</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92</text:p>
          </table:table-cell>
          <table:table-cell table:style-name="ce2" office:value-type="string" calcext:value-type="string">
            <text:p>dctype:Image</text:p>
          </table:table-cell>
          <table:table-cell table:style-name="ce2" office:value-type="string" calcext:value-type="string">
            <text:p>Fishing | À la pêche</text:p>
          </table:table-cell>
          <table:table-cell table:style-name="ce2" office:value-type="string" calcext:value-type="string">
            <text:p>Louis-Roger Lafleur</text:p>
          </table:table-cell>
          <table:table-cell table:style-name="ce2" office:value-type="string" calcext:value-type="string">
            <text:p>31839 | 31842 | 31847</text:p>
          </table:table-cell>
          <table:table-cell table:style-name="ce2" office:value-type="string" calcext:value-type="string">
            <text:p>A man in a canoe handles a fishing net. | Un homme dans un canot manœuvre un filet de pêch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6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 en canoë [Bibliothèque et Archives nationales du Québec]</text:p>
            <text:p>Titre remplacé car il était répétitif et générique. | Person in a canoe [Bibliothèque et Archives nationales du Québec]</text:p>
            <text:p>Title changed as it was repetitive and generic.</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98</text:p>
          </table:table-cell>
          <table:table-cell table:style-name="ce2" office:value-type="string" calcext:value-type="string">
            <text:p>dctype:Image</text:p>
          </table:table-cell>
          <table:table-cell table:style-name="ce2" office:value-type="string" calcext:value-type="string">
            <text:p>Three men near a fence | Trois hommes près d'une clôture</text:p>
          </table:table-cell>
          <table:table-cell table:style-name="ce2" office:value-type="string" calcext:value-type="string">
            <text:p>Louis-Roger Lafleur</text:p>
          </table:table-cell>
          <table:table-cell table:style-name="ce2" office:value-type="string" calcext:value-type="string">
            <text:p>31819 | 31845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men [Bibliothèque et Archives nationales du Québec]</text:p>
            <text:p>Title changed, as it was repetitive. | Trois homme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99</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0</text:p>
          </table:table-cell>
          <table:table-cell table:style-name="ce2" office:value-type="string" calcext:value-type="string">
            <text:p>dctype:Image</text:p>
          </table:table-cell>
          <table:table-cell table:style-name="ce2" office:value-type="string" calcext:value-type="string">
            <text:p>A woman and two children | Une femme et deux enfants</text:p>
          </table:table-cell>
          <table:table-cell table:style-name="ce2" office:value-type="string" calcext:value-type="string">
            <text:p>Louis-Roger Lafleur</text:p>
          </table:table-cell>
          <table:table-cell table:style-name="ce2" office:value-type="string" calcext:value-type="string">
            <text:p>31819 | 3184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and a girl [Bibliothèque et Archives nationales du Québec]</text:p>
            <text:p>Title changed, as it was incorrect. | Une femme et une fille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1</text:p>
          </table:table-cell>
          <table:table-cell table:style-name="ce2" office:value-type="string" calcext:value-type="string">
            <text:p>dctype:Image</text:p>
          </table:table-cell>
          <table:table-cell table:style-name="ce2" office:value-type="string" calcext:value-type="string">
            <text:p>A man in a boat | Un homme en bateau</text:p>
          </table:table-cell>
          <table:table-cell table:style-name="ce2" office:value-type="string" calcext:value-type="string">
            <text:p>Louis-Roger Lafleur</text:p>
          </table:table-cell>
          <table:table-cell table:style-name="ce2" office:value-type="string" calcext:value-type="string">
            <text:p>31811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3</text:p>
          </table:table-cell>
          <table:table-cell table:style-name="ce2" office:value-type="string" calcext:value-type="string">
            <text:p>dctype:Image</text:p>
          </table:table-cell>
          <table:table-cell table:style-name="ce2" office:value-type="string" calcext:value-type="string">
            <text:p>Two women smoking pipe | Deux femmes fumant la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office:value-type="string" calcext:value-type="string">
            <text:p>An identical picture can be found at the Atikamekw Nation Council's archives. It seems both women are from Manawan. | Une photo identique se trouve aux archives du Conseil de la Nation Atikamekw. Il semble que les femmes soient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4</text:p>
          </table:table-cell>
          <table:table-cell table:style-name="ce2" office:value-type="string" calcext:value-type="string">
            <text:p>dctype:Image</text:p>
          </table:table-cell>
          <table:table-cell table:style-name="ce2" office:value-type="string" calcext:value-type="string">
            <text:p>Fish cooking | Préparation de poissons</text:p>
          </table:table-cell>
          <table:table-cell table:style-name="ce2" office:value-type="string" calcext:value-type="string">
            <text:p>Louis-Roger Lafleur</text:p>
          </table:table-cell>
          <table:table-cell table:style-name="ce2" office:value-type="string" calcext:value-type="string">
            <text:p>31879 | 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5</text:p>
          </table:table-cell>
          <table:table-cell table:style-name="ce2" office:value-type="string" calcext:value-type="string">
            <text:p>dctype:Image</text:p>
          </table:table-cell>
          <table:table-cell table:style-name="ce2" office:value-type="string" calcext:value-type="string">
            <text:p>Group of people constructing a building | Groupe de personnes qui construisent un bâtiment</text:p>
          </table:table-cell>
          <table:table-cell table:style-name="ce2" office:value-type="string" calcext:value-type="string">
            <text:p>Louis-Roger Lafleur</text:p>
          </table:table-cell>
          <table:table-cell table:style-name="ce2" office:value-type="string" calcext:value-type="string">
            <text:p>31838 | 31861</text:p>
          </table:table-cell>
          <table:table-cell table:style-name="ce2" office:value-type="string" calcext:value-type="string">
            <text:p>Two men are sawing wood to build a patio. Two women and a child stand by the door. A man is smoking a pipe while looking at the camera, surrounded by dogs. | Deux hommes sont en train de scier du bois afin de construire un perron de maison. Deux femmes et un enfant se tiennent debout près de la porte. Un homme est en train de fumer la pipe en regardant la caméra, entouré de chien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6</text:p>
          </table:table-cell>
          <table:table-cell table:style-name="ce2" office:value-type="string" calcext:value-type="string">
            <text:p>dctype:Image</text:p>
          </table:table-cell>
          <table:table-cell table:style-name="ce2" office:value-type="string" calcext:value-type="string">
            <text:p>A man, a woman and a baby | Un homme, une femme et un bébé</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amily next to a cabin [Bibliothèque et Archives nationales du Québec]</text:p>
            <text:p>Title changed, as it was repetitive. | Famille à côté d'une caban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7</text:p>
          </table:table-cell>
          <table:table-cell table:style-name="ce2" office:value-type="string" calcext:value-type="string">
            <text:p>dctype:Image</text:p>
          </table:table-cell>
          <table:table-cell table:style-name="ce2" office:value-type="string" calcext:value-type="string">
            <text:p>Two man in front of a cabin | Deux hommes devant une cabane</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office:value-type="string" calcext:value-type="string">
            <text:p>Two men are sitting in front of a house, smoking pipes. | Deux hommes sont assis devant une maison et fument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0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09</text:p>
          </table:table-cell>
          <table:table-cell table:style-name="ce2" office:value-type="string" calcext:value-type="string">
            <text:p>dctype:Image</text:p>
          </table:table-cell>
          <table:table-cell table:style-name="ce2" office:value-type="string" calcext:value-type="string">
            <text:p>A man and two women in front of a cabin | Un homme et deux femmes devant une caban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0</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1</text:p>
          </table:table-cell>
          <table:table-cell table:style-name="ce2" office:value-type="string" calcext:value-type="string">
            <text:p>dctype:Image</text:p>
          </table:table-cell>
          <table:table-cell table:style-name="ce2" office:value-type="string" calcext:value-type="string">
            <text:p>At school | À l'école</text:p>
          </table:table-cell>
          <table:table-cell table:style-name="ce2" office:value-type="string" calcext:value-type="string">
            <text:p>Louis-Roger Lafleur</text:p>
          </table:table-cell>
          <table:table-cell table:style-name="ce2" office:value-type="string" calcext:value-type="string">
            <text:p>31856 | 3190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lassroom with students [Bibliothèque et Archives nationales du Québec] | Une classe avec des élèves [Bibliothèque et Archives nationales du Québec]</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5</text:p>
          </table:table-cell>
          <table:table-cell table:style-name="ce2" office:value-type="string" calcext:value-type="string">
            <text:p>dctype:Image</text:p>
          </table:table-cell>
          <table:table-cell table:style-name="ce2" office:value-type="string" calcext:value-type="string">
            <text:p>A young woman and a child on a chair | Une jeune femme et un enfant sur une chais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6</text:p>
          </table:table-cell>
          <table:table-cell table:style-name="ce2" office:value-type="string" calcext:value-type="string">
            <text:p>dctype:Image</text:p>
          </table:table-cell>
          <table:table-cell table:style-name="ce2" office:value-type="string" calcext:value-type="string">
            <text:p>A man and a child | Un homme et une enfant</text:p>
          </table:table-cell>
          <table:table-cell table:style-name="ce2" office:value-type="string" calcext:value-type="string">
            <text:p>Louis-Roger Lafleur</text:p>
          </table:table-cell>
          <table:table-cell table:style-name="ce2" office:value-type="string" calcext:value-type="string">
            <text:p>31819 | 31847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itting on a chair with a girl next to him [Bibliothèque et Archives nationales du Québec]</text:p>
            <text:p>Title changed, as it was too long and descriptive. | Un homme sur une chaise avec une fille à ses côté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7</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8</text:p>
          </table:table-cell>
          <table:table-cell table:style-name="ce2" office:value-type="string" calcext:value-type="string">
            <text:p>dctype:Image</text:p>
          </table:table-cell>
          <table:table-cell table:style-name="ce2" office:value-type="string" calcext:value-type="string">
            <text:p>A man holding a camera | Un homme tenant un appareil photo</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Un homme avec un appareil [Bibliothèque et Archives nationales du Québec]</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9</text:p>
          </table:table-cell>
          <table:table-cell table:style-name="ce2" office:value-type="string" calcext:value-type="string">
            <text:p>dctype:Image</text:p>
          </table:table-cell>
          <table:table-cell table:style-name="ce2" office:value-type="string" calcext:value-type="string">
            <text:p>Plan d’un canot</text:p>
          </table:table-cell>
          <table:table-cell table:style-name="ce2" office:value-type="string" calcext:value-type="string">
            <text:p>Louis-Roger Lafleur</text:p>
          </table:table-cell>
          <table:table-cell table:style-name="ce2" office:value-type="string" calcext:value-type="string">
            <text:p>31839 | 3190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20 | https://nipakanatik.org/s/nipakanatik/item/8228 | https://nipakanatik.org/s/nipakanatik/item/8230</text:p>
          </table:table-cell>
          <table:table-cell table:style-name="ce2" table:number-columns-repeated="5"/>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3</text:p>
          </table:table-cell>
          <table:table-cell table:style-name="ce2" office:value-type="string" calcext:value-type="string">
            <text:p>dctype:Image</text:p>
          </table:table-cell>
          <table:table-cell table:style-name="ce2" office:value-type="string" calcext:value-type="string">
            <text:p>A toddler with a puppy | Une fillette avec un chiot</text:p>
          </table:table-cell>
          <table:table-cell table:style-name="ce2" office:value-type="string" calcext:value-type="string">
            <text:p>Louis-Roger Lafleur</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4</text:p>
          </table:table-cell>
          <table:table-cell table:style-name="ce2" office:value-type="string" calcext:value-type="string">
            <text:p>dctype:Image</text:p>
          </table:table-cell>
          <table:table-cell table:style-name="ce2" office:value-type="string" calcext:value-type="string">
            <text:p>Children with a camera | Des enfants avec un appareil photo</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office:value-type="string" calcext:value-type="string">
            <text:p>Nine children are surrounding a camera, looking at it. | Neuf enfants entourent et regardent un appareil photo.</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7</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with a camera [Bibliothèque et Archives nationales du Québec]</text:p>
            <text:p>Title changed as it was approximate. | Des enfants avec un appareil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7</text:p>
          </table:table-cell>
          <table:table-cell table:style-name="ce2" office:value-type="string" calcext:value-type="string">
            <text:p>dctype:Image</text:p>
          </table:table-cell>
          <table:table-cell table:style-name="ce2" office:value-type="string" calcext:value-type="string">
            <text:p>A man smoking pipe | Un homme fumant la pipe</text:p>
          </table:table-cell>
          <table:table-cell table:style-name="ce2" office:value-type="string" calcext:value-type="string">
            <text:p>Louis-Roger Lafleur</text:p>
          </table:table-cell>
          <table:table-cell table:style-name="ce2" office:value-type="string" calcext:value-type="string">
            <text:p>31819 | 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8</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41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9</text:p>
          </table:table-cell>
          <table:table-cell table:style-name="ce2" office:value-type="string" calcext:value-type="string">
            <text:p>dctype:Image</text:p>
          </table:table-cell>
          <table:table-cell table:style-name="ce2" office:value-type="string" calcext:value-type="string">
            <text:p>People in front of a cabin | Groupe de personnes devant une caban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office:value-type="string" calcext:value-type="string">
            <text:p>Eight people, including a baby in a tikinagan, stand on the porch of a house.  | Huit personnes, dont un bébé dans un tikinagan, sont sur le perron d'une maiso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2</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0</text:p>
          </table:table-cell>
          <table:table-cell table:style-name="ce2" office:value-type="string" calcext:value-type="string">
            <text:p>dctype:Image</text:p>
          </table:table-cell>
          <table:table-cell table:style-name="ce2" office:value-type="string" calcext:value-type="string">
            <text:p>A woman cooking next to a man | Une femme qui cuisine à côté d’un homm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1</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Probably a family portrait. Two adults, two girls, a young man and four children pose for a photo. The two girls, and maybe the young man too, are in boarding school dress.  | Sans doute un portrait de famille. Deux adultes, deux jeunes filles, un jeune homme et quatre enfants posent pour une photo. Les deux jeunes filles, et sans doute le jeune homme aussi, sont en habit de pensionnat.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2</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4</text:p>
          </table:table-cell>
          <table:table-cell table:style-name="ce2" office:value-type="string" calcext:value-type="string">
            <text:p>dctype:Image</text:p>
          </table:table-cell>
          <table:table-cell table:style-name="ce2" office:value-type="string" calcext:value-type="string">
            <text:p>A woman making a net | Une femme qui fait un filet</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6a</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6</text:p>
          </table:table-cell>
          <table:table-cell table:style-name="ce2" office:value-type="string" calcext:value-type="string">
            <text:p>dctype:Image</text:p>
          </table:table-cell>
          <table:table-cell table:style-name="ce2" office:value-type="string" calcext:value-type="string">
            <text:p>People on dock | Des gens sur un quai</text:p>
          </table:table-cell>
          <table:table-cell table:style-name="ce2" office:value-type="string" calcext:value-type="string">
            <text:p>Louis-Roger Lafleur</text:p>
          </table:table-cell>
          <table:table-cell table:style-name="ce2" office:value-type="string" calcext:value-type="string">
            <text:p>3183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7</text:p>
          </table:table-cell>
          <table:table-cell table:style-name="ce2" office:value-type="string" calcext:value-type="string">
            <text:p>dctype:Image</text:p>
          </table:table-cell>
          <table:table-cell table:style-name="ce2" office:value-type="string" calcext:value-type="string">
            <text:p>A woman in a field | Une femme dans un champ</text:p>
          </table:table-cell>
          <table:table-cell table:style-name="ce2" office:value-type="string" calcext:value-type="string">
            <text:p>Louis-Roger Lafleur</text:p>
          </table:table-cell>
          <table:table-cell table:style-name="ce2" office:value-type="string" calcext:value-type="string">
            <text:p>31819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in a field with a bag [Bibliothèque et Archives nationales du Québec]</text:p>
            <text:p>Title changed, as it was too long and descriptive. | Une femme dans un champ avec un sac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8</text:p>
          </table:table-cell>
          <table:table-cell table:style-name="ce2" office:value-type="string" calcext:value-type="string">
            <text:p>dctype:Image</text:p>
          </table:table-cell>
          <table:table-cell table:style-name="ce2" office:value-type="string" calcext:value-type="string">
            <text:p>A woman with a baby carrier | Une femme avec un porte-bébé</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49</text:p>
          </table:table-cell>
          <table:table-cell table:style-name="ce2" office:value-type="string" calcext:value-type="string">
            <text:p>dctype:Image</text:p>
          </table:table-cell>
          <table:table-cell table:style-name="ce2" office:value-type="string" calcext:value-type="string">
            <text:p>Kokom</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1</text:p>
          </table:table-cell>
          <table:table-cell table:style-name="ce2"/>
          <table:table-cell table:style-name="ce2" office:value-type="string" calcext:value-type="string">
            <text:p>A grandmother with a girl [Bibliothèque et Archives nationales du Québec] | Une grand-mère avec une fille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52</text:p>
          </table:table-cell>
          <table:table-cell table:style-name="ce2" office:value-type="string" calcext:value-type="string">
            <text:p>dctype:Image</text:p>
          </table:table-cell>
          <table:table-cell table:style-name="ce2" office:value-type="string" calcext:value-type="string">
            <text:p>Mothers with their babies | Mères avec leurs bébés</text:p>
          </table:table-cell>
          <table:table-cell table:style-name="ce2" office:value-type="string" calcext:value-type="string">
            <text:p>Louis-Roger Lafleur</text:p>
          </table:table-cell>
          <table:table-cell table:style-name="ce2" office:value-type="string" calcext:value-type="string">
            <text:p>31819 | 31854 | 31855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Several mothers with their baby carriers and their babies [Bibliothèque et Archives nationales du Québec]</text:p>
            <text:p>Title changed, as it was too long. | Plusieurs mères avec leur porte bébé avec leurs bébés [Bibliothèque et Archives nationales du Québec]</text:p>
            <text:p>Titre changé car il était trop long.</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53</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7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56</text:p>
          </table:table-cell>
          <table:table-cell table:style-name="ce2" office:value-type="string" calcext:value-type="string">
            <text:p>dctype:Image</text:p>
          </table:table-cell>
          <table:table-cell table:style-name="ce2" office:value-type="string" calcext:value-type="string">
            <text:p>A child preparing for hunting | Un enfant qui se prépare pour la chass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7</text:p>
          </table:table-cell>
          <table:table-cell table:style-name="ce2" table:number-columns-repeated="5"/>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58</text:p>
          </table:table-cell>
          <table:table-cell table:style-name="ce2" office:value-type="string" calcext:value-type="string">
            <text:p>dctype:Image</text:p>
          </table:table-cell>
          <table:table-cell table:style-name="ce2" office:value-type="string" calcext:value-type="string">
            <text:p>A man carrying a canoe | Un homme qui transporte un canot</text:p>
          </table:table-cell>
          <table:table-cell table:style-name="ce2" office:value-type="string" calcext:value-type="string">
            <text:p>Louis-Roger Lafleur</text:p>
          </table:table-cell>
          <table:table-cell table:style-name="ce2" office:value-type="string" calcext:value-type="string">
            <text:p>3181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0</text:p>
          </table:table-cell>
          <table:table-cell table:style-name="ce2" office:value-type="string" calcext:value-type="string">
            <text:p>dctype:Image</text:p>
          </table:table-cell>
          <table:table-cell table:style-name="ce2" office:value-type="string" calcext:value-type="string">
            <text:p>Men working | Des hommes qui travaille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office:value-type="string" calcext:value-type="string">
            <text:p>Two men working with wooden planks. | Deux hommes s'affairent avec d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1</text:p>
          </table:table-cell>
          <table:table-cell table:style-name="ce2" office:value-type="string" calcext:value-type="string">
            <text:p>dctype:Image</text:p>
          </table:table-cell>
          <table:table-cell table:style-name="ce2" office:value-type="string" calcext:value-type="string">
            <text:p>Men transporting wood | Des hommes qui transportent le bois</text:p>
          </table:table-cell>
          <table:table-cell table:style-name="ce2" office:value-type="string" calcext:value-type="string">
            <text:p>Louis-Roger Lafleur</text:p>
          </table:table-cell>
          <table:table-cell table:style-name="ce2" office:value-type="string" calcext:value-type="string">
            <text:p>31811 | 31838 | 31861</text:p>
          </table:table-cell>
          <table:table-cell table:style-name="ce2" office:value-type="string" calcext:value-type="string">
            <text:p>Three men transport planks of wood with a tractor, for what appears to be the construction of a building. Three young girls are sitting on the back of the tractor, on the planks of wood. | Trois hommes transportent des planches de bois à l'aide d'un tracteur, pour ce qui semble être la construction d'un bâtiment. Trois jeunes filles sont assises à l'arrière du tracteur, sur l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en working [Bibliothèque et Archives nationales du Québec] </text:p>
            <text:p>Title changed, as it was repetitive and generic. | Des hommes qui travaille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2</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4</text:p>
          </table:table-cell>
          <table:table-cell table:style-name="ce2" office:value-type="string" calcext:value-type="string">
            <text:p>dctype:Image</text:p>
          </table:table-cell>
          <table:table-cell table:style-name="ce2" office:value-type="string" calcext:value-type="string">
            <text:p>Clothesline next to a cabin | Corde à linge à côté d’une cabane</text:p>
          </table:table-cell>
          <table:table-cell table:style-name="ce2" office:value-type="string" calcext:value-type="string">
            <text:p>Louis-Roger Lafleur</text:p>
          </table:table-cell>
          <table:table-cell table:style-name="ce2" office:value-type="string" calcext:value-type="string">
            <text:p>31838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5</text:p>
          </table:table-cell>
          <table:table-cell table:style-name="ce2" office:value-type="string" calcext:value-type="string">
            <text:p>dctype:Image</text:p>
          </table:table-cell>
          <table:table-cell table:style-name="ce2" office:value-type="string" calcext:value-type="string">
            <text:p>Three houses | Trois maisons</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village [Bibliothèque et Archives nationales du Québec]</text:p>
            <text:p>Title changed, as it was unrepresentative. | Un vill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18"/>
        </table:table-row>
        <table:table-row table:style-name="ro1">
          <table:table-cell table:style-name="ce2" office:value-type="string" calcext:value-type="string">
            <text:p>https://dev3.nipakanatik.org/s/nipakanatik-en/item/8266</text:p>
          </table:table-cell>
          <table:table-cell table:style-name="ce2" office:value-type="string" calcext:value-type="string">
            <text:p>dctype:Image</text:p>
          </table:table-cell>
          <table:table-cell table:style-name="ce2" office:value-type="string" calcext:value-type="string">
            <text:p>A man and a woman in front of a house | Un homme et une femme devant une maison</text:p>
          </table:table-cell>
          <table:table-cell table:style-name="ce2" office:value-type="string" calcext:value-type="string">
            <text:p>Louis-Roger Lafleur</text:p>
          </table:table-cell>
          <table:table-cell table:style-name="ce2" office:value-type="string" calcext:value-type="string">
            <text:p>31819 | 31838 | 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8</text:p>
          </table:table-cell>
          <table:table-cell table:style-name="ce2" office:value-type="string" calcext:value-type="string">
            <text:p>dctype:Image</text:p>
          </table:table-cell>
          <table:table-cell table:style-name="ce2" office:value-type="string" calcext:value-type="string">
            <text:p>Two men and one woman in front of a house | Deux hommes et une femme devant une maison</text:p>
          </table:table-cell>
          <table:table-cell table:style-name="ce2" office:value-type="string" calcext:value-type="string">
            <text:p>Louis-Roger Lafleur</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9</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Bibliothèque et Archives nationales du Québec]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4-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1</text:p>
          </table:table-cell>
          <table:table-cell table:style-name="ce2" office:value-type="string" calcext:value-type="string">
            <text:p>dctype:Image</text:p>
          </table:table-cell>
          <table:table-cell table:style-name="ce2" office:value-type="string" calcext:value-type="string">
            <text:p>Animoc</text:p>
          </table:table-cell>
          <table:table-cell table:style-name="ce2" office:value-type="string" calcext:value-type="string">
            <text:p>Louis-Roger Lafleur</text:p>
          </table:table-cell>
          <table:table-cell table:style-name="ce2" office:value-type="string" calcext:value-type="string">
            <text:p>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86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Dog [Bibliothèque et Archives nationales du Québec] Title replaced by the Anicinabemowin term. | Chien [Bibliothèque et Archives nationales du Québec]</text:p>
            <text:p>Titre remplacé par le terme en anicinabemowin.</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2</text:p>
          </table:table-cell>
          <table:table-cell table:style-name="ce2" office:value-type="string" calcext:value-type="string">
            <text:p>dctype:Image</text:p>
          </table:table-cell>
          <table:table-cell table:style-name="ce2" office:value-type="string" calcext:value-type="string">
            <text:p>Two elders | Deux aîné·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The woman appears in archival photos preserved at the Atikamekw Nation's Council. It seems she is from Manawan. | La femme apparaît dans des photos aux archives Conseil de la Nation Atikamekw. Il semblerait qu'elle est de Manawan.</text:p>
          </table:table-cell>
          <table:table-cell table:style-name="ce2" office:value-type="string" calcext:value-type="string">
            <text:p>Bibliothèque et Archives nationales du Québec (sharing) | Atikamekw Nation's Council | Bibliothèque et Archives nationales du Québec (partage) | Conseil de la Nation Atikamekw</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3</text:p>
          </table:table-cell>
          <table:table-cell table:style-name="ce2" office:value-type="string" calcext:value-type="string">
            <text:p>dctype:Image</text:p>
          </table:table-cell>
          <table:table-cell table:style-name="ce2" office:value-type="string" calcext:value-type="string">
            <text:p>A elder | Un aîné</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4</text:p>
          </table:table-cell>
          <table:table-cell table:style-name="ce2" office:value-type="string" calcext:value-type="string">
            <text:p>dctype:Image</text:p>
          </table:table-cell>
          <table:table-cell table:style-name="ce2" office:value-type="string" calcext:value-type="string">
            <text:p>A man holding a hide | Un homme qui tient une peau</text:p>
          </table:table-cell>
          <table:table-cell table:style-name="ce2" office:value-type="string" calcext:value-type="string">
            <text:p>Louis-Roger Lafleur</text:p>
          </table:table-cell>
          <table:table-cell table:style-name="ce2" office:value-type="string" calcext:value-type="string">
            <text:p>3184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7</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8</text:p>
          </table:table-cell>
          <table:table-cell table:style-name="ce2" office:value-type="string" calcext:value-type="string">
            <text:p>dctype:Image</text:p>
          </table:table-cell>
          <table:table-cell table:style-name="ce2" office:value-type="string" calcext:value-type="string">
            <text:p>A woman and a child</text:p>
            <text:p> | Une femme et un enfant</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79</text:p>
          </table:table-cell>
          <table:table-cell table:style-name="ce2"/>
          <table:table-cell table:style-name="ce2" office:value-type="string" calcext:value-type="string">
            <text:p>A woman smoking a pipe [Bibliothèque et Archives nationales du Québec]</text:p>
            <text:p>Title changed, as it was repetitive. | Une femme avec une pip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0</text:p>
          </table:table-cell>
          <table:table-cell table:style-name="ce2" office:value-type="string" calcext:value-type="string">
            <text:p>dctype:Image</text:p>
          </table:table-cell>
          <table:table-cell table:style-name="ce2" office:value-type="string" calcext:value-type="string">
            <text:p>Two adults and five children | Deux adultes et cinq enfants</text:p>
          </table:table-cell>
          <table:table-cell table:style-name="ce2" office:value-type="string" calcext:value-type="string">
            <text:p>Louis-Roger Lafleur</text:p>
          </table:table-cell>
          <table:table-cell table:style-name="ce2" office:value-type="string" calcext:value-type="string">
            <text:p>31819 | 31838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8</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1</text:p>
          </table:table-cell>
          <table:table-cell table:style-name="ce2" office:value-type="string" calcext:value-type="string">
            <text:p>dctype:Image</text:p>
          </table:table-cell>
          <table:table-cell table:style-name="ce2" office:value-type="string" calcext:value-type="string">
            <text:p>A family in front of a house | Une famille devant une maison</text:p>
          </table:table-cell>
          <table:table-cell table:style-name="ce2" office:value-type="string" calcext:value-type="string">
            <text:p>Louis-Roger Lafleur</text:p>
          </table:table-cell>
          <table:table-cell table:style-name="ce2" office:value-type="string" calcext:value-type="string">
            <text:p>31819 | 3183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3</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4</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6</text:p>
          </table:table-cell>
          <table:table-cell table:style-name="ce2" office:value-type="string" calcext:value-type="string">
            <text:p>dctype:Image</text:p>
          </table:table-cell>
          <table:table-cell table:style-name="ce2" office:value-type="string" calcext:value-type="string">
            <text:p>Four men in suits | Quatre hommes habillés en comple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Quatre hommes en vêtements propres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89</text:p>
          </table:table-cell>
          <table:table-cell table:style-name="ce2" office:value-type="string" calcext:value-type="string">
            <text:p>dctype:Image</text:p>
          </table:table-cell>
          <table:table-cell table:style-name="ce2" office:value-type="string" calcext:value-type="string">
            <text:p>Group of men | Groupe d’homme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office:value-type="string" calcext:value-type="string">
            <text:p>Four men pose for the camera. One is smoking a pipe. A fifth man stands behind, staring at the ground. | Quatre hommes posent devant la caméra. L'un deux fume une pipe. Un cinquième homme se trouve derrière et regarde par ter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90</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0</text:p>
          </table:table-cell>
          <table:table-cell table:style-name="ce2" office:value-type="string" calcext:value-type="string">
            <text:p>dctype:Image</text:p>
          </table:table-cell>
          <table:table-cell table:style-name="ce2" office:value-type="string" calcext:value-type="string">
            <text:p>Groupe d’hommes</text:p>
          </table:table-cell>
          <table:table-cell table:style-name="ce2" office:value-type="string" calcext:value-type="string">
            <text:p>Louis-Roger Lafleur</text:p>
          </table:table-cell>
          <table:table-cell table:style-name="ce2" office:value-type="string" calcext:value-type="string">
            <text:p>31819 | 31847 | 31854</text:p>
          </table:table-cell>
          <table:table-cell table:style-name="ce2" office:value-type="string" calcext:value-type="string">
            <text:p>Three men pose for the camera. A fourth stands behind, a baby in his arms. | Trois hommes posent pour la caméra. Un quatrième se tient derrière, un bébé dans le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1</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2</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3</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4</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office:value-type="string" calcext:value-type="string">
            <text:p>Portrait of a woman. A few children are surrounding her. | Portrait d'une femme. On peut apercevoir quelques enfants qui l'entour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peu représenta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96</text:p>
          </table:table-cell>
          <table:table-cell table:style-name="ce2" office:value-type="string" calcext:value-type="string">
            <text:p>dctype:Image</text:p>
          </table:table-cell>
          <table:table-cell table:style-name="ce2" office:value-type="string" calcext:value-type="string">
            <text:p>A family in front of a tent | Une famille devant une tente</text:p>
          </table:table-cell>
          <table:table-cell table:style-name="ce2" office:value-type="string" calcext:value-type="string">
            <text:p>Louis-Roger Lafleur</text:p>
          </table:table-cell>
          <table:table-cell table:style-name="ce2" office:value-type="string" calcext:value-type="string">
            <text:p>31841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5486</text:p>
          </table:table-cell>
          <table:table-cell table:style-name="ce2" office:value-type="string" calcext:value-type="string">
            <text:p>dctype:Image</text:p>
          </table:table-cell>
          <table:table-cell table:style-name="ce2" office:value-type="string" calcext:value-type="string">
            <text:p>Grace Ratt sewing | Grace Ratt qui coud</text:p>
          </table:table-cell>
          <table:table-cell table:style-name="ce2" office:value-type="string" calcext:value-type="string">
            <text:p>Marie-Raphaëlle LeBlond | Grace Ratt</text:p>
          </table:table-cell>
          <table:table-cell table:style-name="ce2" office:value-type="string" calcext:value-type="string">
            <text:p>41</text:p>
          </table:table-cell>
          <table:table-cell table:style-name="ce2" office:value-type="string" calcext:value-type="string">
            <text:p>Grace Ratt sewing a deer leather moccasin. | Grace Ratt en train de coudre un mocassin en cuir de chevreuil.</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Lexique_MRLphotos_0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Deer | Chevreuil (Wawackeci)</text:p>
          </table:table-cell>
          <table:table-cell table:style-name="ce2" table:number-columns-repeated="3"/>
          <table:table-cell table:style-name="ce2" office:value-type="string" calcext:value-type="string">
            <text:p>3136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15488</text:p>
          </table:table-cell>
          <table:table-cell table:style-name="ce2" office:value-type="string" calcext:value-type="string">
            <text:p>dctype:Image</text:p>
          </table:table-cell>
          <table:table-cell table:style-name="ce2" office:value-type="string" calcext:value-type="string">
            <text:p>Grace Ratt holding a moose leg hide. | Grace Ratt tenant une peau de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Grace Ratt holding a tanned and dried moose leg hide. | Grace Ratt tenant une peau de patte d’orignal tannée et séchée.</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15490</text:p>
          </table:table-cell>
          <table:table-cell table:style-name="ce2" office:value-type="string" calcext:value-type="string">
            <text:p>dctype:Image</text:p>
          </table:table-cell>
          <table:table-cell table:style-name="ce2" office:value-type="string" calcext:value-type="string">
            <text:p>Moose legs |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at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3</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491</text:p>
          </table:table-cell>
          <table:table-cell table:style-name="ce2" office:value-type="string" calcext:value-type="string">
            <text:p>dctype:Image</text:p>
          </table:table-cell>
          <table:table-cell table:style-name="ce2" office:value-type="string" calcext:value-type="string">
            <text:p>Moose legs |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at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4</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494</text:p>
          </table:table-cell>
          <table:table-cell table:style-name="ce2" office:value-type="string" calcext:value-type="string">
            <text:p>dctype:Image</text:p>
          </table:table-cell>
          <table:table-cell table:style-name="ce2" office:value-type="string" calcext:value-type="string">
            <text:p>Whole moose legs | Pattes d’orignal entières</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in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495</text:p>
          </table:table-cell>
          <table:table-cell table:style-name="ce2" office:value-type="string" calcext:value-type="string">
            <text:p>dctype:Image</text:p>
          </table:table-cell>
          <table:table-cell table:style-name="ce2" office:value-type="string" calcext:value-type="string">
            <text:p>Moose leg skin | Peau de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Skinned moose leg deboned with hoof. | Peau de patte d’orignal désossée avec sabo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ul. | Colour</text:p>
          </table:table-cell>
          <table:table-cell table:style-name="ce2" office:value-type="string" calcext:value-type="string">
            <text:p>Fur | Moose | Bone | Fourrure (Weian)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497</text:p>
          </table:table-cell>
          <table:table-cell table:style-name="ce2" office:value-type="string" calcext:value-type="string">
            <text:p>dctype:Image</text:p>
          </table:table-cell>
          <table:table-cell table:style-name="ce2" office:value-type="string" calcext:value-type="string">
            <text:p>Moose leg |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Moose leg, in the process to be deboned, placed next to a skinned leg bone. | Patte d’orignal en voie d’être désossée placée à côté d’un os de patte dépecé.</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0</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01</text:p>
          </table:table-cell>
          <table:table-cell table:style-name="ce2" office:value-type="string" calcext:value-type="string">
            <text:p>dctype:Image</text:p>
          </table:table-cell>
          <table:table-cell table:style-name="ce2" office:value-type="string" calcext:value-type="string">
            <text:p>Nabwa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Nabwan (bilboquet) set across the moose leg bones used to make it. | Nabwan (bilboquet) posé à travers des os de patte d’orignal utilisés pour le confectionner.</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4</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15504</text:p>
          </table:table-cell>
          <table:table-cell table:style-name="ce2" office:value-type="string" calcext:value-type="string">
            <text:p>dctype:Image</text:p>
          </table:table-cell>
          <table:table-cell table:style-name="ce2" office:value-type="string" calcext:value-type="string">
            <text:p>Jayda and Myley remove the skin from a moose leg | Jayda et Myley retirent la peau d’une patte d’orignal</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Jayda (left) and Myley (right) remove the skin from a moose leg under the supervision of Grace Ratt. | Jayda (gauche) et Myley (droite) retirent la peau d’une patte d’orignal sous la supervision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16</text:p>
          </table:table-cell>
          <table:table-cell table:style-name="ce2" office:value-type="string" calcext:value-type="string">
            <text:p>dctype:Image</text:p>
          </table:table-cell>
          <table:table-cell table:style-name="ce2" office:value-type="string" calcext:value-type="string">
            <text:p>Myley and Zander remove the skin from a moose leg | Myley et Zander retirent la peau d’une patte d’orignal</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Myley (left) and Zander (right) remove the skin from a moose leg under the supervision of Grace Ratt. | Myley (gauche) et Zander (droite) retirent la peau d’une patte d’orignal sous la supervision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29</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18</text:p>
          </table:table-cell>
          <table:table-cell table:style-name="ce2" office:value-type="string" calcext:value-type="string">
            <text:p>dctype:Image</text:p>
          </table:table-cell>
          <table:table-cell table:style-name="ce2" office:value-type="string" calcext:value-type="string">
            <text:p>Deborah Jerome assists students in a butchering workshop | Deborah Jerome assiste les élèves lors d’un atelier de dépeçag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Deborah Jerome assists students from the Kitiganik school in a moose leg butchering workshop led by Grace Ratt. | Deborah Jerome assiste les élèves de l’école de Kitiganik lors d’un atelier de dépeçage de pattes d’orignal animé par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7</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 | 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5519</text:p>
          </table:table-cell>
          <table:table-cell table:style-name="ce2" office:value-type="string" calcext:value-type="string">
            <text:p>dctype:Image</text:p>
          </table:table-cell>
          <table:table-cell table:style-name="ce2" office:value-type="string" calcext:value-type="string">
            <text:p>Deborah Jerome assists the students in a butchering workshop | Deborah Jerome assiste les élèves lors d’un atelier de dépeçag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Deborah Jerome assists students of the Kitiganik school in a moose leg butchering workshop led by Grace Ratt. | Deborah Jerome assiste les élèves de l’école de Kitiganik lors d’un atelier de dépeçage de pattes d’orignal animé par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7</text:p>
          </table:table-cell>
          <table:table-cell table:style-name="ce2" office:value-type="string" calcext:value-type="string">
            <text:p>Colour | couleur</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 | 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5525</text:p>
          </table:table-cell>
          <table:table-cell table:style-name="ce2" office:value-type="string" calcext:value-type="string">
            <text:p>dctype:Image</text:p>
          </table:table-cell>
          <table:table-cell table:style-name="ce2" office:value-type="string" calcext:value-type="string">
            <text:p>Suspension system | Système de suspensio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Close-up on an unusual suspension system used to photograph a moose leg. | Plan rapproché d’un système de suspension peu commun servant à photographier une patte d’orignal.</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15529</text:p>
          </table:table-cell>
          <table:table-cell table:style-name="ce2" office:value-type="string" calcext:value-type="string">
            <text:p>dctype:Image</text:p>
          </table:table-cell>
          <table:table-cell table:style-name="ce2" office:value-type="string" calcext:value-type="string">
            <text:p>A young student removes fish from a net | Une jeune élève retire les poissons d’un filet</text:p>
          </table:table-cell>
          <table:table-cell table:style-name="ce2" office:value-type="string" calcext:value-type="string">
            <text:p>Marie-Raphaëlle LeBlond | 31695</text:p>
          </table:table-cell>
          <table:table-cell table:style-name="ce2" office:value-type="string" calcext:value-type="string">
            <text:p>41 | 31842</text:p>
          </table:table-cell>
          <table:table-cell table:style-name="ce2" office:value-type="string" calcext:value-type="string">
            <text:p>A young student from the Kitiganik school removes fish from a net under the supervision of Grace Ratt. | Une jeune élève de l’école de Kitiganik retire les poissons d’un filet sous la supervision de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4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3-31</text:p>
          </table:table-cell>
          <table:table-cell table:style-name="ce2" office:value-type="string" calcext:value-type="string">
            <text:p>Colour | coul.</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35</text:p>
          </table:table-cell>
          <table:table-cell table:style-name="ce2" office:value-type="string" calcext:value-type="string">
            <text:p>dctype:Image</text:p>
          </table:table-cell>
          <table:table-cell table:style-name="ce2" office:value-type="string" calcext:value-type="string">
            <text:p>Cayde observes Grace Ratt | Cayde observe Grace Ratt</text:p>
          </table:table-cell>
          <table:table-cell table:style-name="ce2" office:value-type="string" calcext:value-type="string">
            <text:p>Marie-Raphaëlle LeBlond | 31695</text:p>
          </table:table-cell>
          <table:table-cell table:style-name="ce2" office:value-type="string" calcext:value-type="string">
            <text:p>41 | 31842</text:p>
          </table:table-cell>
          <table:table-cell table:style-name="ce2" office:value-type="string" calcext:value-type="string">
            <text:p>Cayde observes Grace Ratt as she releases fish from a net. | Cayde observe Grace Ratt tandis qu’elle dégage des poissons d’un file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4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3-31</text:p>
          </table:table-cell>
          <table:table-cell table:style-name="ce2" office:value-type="string" calcext:value-type="string">
            <text:p>Colour | coul.</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39</text:p>
          </table:table-cell>
          <table:table-cell table:style-name="ce2" office:value-type="string" calcext:value-type="string">
            <text:p>dctype:Image</text:p>
          </table:table-cell>
          <table:table-cell table:style-name="ce2" office:value-type="string" calcext:value-type="string">
            <text:p>Grace Ratt debones a leg | Grace Ratt désosse un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debones a moose leg to cook on the fire. | Grace Ratt désosse une patte d’orignal pour la mettre à cuire a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5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49</text:p>
          </table:table-cell>
          <table:table-cell table:style-name="ce2" office:value-type="string" calcext:value-type="string">
            <text:p>dctype:Image</text:p>
          </table:table-cell>
          <table:table-cell table:style-name="ce2" office:value-type="string" calcext:value-type="string">
            <text:p>Grace Ratt prepares the sinews | Grace Ratt prépare les tendon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prepares moose leg sinews to dry over the fire. | Grace Ratt prépare les tendons de patte d’orignal pour les mettre à sécher au-dessus d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50</text:p>
          </table:table-cell>
          <table:table-cell table:style-name="ce2" office:value-type="string" calcext:value-type="string">
            <text:p>dctype:Image</text:p>
          </table:table-cell>
          <table:table-cell table:style-name="ce2" office:value-type="string" calcext:value-type="string">
            <text:p>Moose leg bones  | Des os de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Moose legs bones are roasting over the fire. | Des os de pattes d’orignal rôtissent sur le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3</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5554</text:p>
          </table:table-cell>
          <table:table-cell table:style-name="ce2" office:value-type="string" calcext:value-type="string">
            <text:p>dctype:Image</text:p>
          </table:table-cell>
          <table:table-cell table:style-name="ce2" office:value-type="string" calcext:value-type="string">
            <text:p>The moose leg sinews dry  | Les tendons de patte d’orignal sèchent</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The moose leg sinews dry over the fire. | Les tendons de patte d’orignal sèchent au-dessus d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65</text:p>
          </table:table-cell>
          <table:table-cell table:style-name="ce2" office:value-type="string" calcext:value-type="string">
            <text:p>dctype:Image</text:p>
          </table:table-cell>
          <table:table-cell table:style-name="ce2" office:value-type="string" calcext:value-type="string">
            <text:p>Grace Ratt supervises students during a workshop | Grace Ratt supervise des élèves pendant un atelier</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supervises students from the Kitiganik school during a workshop. Cameron (centre) fixes a moose leg with nails on a wooden board. | Grace Ratt supervise des élèves de l’école de Kitiganik pendant un atelier. Cameron (centre) immobilise une peau de patte d’orignal à l’aide de clous sur une planche de bois.</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7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75</text:p>
          </table:table-cell>
          <table:table-cell table:style-name="ce2" office:value-type="string" calcext:value-type="string">
            <text:p>dctype:Image</text:p>
          </table:table-cell>
          <table:table-cell table:style-name="ce2" office:value-type="string" calcext:value-type="string">
            <text:p>Grace Ratt removes the leg bone marrow  | Grace Ratt retire la moelle d’os d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removes the bone marrow from a fire roasted moose leg. | Grace Ratt retire la moelle d’os de patte d’orignal ayant rôti dans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8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76</text:p>
          </table:table-cell>
          <table:table-cell table:style-name="ce2" office:value-type="string" calcext:value-type="string">
            <text:p>dctype:Image</text:p>
          </table:table-cell>
          <table:table-cell table:style-name="ce2" office:value-type="string" calcext:value-type="string">
            <text:p>Grace Ratt cuts leg bone marrow | Grace Ratt découpe la moelle d’os d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cuts the bone marrow from a fire-roasted moose leg. | Grace Ratt découpe la moelle d’os de patte d’orignal ayant rôti dans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89</text:p>
          </table:table-cell>
          <table:table-cell table:style-name="ce2" table:number-columns-repeated="5"/>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5587</text:p>
          </table:table-cell>
          <table:table-cell table:style-name="ce2" office:value-type="string" calcext:value-type="string">
            <text:p>dctype:Image</text:p>
          </table:table-cell>
          <table:table-cell table:style-name="ce2" office:value-type="string" calcext:value-type="string">
            <text:p>A cauldron of bear grease | Un chaudron de graisse d’our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A cauldron of bear grease boils over the fire. | Un chaudron de graisse d’ours bout sur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00</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Bear | Grease | Ours (Makwa) | Graisse (Pimite)</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604</text:p>
          </table:table-cell>
          <table:table-cell table:style-name="ce2" office:value-type="string" calcext:value-type="string">
            <text:p>dctype:Image</text:p>
          </table:table-cell>
          <table:table-cell table:style-name="ce2" office:value-type="string" calcext:value-type="string">
            <text:p>A group of students cleans bones | Un groupe d’élèves nettoie des o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Close-up shot of the inside of a moose clog. A group of students from the Kitiganik school is cleaning legs and hoofs of moose bones under Grace Ratt's supervision. | Plan rapproché de l’intérieur d’un sabot d’orignal. Un groupe d’élèves de l’école de Kitiganik s’affaire à nettoyer des os de pattes et des sabots d’orignal sous la supervision de Grace Ratt.</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1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Hoof | Orignal (Mos) | Os (Okan) | Sabot</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606</text:p>
          </table:table-cell>
          <table:table-cell table:style-name="ce2" office:value-type="string" calcext:value-type="string">
            <text:p>dctype:Image</text:p>
          </table:table-cell>
          <table:table-cell table:style-name="ce2" office:value-type="string" calcext:value-type="string">
            <text:p>Journey eviscerates the inside of a hoof | Journey évide l’intérieur d’un sabot</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Journey eviscerates the inside of a hoof with a knife. | Journey évide l’intérieur d’un sabot d’orignal à l’aide d’un coutea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19</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Hoof | Sabot</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621</text:p>
          </table:table-cell>
          <table:table-cell table:style-name="ce2" office:value-type="string" calcext:value-type="string">
            <text:p>dctype:Image</text:p>
          </table:table-cell>
          <table:table-cell table:style-name="ce2" office:value-type="string" calcext:value-type="string">
            <text:p>Grace Ratt holding a dog collar | Grace Ratt tenant un collier à chie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holding a dog collar made from canvas fabric and padded with moose hair. | Grace Ratt tenant un collier à chien fait de toile de canevas et rembourré de poils d’orignal.</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MRLphotos_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292</text:p>
          </table:table-cell>
        </table:table-row>
        <table:table-row table:style-name="ro1">
          <table:table-cell table:style-name="ce2" office:value-type="string" calcext:value-type="string">
            <text:p>https://dev3.nipakanatik.org/s/nipakanatik-en/item/15630</text:p>
          </table:table-cell>
          <table:table-cell table:style-name="ce2" office:value-type="string" calcext:value-type="string">
            <text:p>dctype:Image</text:p>
          </table:table-cell>
          <table:table-cell table:style-name="ce2" office:value-type="string" calcext:value-type="string">
            <text:p>Stretched moose hide  | Peau d’orignal tendu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Stretched moose hide over a wooden frame. The hide is partially scraped. | Peau d’orignal tendue sur un cadre de bois. La peau est partiellement grattée.</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Captation2_MRLphotos_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7381</text:p>
          </table:table-cell>
          <table:table-cell table:style-name="ce2" office:value-type="string" calcext:value-type="string">
            <text:p>dctype:Text</text:p>
          </table:table-cell>
          <table:table-cell table:style-name="ce2" office:value-type="string" calcext:value-type="string">
            <text:p>The negative future imperative in Algonquin | Le futur impératif négatif en algonquin</text:p>
          </table:table-cell>
          <table:table-cell table:style-name="ce2"/>
          <table:table-cell table:style-name="ce2" office:value-type="string" calcext:value-type="string">
            <text:p>51</text:p>
          </table:table-cell>
          <table:table-cell table:style-name="ce2" office:value-type="string" calcext:value-type="string">
            <text:p>Aubin, G. F. (2007). The negative future imperative in Algonquin | Aubin, G. F. (2007).  Le futur impératif négatif en algonquin</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1</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7</text:p>
          </table:table-cell>
          <table:table-cell table:style-name="ce2" table:number-columns-repeated="11"/>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3.nipakanatik.org/s/nipakanatik-en/item/17382</text:p>
          </table:table-cell>
          <table:table-cell table:style-name="ce2" office:value-type="string" calcext:value-type="string">
            <text:p>dctype:Text</text:p>
          </table:table-cell>
          <table:table-cell table:style-name="ce2" office:value-type="string" calcext:value-type="string">
            <text:p>Un aperçu du manuscrit ASSM 34</text:p>
          </table:table-cell>
          <table:table-cell table:style-name="ce2" office:value-type="string" calcext:value-type="string">
            <text:p>George F. Aubin</text:p>
          </table:table-cell>
          <table:table-cell table:style-name="ce2" office:value-type="string" calcext:value-type="string">
            <text:p>51</text:p>
          </table:table-cell>
          <table:table-cell table:style-name="ce2" office:value-type="string" calcext:value-type="string">
            <text:p>Analyse de la Grammaire algonquine en latin écrite par Jean-Claude Mathevet vers 1761. Mathevet a effectué la plupart de ses missions dans la région d'Oka. C'est là qu'il y a appris la langue anicinabe.</text:p>
          </table:table-cell>
          <table:table-cell table:style-name="ce2" office:value-type="string" calcext:value-type="string">
            <text:p>Archives des congrès algonquinistes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ACA_ACA-GFA-2</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12</text:p>
          </table:table-cell>
          <table:table-cell table:style-name="ce2" table:number-columns-repeated="2"/>
          <table:table-cell table:style-name="ce2" office:value-type="string" calcext:value-type="string">
            <text:p>2025-02-10</text:p>
          </table:table-cell>
          <table:table-cell table:style-name="ce2" table:number-columns-repeated="5"/>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table:number-columns-repeated="10"/>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7383</text:p>
          </table:table-cell>
          <table:table-cell table:style-name="ce2" office:value-type="string" calcext:value-type="string">
            <text:p>dctype:Text</text:p>
          </table:table-cell>
          <table:table-cell table:style-name="ce2" office:value-type="string" calcext:value-type="string">
            <text:p>ASSM manuscript 103 | Manuscrit ASSM 103</text:p>
          </table:table-cell>
          <table:table-cell table:style-name="ce2" office:value-type="string" calcext:value-type="string">
            <text:p>George F. Aubin</text:p>
          </table:table-cell>
          <table:table-cell table:style-name="ce2" office:value-type="string" calcext:value-type="string">
            <text:p>51</text:p>
          </table:table-cell>
          <table:table-cell table:style-name="ce2"/>
          <table:table-cell table:style-name="ce2" office:value-type="string" calcext:value-type="string">
            <text:p>Algonquian Conference Archives (partage) | Algonquian Conference Archives (sharing)</text:p>
          </table:table-cell>
          <table:table-cell table:style-name="ce2" table:number-columns-repeated="3"/>
          <table:table-cell table:style-name="ce2" office:value-type="string" calcext:value-type="string">
            <text:p>ACA_ACA-GFA-3</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5</text:p>
          </table:table-cell>
          <table:table-cell table:style-name="ce2" table:number-columns-repeated="11"/>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3.nipakanatik.org/s/nipakanatik-en/item/17384</text:p>
          </table:table-cell>
          <table:table-cell table:style-name="ce2" office:value-type="string" calcext:value-type="string">
            <text:p>dctype:Text</text:p>
          </table:table-cell>
          <table:table-cell table:style-name="ce2" office:value-type="string" calcext:value-type="string">
            <text:p>Number terms in three old Algonquin manuscripts | Termes numériques dans trois anciens manuscrits algonquins</text:p>
          </table:table-cell>
          <table:table-cell table:style-name="ce2"/>
          <table:table-cell table:style-name="ce2" office:value-type="string" calcext:value-type="string">
            <text:p>51</text:p>
          </table:table-cell>
          <table:table-cell table:style-name="ce2" office:value-type="string" calcext:value-type="string">
            <text:p>Aubin, G. F. (2004). Number terms in three old Algonquin manuscripts | Aubin, G. F. (2004). Termes numériques dans trois anciens manuscrits algonquins</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4</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4</text:p>
          </table:table-cell>
          <table:table-cell table:style-name="ce2" table:number-columns-repeated="11"/>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3.nipakanatik.org/s/nipakanatik-en/item/17385</text:p>
          </table:table-cell>
          <table:table-cell table:style-name="ce2" office:value-type="string" calcext:value-type="string">
            <text:p>dctype:Text</text:p>
          </table:table-cell>
          <table:table-cell table:style-name="ce2" office:value-type="string" calcext:value-type="string">
            <text:p>The Algonquin Principles of ASSM manuscript 104. | Les principes algonquins du manuscrit ASSM 104</text:p>
          </table:table-cell>
          <table:table-cell table:style-name="ce2"/>
          <table:table-cell table:style-name="ce2" office:value-type="string" calcext:value-type="string">
            <text:p>51</text:p>
          </table:table-cell>
          <table:table-cell table:style-name="ce2" office:value-type="string" calcext:value-type="string">
            <text:p>Aubin, G. F. (1997). The Principles Algonquins of ASSM manuscript 104. | Aubin, G. F. (1997). Les principes algonquins du manuscrit ASSM 104.</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5</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7</text:p>
          </table:table-cell>
          <table:table-cell table:style-name="ce2" table:number-columns-repeated="11"/>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3.nipakanatik.org/s/nipakanatik-en/item/17386</text:p>
          </table:table-cell>
          <table:table-cell table:style-name="ce2" office:value-type="string" calcext:value-type="string">
            <text:p>dctype:Text</text:p>
          </table:table-cell>
          <table:table-cell table:style-name="ce2" office:value-type="string" calcext:value-type="string">
            <text:p>The French Manuscript ASSM 104 | Le manuscrit français ASSM 104</text:p>
          </table:table-cell>
          <table:table-cell table:style-name="ce2"/>
          <table:table-cell table:style-name="ce2" office:value-type="string" calcext:value-type="string">
            <text:p>51</text:p>
          </table:table-cell>
          <table:table-cell table:style-name="ce2" office:value-type="string" calcext:value-type="string">
            <text:p>Aubin, G. F. (2001). The French Manuscript ASSM 104 | Aubin, G. F. (2001). Le manuscrit français ASSM 104</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6</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1</text:p>
          </table:table-cell>
          <table:table-cell table:style-name="ce2" table:number-columns-repeated="11"/>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ne pour discuter des autorisations supplémentaires.</text:p>
          </table:table-cell>
          <table:table-cell table:style-name="ce2" table:number-columns-repeated="10"/>
        </table:table-row>
        <table:table-row table:style-name="ro1">
          <table:table-cell table:style-name="ce2" office:value-type="string" calcext:value-type="string">
            <text:p>https://dev3.nipakanatik.org/s/nipakanatik-en/item/17387</text:p>
          </table:table-cell>
          <table:table-cell table:style-name="ce2" office:value-type="string" calcext:value-type="string">
            <text:p>dctype:Text</text:p>
          </table:table-cell>
          <table:table-cell table:style-name="ce2" office:value-type="string" calcext:value-type="string">
            <text:p>The Algonquin-French manuscript ASSM 104: misceallenea | Le manuscrit algonquin-français ASSM 104: miscellanées</text:p>
          </table:table-cell>
          <table:table-cell table:style-name="ce2"/>
          <table:table-cell table:style-name="ce2" office:value-type="string" calcext:value-type="string">
            <text:p>51</text:p>
          </table:table-cell>
          <table:table-cell table:style-name="ce2" office:value-type="string" calcext:value-type="string">
            <text:p>Aubin, G. F. (2003). The Algonquin-French manuscript ASSM 104 : misceallenea | Aubin, G. F. (2003). Le manuscript algonquin-français ASSM 104: miscellanées</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7</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3</text:p>
          </table:table-cell>
          <table:table-cell table:style-name="ce2" table:number-columns-repeated="11"/>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ne pour discuter des autorisations supplémentaires.</text:p>
          </table:table-cell>
          <table:table-cell table:style-name="ce2" table:number-columns-repeated="10"/>
        </table:table-row>
        <table:table-row table:style-name="ro1">
          <table:table-cell table:style-name="ce2" office:value-type="string" calcext:value-type="string">
            <text:p>https://dev3.nipakanatik.org/s/nipakanatik-en/item/17388</text:p>
          </table:table-cell>
          <table:table-cell table:style-name="ce2" office:value-type="string" calcext:value-type="string">
            <text:p>dctype:Text</text:p>
          </table:table-cell>
          <table:table-cell table:style-name="ce2" office:value-type="string" calcext:value-type="string">
            <text:p>The French-Algonquin Dictionary fragment in ASSM manuscript 14 : a first look | Dictionnaire français-algonquin, section du manuscrit 14 de l'ASSM: un premier regard</text:p>
          </table:table-cell>
          <table:table-cell table:style-name="ce2"/>
          <table:table-cell table:style-name="ce2" office:value-type="string" calcext:value-type="string">
            <text:p>51</text:p>
          </table:table-cell>
          <table:table-cell table:style-name="ce2" office:value-type="string" calcext:value-type="string">
            <text:p>Aubin, G. F. (1995). The French-Algonquin Dictionary fragment in ASSM manuscript 14 : a first look | Aubin, G. F. (1995). Dictionnaire français-algonquin section du manuscrit ASSM 14 : un premier regard</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8</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5</text:p>
          </table:table-cell>
          <table:table-cell table:style-name="ce2" table:number-columns-repeated="2"/>
          <table:table-cell table:style-name="ce2" office:value-type="string" calcext:value-type="string">
            <text:p>Ce contenu est disponible sous la licence de Creative Commons Attribution-ShareAlike (CC-BY-SA). Si vous désirez utiliser ce contenu d'une manière qui n'est pas couverte par la licence, veuillez contacter les Archives des documents de la Conférence algonquienne pour discuter des autorisations supplémentaires.</text:p>
          </table:table-cell>
          <table:table-cell table:style-name="ce2" table:number-columns-repeated="8"/>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text:p>
          </table:table-cell>
          <table:table-cell table:style-name="ce2" table:number-columns-repeated="10"/>
        </table:table-row>
        <table:table-row table:style-name="ro1">
          <table:table-cell table:style-name="ce2" office:value-type="string" calcext:value-type="string">
            <text:p>https://dev3.nipakanatik.org/s/nipakanatik-en/item/17389</text:p>
          </table:table-cell>
          <table:table-cell table:style-name="ce2" office:value-type="string" calcext:value-type="string">
            <text:p>dctype:Text</text:p>
          </table:table-cell>
          <table:table-cell table:style-name="ce2" office:value-type="string" calcext:value-type="string">
            <text:p>The French-Algonquin Dictionary fragment in ASSM manuscript 14 : further comments | Le dictionnaire français-algonquin, section du manuscrit 14: commentaires supplémentaires</text:p>
          </table:table-cell>
          <table:table-cell table:style-name="ce2"/>
          <table:table-cell table:style-name="ce2" office:value-type="string" calcext:value-type="string">
            <text:p>51</text:p>
          </table:table-cell>
          <table:table-cell table:style-name="ce2" office:value-type="string" calcext:value-type="string">
            <text:p>Aubin, G. F. (1996). The French-Algonquin Dictionary fragment in ASSM manuscrit 14 : further comments | Aubin, G. F. (1996). Le dictionnaire français-algonquin, section dans le manuscrit ASSM  14 : commentaires supplémentaires</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9</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6</text:p>
          </table:table-cell>
          <table:table-cell table:style-name="ce2" table:number-columns-repeated="11"/>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3.nipakanatik.org/s/nipakanatik-en/item/17487</text:p>
          </table:table-cell>
          <table:table-cell table:style-name="ce2" office:value-type="string" calcext:value-type="string">
            <text:p>dctype:Image</text:p>
          </table:table-cell>
          <table:table-cell table:style-name="ce2" office:value-type="string" calcext:value-type="string">
            <text:p>Anna Tchena</text:p>
          </table:table-cell>
          <table:table-cell table:style-name="ce2" table:number-columns-repeated="2"/>
          <table:table-cell table:style-name="ce2" office:value-type="string" calcext:value-type="string">
            <text:p>wise Anna Tchena wife of Albert Tchena</text:p>
          </table:table-cell>
          <table:table-cell table:style-name="ce2" office:value-type="string" calcext:value-type="string">
            <text:p>Adam Hunter/ Lena Hunter</text:p>
          </table:table-cell>
          <table:table-cell table:style-name="ce2" table:number-columns-repeated="2"/>
          <table:table-cell table:style-name="ce2" office:value-type="string" calcext:value-type="string">
            <text:p>31284</text:p>
          </table:table-cell>
          <table:table-cell table:style-name="ce2" office:value-type="string" calcext:value-type="string">
            <text:p>lpfn_Adam_hunter_Photo_001</text:p>
          </table:table-cell>
          <table:table-cell table:style-name="ce2" table:number-columns-repeated="5"/>
          <table:table-cell table:style-name="ce2" office:value-type="string" calcext:value-type="string">
            <text:p>1950</text:p>
          </table:table-cell>
          <table:table-cell table:style-name="ce2" table:number-columns-repeated="2"/>
          <table:table-cell table:style-name="ce2" office:value-type="string" calcext:value-type="string">
            <text:p>2025-02-25</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403</text:p>
          </table:table-cell>
          <table:table-cell table:style-name="ce2" table:number-columns-repeated="2"/>
        </table:table-row>
        <table:table-row table:style-name="ro1">
          <table:table-cell table:style-name="ce2" office:value-type="string" calcext:value-type="string">
            <text:p>https://dev3.nipakanatik.org/s/nipakanatik-en/item/17603</text:p>
          </table:table-cell>
          <table:table-cell table:style-name="ce2" office:value-type="string" calcext:value-type="string">
            <text:p>dctype:Image</text:p>
          </table:table-cell>
          <table:table-cell table:style-name="ce2" office:value-type="string" calcext:value-type="string">
            <text:p>Femme anishinaabe fabriquant une corde</text:p>
          </table:table-cell>
          <table:table-cell table:style-name="ce2" office:value-type="string" calcext:value-type="string">
            <text:p>Captain George E. Mack</text:p>
          </table:table-cell>
          <table:table-cell table:style-name="ce2" office:value-type="string" calcext:value-type="string">
            <text:p>41</text:p>
          </table:table-cell>
          <table:table-cell table:style-name="ce2"/>
          <table:table-cell table:style-name="ce2" office:value-type="string" calcext:value-type="string">
            <text:p>Musée McCord Stewart</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MMcM_00597158</text:p>
          </table:table-cell>
          <table:table-cell table:style-name="ce2" table:number-columns-repeated="5"/>
          <table:table-cell table:style-name="ce2" office:value-type="string" calcext:value-type="string">
            <text:p>Vers 1919</text:p>
          </table:table-cell>
          <table:table-cell table:style-name="ce2" table:number-columns-repeated="22"/>
        </table:table-row>
        <table:table-row table:style-name="ro1">
          <table:table-cell table:style-name="ce2" office:value-type="string" calcext:value-type="string">
            <text:p>https://dev3.nipakanatik.org/s/nipakanatik-en/item/17604</text:p>
          </table:table-cell>
          <table:table-cell table:style-name="ce2" office:value-type="string" calcext:value-type="string">
            <text:p>dctype:Image</text:p>
          </table:table-cell>
          <table:table-cell table:style-name="ce2" office:value-type="string" calcext:value-type="string">
            <text:p>Femme chippewa avec un enfant</text:p>
          </table:table-cell>
          <table:table-cell table:style-name="ce2" office:value-type="string" calcext:value-type="string">
            <text:p>Humphrey Lloyd Hime</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145303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5"/>
          <table:table-cell table:style-name="ce2" office:value-type="string" calcext:value-type="string">
            <text:p>31800</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7605</text:p>
          </table:table-cell>
          <table:table-cell table:style-name="ce2" office:value-type="string" calcext:value-type="string">
            <text:p>dctype:Image</text:p>
          </table:table-cell>
          <table:table-cell table:style-name="ce2" office:value-type="string" calcext:value-type="string">
            <text:p>Walter Soulier, native Anishinabe washing socks | Walter Soulier, autochtone anicinabe, lavant des chaussettes</text:p>
          </table:table-cell>
          <table:table-cell table:style-name="ce2" office:value-type="string" calcext:value-type="string">
            <text:p>Edwin Tappan Adney </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2141004</text:p>
          </table:table-cell>
          <table:table-cell table:style-name="ce2" table:number-columns-repeated="5"/>
          <table:table-cell table:style-name="ce2" office:value-type="string" calcext:value-type="string">
            <text:p>1930</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606</text:p>
          </table:table-cell>
          <table:table-cell table:style-name="ce2" office:value-type="string" calcext:value-type="string">
            <text:p>dctype:Text</text:p>
          </table:table-cell>
          <table:table-cell table:style-name="ce2" office:value-type="string" calcext:value-type="string">
            <text:p>Hugh A. Peck's journal | Journal de voyage de Hugh A. Peck</text:p>
          </table:table-cell>
          <table:table-cell table:style-name="ce2" office:value-type="string" calcext:value-type="string">
            <text:p>Hugh A. Peck (1888-1945)</text:p>
          </table:table-cell>
          <table:table-cell table:style-name="ce2" table:number-columns-repeated="2"/>
          <table:table-cell table:style-name="ce2" office:value-type="string" calcext:value-type="string">
            <text:p>McCord Stewart Museum (sharing &amp; description) | Musée McCord Stewart (partage &amp; description)</text:p>
          </table:table-cell>
          <table:table-cell table:style-name="ce2" table:number-columns-repeated="2"/>
          <table:table-cell table:style-name="ce2" office:value-type="string" calcext:value-type="string">
            <text:p>31288</text:p>
          </table:table-cell>
          <table:table-cell table:style-name="ce2" office:value-type="string" calcext:value-type="string">
            <text:p>MMcM_M2000.113.7</text:p>
          </table:table-cell>
          <table:table-cell table:style-name="ce2" office:value-type="string" calcext:value-type="string">
            <text:p>https://collections.musee-mccord-stewart.ca/fr/objects/175155/journal-de-voyage-de-hugh-a-peck?ctx=f94b89d1b2c17374fdd761fc9d4db294e7dc1698&amp;idx=9 McCord Stewart</text:p>
          </table:table-cell>
          <table:table-cell table:style-name="ce2" office:value-type="string" calcext:value-type="string">
            <text:p>31299</text:p>
          </table:table-cell>
          <table:table-cell table:style-name="ce2" table:number-columns-repeated="3"/>
          <table:table-cell table:style-name="ce2" office:value-type="string" calcext:value-type="string">
            <text:p>1909</text:p>
          </table:table-cell>
          <table:table-cell table:style-name="ce2" table:number-columns-repeated="2"/>
          <table:table-cell table:style-name="ce2" office:value-type="string" calcext:value-type="string">
            <text:p>2025-03-27</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607</text:p>
          </table:table-cell>
          <table:table-cell table:style-name="ce2" office:value-type="string" calcext:value-type="string">
            <text:p>dctype:Image</text:p>
          </table:table-cell>
          <table:table-cell table:style-name="ce2" office:value-type="string" calcext:value-type="string">
            <text:p>Wigwam, un Métis anishnaabe</text:p>
          </table:table-cell>
          <table:table-cell table:style-name="ce2" office:value-type="string" calcext:value-type="string">
            <text:p>Humphrey Lloyd Hime</text:p>
          </table:table-cell>
          <table:table-cell table:style-name="ce2"/>
          <table:table-cell table:style-name="ce2" office:value-type="string" calcext:value-type="string">
            <text:p>Lac Supérieur, Manitoba</text:p>
          </table:table-cell>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1453.30_160317-P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5"/>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608</text:p>
          </table:table-cell>
          <table:table-cell table:style-name="ce2" office:value-type="string" calcext:value-type="string">
            <text:p>dctype:Image</text:p>
          </table:table-cell>
          <table:table-cell table:style-name="ce2" office:value-type="string" calcext:value-type="string">
            <text:p>Walter Soulier splitting a spruce root | Walter Soulier fendant une racine d'épinette</text:p>
          </table:table-cell>
          <table:table-cell table:style-name="ce2" office:value-type="string" calcext:value-type="string">
            <text:p>Edwin Tappan Adney  (1868-1950)</text:p>
          </table:table-cell>
          <table:table-cell table:style-name="ce2" table:number-columns-repeated="2"/>
          <table:table-cell table:style-name="ce2" office:value-type="string" calcext:value-type="string">
            <text:p>Musée McCord Stewart (sharing &amp; description) | Musée McCord Stewart (partage &amp;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2141.2_160329-P1</text:p>
          </table:table-cell>
          <table:table-cell table:style-name="ce2" office:value-type="string" calcext:value-type="string">
            <text:p>https://collections.musee-mccord-stewart.ca/fr/objects/details/153037?ctx=6e5f274bbabc02db3f045a1038a01c45c7d9d413&amp;idx=1 McCord Stewart</text:p>
          </table:table-cell>
          <table:table-cell table:style-name="ce2" table:number-columns-repeated="3"/>
          <table:table-cell table:style-name="ce2" office:value-type="string" calcext:value-type="string">
            <text:p>Walter Soulier, autochtone anishinaabe, fendant une racine d'épinette, Ont., 1930  [Musée McCord Stewart]</text:p>
            <text:p>Titre remplacé par un autre plus simple | Walter Soulier, Anishinaabe, splitting a spruce root, ON, 1930  [Musée McCord Stewart]</text:p>
            <text:p>Title replaced by a simpler one</text:p>
          </table:table-cell>
          <table:table-cell table:style-name="ce2" office:value-type="string" calcext:value-type="string">
            <text:p>vers 1930-1937</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16,1 x 21,1 cm | n&amp;b, 16,1 x 21,1 cm</text:p>
          </table:table-cell>
          <table:table-cell table:style-name="ce2" office:value-type="string" calcext:value-type="string">
            <text:p>silver halides on film | halogénures d'argent sur film </text:p>
          </table:table-cell>
          <table:table-cell table:style-name="ce2" table:number-columns-repeated="3"/>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Gelatin silver process | Procédé gélatino-argentique </text:p>
          </table:table-cell>
          <table:table-cell table:style-name="ce2" table:number-columns-repeated="3"/>
        </table:table-row>
        <table:table-row table:style-name="ro1">
          <table:table-cell table:style-name="ce2" office:value-type="string" calcext:value-type="string">
            <text:p>https://dev3.nipakanatik.org/s/nipakanatik-en/item/17638</text:p>
          </table:table-cell>
          <table:table-cell table:style-name="ce2" office:value-type="string" calcext:value-type="string">
            <text:p>bibo:Film</text:p>
          </table:table-cell>
          <table:table-cell table:style-name="ce2" office:value-type="string" calcext:value-type="string">
            <text:p>Alice Jérôme - Nibi</text:p>
          </table:table-cell>
          <table:table-cell table:style-name="ce2" office:value-type="string" calcext:value-type="string">
            <text:p>Alice Jérôm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capsule, Alice Jérôme tells us a story that happened to her.  | CIKOPIK est un projet de camp linguistique réalisé pendant l’automne 2023.  La famille Mapachee a accueilli une vingtaine de personnes sur son territoire ancestral, le temps de quelques jours, pour se laisser l’espace pour parler leur langue, l’Anicinabemowin. Dans cette capsule, Alice Jérôme nous raconte une histoire qui lui est arrivée.</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2</text:p>
          </table:table-cell>
          <table:table-cell table:style-name="ce2" office:value-type="string" calcext:value-type="string">
            <text:p>https://youtu.be/lIfcLhG0wUY?si=Xz8jpjoylYeQOY41</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7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54</text:p>
          </table:table-cell>
          <table:table-cell table:style-name="ce2" office:value-type="string" calcext:value-type="string">
            <text:p>bibo:Film</text:p>
          </table:table-cell>
          <table:table-cell table:style-name="ce2" office:value-type="string" calcext:value-type="string">
            <text:p>André Mowatt - Pimite</text:p>
          </table:table-cell>
          <table:table-cell table:style-name="ce2" office:value-type="string" calcext:value-type="string">
            <text:p>André Mowatt | Anna Mapachee | Cédric Corbeil | 31695</text:p>
          </table:table-cell>
          <table:table-cell table:style-name="ce2" office:value-type="string" calcext:value-type="string">
            <text:p>31696</text:p>
          </table:table-cell>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André Mowatt, an Anicinabe elder, tells an ancestral story about animals and the appearance of their fat. | CIKOPIK est un projet de camp linguistique réalisé pendant l’automne 2023. La famille Mapachee a accueilli une vingtaine de personnes sur son territoire ancestral, le temps de quelques jours, pour se laisser l’espace pour parler leur langue, l’Anicinabemowin. Dans cette vidéo, André Mowatt, un aîné Anicinabe, raconte une histoire ancestrale sur les animaux et l'apparition de leur gras.</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1</text:p>
          </table:table-cell>
          <table:table-cell table:style-name="ce2" office:value-type="string" calcext:value-type="string">
            <text:p>https://youtu.be/iZYE00R20Pg?si=v508_6HAMHEebeGl</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8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57</text:p>
          </table:table-cell>
          <table:table-cell table:style-name="ce2" office:value-type="string" calcext:value-type="string">
            <text:p>bibo:Film</text:p>
          </table:table-cell>
          <table:table-cell table:style-name="ce2" office:value-type="string" calcext:value-type="string">
            <text:p>André Mowatt - Mak8a</text:p>
          </table:table-cell>
          <table:table-cell table:style-name="ce2" office:value-type="string" calcext:value-type="string">
            <text:p>André Mowatt | Anna Mapachee | Cédric Corbeil | 31695</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capsule, André Mowatt tells us about the legend of MAKWA - the bear. | CIKOPIK est un projet de camp linguistique réalisé pendant l’automne 2023.  La famille Mapachee a accueilli une vingtaine de personnes sur son territoire ancestral, le temps de quelques jours, pour se laisser l’espace pour parler leur langue, l’Anicinabemowin. Dans cette capsule, André Mowatt nous raconte la légende de MAKWA – l'ours.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0</text:p>
          </table:table-cell>
          <table:table-cell table:style-name="ce2" office:value-type="string" calcext:value-type="string">
            <text:p>https://youtu.be/hgOtj1sdaNo?si=62lgKwMKQbh4NJkx</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3"/>
          <table:table-cell table:style-name="ce2" office:value-type="string" calcext:value-type="string">
            <text:p>6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60</text:p>
          </table:table-cell>
          <table:table-cell table:style-name="ce2" office:value-type="string" calcext:value-type="string">
            <text:p>bibo:Film</text:p>
          </table:table-cell>
          <table:table-cell table:style-name="ce2" office:value-type="string" calcext:value-type="string">
            <text:p> Alex Mapachee et Alex Ruperthouse - 8aniikan</text:p>
          </table:table-cell>
          <table:table-cell table:style-name="ce2" office:value-type="string" calcext:value-type="string">
            <text:p>Alex Mapachee | Alex Ruperthous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two Anicinabek, Alex Ruperthouse and Alex Mapachee, share a captivating anecdote about an unusual fishing adventure involving a square trap. | CIKOPIK est un projet de camp linguistique réalisé pendant l’automne 2023. La famille Mapachee a accueilli une vingtaine de personnes sur son territoire ancestral, le temps de quelques jours, pour se laisser l’espace pour parler leur langue, l’Anicinabemowin. Dans cette vidéo, deux hommes Anicinabek partagent une anecdote captivante sur une aventure de pêche inhabituelle impliquant un piège carré.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9</text:p>
          </table:table-cell>
          <table:table-cell table:style-name="ce2" office:value-type="string" calcext:value-type="string">
            <text:p>https://youtu.be/cGZ6UcKap28?si=P9uvxXVEeK8JnvIk</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5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text:p>
          </table:table-cell>
          <table:table-cell table:style-name="ce2" office:value-type="string" calcext:value-type="string">
            <text:p>31291</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63</text:p>
          </table:table-cell>
          <table:table-cell table:style-name="ce2" office:value-type="string" calcext:value-type="string">
            <text:p>bibo:Film</text:p>
          </table:table-cell>
          <table:table-cell table:style-name="ce2" office:value-type="string" calcext:value-type="string">
            <text:p>André Mowatt - Weckatc kitci Anicinapek ikitopanik</text:p>
          </table:table-cell>
          <table:table-cell table:style-name="ce2" office:value-type="string" calcext:value-type="string">
            <text:p>André Mowatt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episode, André Mowatt explains how important it is to listen to what our elders have to say. It's full of wisdom, and we can learn a lot from them. | CIKOPIK est un projet de camp linguistique réalisé pendant l’automne 2023. La famille Mapachee a accueilli une vingtaine de personnes sur son territoire ancestral, le temps de quelques jours, pour se laisser l’espace pour parler leur langue, l’anicinabemowin. Dans cet épisode, André Mowatt nous explique qu'il est important d'aller écouter ce que les aînés ont à raconter. Car c'est rempli de sagesse, et on peut beaucoup apprendre d'eux.</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8</text:p>
          </table:table-cell>
          <table:table-cell table:style-name="ce2" office:value-type="string" calcext:value-type="string">
            <text:p>https://youtu.be/P8xEv0FLAD0?si=WFBSXzvn8W8EeS2t</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3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66</text:p>
          </table:table-cell>
          <table:table-cell table:style-name="ce2" office:value-type="string" calcext:value-type="string">
            <text:p>bibo:Film</text:p>
          </table:table-cell>
          <table:table-cell table:style-name="ce2" office:value-type="string" calcext:value-type="string">
            <text:p>Alex Ruperthouse - Mos</text:p>
          </table:table-cell>
          <table:table-cell table:style-name="ce2" office:value-type="string" calcext:value-type="string">
            <text:p>Alex Ruperthous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Listen to the story of Alex Ruperthouse, and the time they almost killed a MOS – a moose. | CIKOPIK est un projet de camp linguistique réalisé pendant l’automne 2023. La famille Mapachee a accueilli une vingtaine de personnes sur son territoire ancestral, le temps de quelques jours, pour se laisser l’espace pour parler leur langue, l’anicinabemowin. Écoutez l’histoire d’Alex Ruperthouse, et la fois où ils ont presque tué un MOS – un orignal.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7</text:p>
          </table:table-cell>
          <table:table-cell table:style-name="ce2" office:value-type="string" calcext:value-type="string">
            <text:p>https://youtu.be/bmxesK7m7JI?si=d8Jztkg--qvrmCRd</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3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69</text:p>
          </table:table-cell>
          <table:table-cell table:style-name="ce2" office:value-type="string" calcext:value-type="string">
            <text:p>bibo:Film</text:p>
          </table:table-cell>
          <table:table-cell table:style-name="ce2" office:value-type="string" calcext:value-type="string">
            <text:p>Louisa Papatie - Mak8a</text:p>
          </table:table-cell>
          <table:table-cell table:style-name="ce2" office:value-type="string" calcext:value-type="string">
            <text:p>Anna Mapachee | Cédric Corbeil | Louisa Papati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a space to speak their language, Anicinabemowin. In this video, Louisa Papatie, an elder from Kitcisakik, talks about MAK8A, the bear.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une aînée de Kitcisakik, nous parle de MAK8A, de l’ours.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6</text:p>
          </table:table-cell>
          <table:table-cell table:style-name="ce2" office:value-type="string" calcext:value-type="string">
            <text:p>https://youtu.be/nwX-rAm2Lpk?si=Yiv7eSQzp8N-Wu8I</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7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72</text:p>
          </table:table-cell>
          <table:table-cell table:style-name="ce2" office:value-type="string" calcext:value-type="string">
            <text:p>bibo:Film</text:p>
          </table:table-cell>
          <table:table-cell table:style-name="ce2" office:value-type="string" calcext:value-type="string">
            <text:p>Élizabeth Mapachee - Nitotenam</text:p>
          </table:table-cell>
          <table:table-cell table:style-name="ce2" office:value-type="string" calcext:value-type="string">
            <text:p>Anna Mapachee | Cédric Corbeil | Élizabeth Mapache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Élizabeth Mapachee remembers family memories, of when she was a young girl. </text:p>
            <text:p>NITOTENAM means "my family" in Anicinabemowin. | CIKOPIK est un projet de camp linguistique réalisé pendant l’automne 2023.  La famille Mapachee a accueilli une vingtaine de personnes sur son territoire ancestral, le temps de quelques jours, pour se laisser l’espace pour parler leur langue, l’Anicinabemowin. Dans cette vidéo, Élizabeth Mapachee se rappelle des souvenirs de sa famille, quand elle était petite.</text:p>
            <text:p>NITOTENAM veut dire « ma famille » en anicinabemowin.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5</text:p>
          </table:table-cell>
          <table:table-cell table:style-name="ce2" office:value-type="string" calcext:value-type="string">
            <text:p>https://youtu.be/NHXDlRoocas?si=iyANLuUFxMsBNWEX</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10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154</text:p>
          </table:table-cell>
          <table:table-cell table:style-name="ce2" office:value-type="string" calcext:value-type="string">
            <text:p>dctype:Text</text:p>
          </table:table-cell>
          <table:table-cell table:style-name="ce2" office:value-type="string" calcext:value-type="string">
            <text:p>Indian notes v.6 no. 3</text:p>
          </table:table-cell>
          <table:table-cell table:style-name="ce2" office:value-type="string" calcext:value-type="string">
            <text:p>Smithsonian Museum of the American Indian</text:p>
          </table:table-cell>
          <table:table-cell table:style-name="ce2"/>
          <table:table-cell table:style-name="ce2" office:value-type="string" calcext:value-type="string">
            <text:p>On page 225 of the issue, there is an article by Vincent M. Petrullo titled "Decorative Art on Birch-Bark Containers from the Algonquin River du Lièvre Band." It describes the shape and design of five bark containers, noting their similarities to ones made at Kitiganik ("Lac Barrière") and Kitigan Zibi ("River Desert").</text:p>
            <text:p/>
            <text:p>From these objects, the author identifies the existence of a true Anicinabe artistic tradition: "the complexity and sophistication of the designs and the use of related design schemes would relate them to one another. There is present the injection of the individual's subjective interpretation of this art tradition, with its detractions, additions, and modifications." |  À la page 225 du numéro, se trouve un article de Vincent M. Petrullo intitulé « Decorative Art on Birch-Bark Containers from the Algonquin River du Lièvre Band ». Il décrit la forme et les ornements de cinq paniers d'écorce, en notant leurs ressemblances avec les paniers confectionnés à Kitiganik (« Lac Barrière ») et à Kitigan Zibi (« River Desert »).</text:p>
            <text:p/>
            <text:p>À partir de ces objets, l'auteur relève l'existence d'une véritable tradition artistique anicinabe : « la complexité et la sophistication des motifs, ainsi que l'utilisation de schémas de conception connexes, les relient les uns aux autres. On constate une interprétation subjective de cette tradition artistique, avec ses déviations, ajouts et modifications. »</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2</text:p>
          </table:table-cell>
          <table:table-cell table:style-name="ce2" office:value-type="string" calcext:value-type="string">
            <text:p>https://library.si.edu/digital-library/book/indiannotes631929muse Smithsonian Libraries</text:p>
          </table:table-cell>
          <table:table-cell table:style-name="ce2" office:value-type="string" calcext:value-type="string">
            <text:p>31299</text:p>
          </table:table-cell>
          <table:table-cell table:style-name="ce2" table:number-columns-repeated="3"/>
          <table:table-cell table:style-name="ce2" office:value-type="string" calcext:value-type="string">
            <text:p>1929</text:p>
          </table:table-cell>
          <table:table-cell table:style-name="ce2" table:number-columns-repeated="2"/>
          <table:table-cell table:style-name="ce2" office:value-type="string" calcext:value-type="string">
            <text:p>2025-06-04</text:p>
          </table:table-cell>
          <table:table-cell table:style-name="ce2" office:value-type="string" calcext:value-type="string">
            <text:p>148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 | 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8234</text:p>
          </table:table-cell>
          <table:table-cell table:style-name="ce2" office:value-type="string" calcext:value-type="string">
            <text:p>dctype:Text</text:p>
          </table:table-cell>
          <table:table-cell table:style-name="ce2" office:value-type="string" calcext:value-type="string">
            <text:p>On Algonkin names for man | Les noms algonquins pour homme</text:p>
          </table:table-cell>
          <table:table-cell table:style-name="ce2" office:value-type="string" calcext:value-type="string">
            <text:p>James Hammond Trumbull</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18</text:p>
          </table:table-cell>
          <table:table-cell table:style-name="ce2" office:value-type="string" calcext:value-type="string">
            <text:p>https://bac-lac.on.worldcat.org/oclc/1007717526 Bibliothèque et Archives Canada | https://bac-lac.on.worldcat.org/oclc/1007717526 Library and Archives Canada</text:p>
          </table:table-cell>
          <table:table-cell table:style-name="ce2" office:value-type="string" calcext:value-type="string">
            <text:p>31299</text:p>
          </table:table-cell>
          <table:table-cell table:style-name="ce2" table:number-columns-repeated="3"/>
          <table:table-cell table:style-name="ce2" office:value-type="string" calcext:value-type="string">
            <text:p>1871</text:p>
          </table:table-cell>
          <table:table-cell table:style-name="ce2" table:number-columns-repeated="2"/>
          <table:table-cell table:style-name="ce2" office:value-type="string" calcext:value-type="string">
            <text:p>2025-05-12</text:p>
          </table:table-cell>
          <table:table-cell table:style-name="ce2" office:value-type="string" calcext:value-type="string">
            <text:p>30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35</text:p>
          </table:table-cell>
          <table:table-cell table:style-name="ce2" office:value-type="string" calcext:value-type="string">
            <text:p>dctype:Text</text:p>
          </table:table-cell>
          <table:table-cell table:style-name="ce2" office:value-type="string" calcext:value-type="string">
            <text:p>The Book of the Seven Nations or the Iroquois Parishioner | Le livre des sept nations ou le Paroissien iroquois</text:p>
          </table:table-cell>
          <table:table-cell table:style-name="ce2" office:value-type="string" calcext:value-type="string">
            <text:p>Jean-André Cuoq</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19</text:p>
          </table:table-cell>
          <table:table-cell table:style-name="ce2" office:value-type="string" calcext:value-type="string">
            <text:p>https://bac-lac.on.worldcat.org/oclc/1007355745 Library and Archives Canada | https://bac-lac.on.worldcat.org/oclc/1007355745 Bibliothèque et Archives Canada</text:p>
          </table:table-cell>
          <table:table-cell table:style-name="ce2" table:number-columns-repeated="4"/>
          <table:table-cell table:style-name="ce2" office:value-type="string" calcext:value-type="string">
            <text:p>1865</text:p>
          </table:table-cell>
          <table:table-cell table:style-name="ce2" table:number-columns-repeated="2"/>
          <table:table-cell table:style-name="ce2" office:value-type="string" calcext:value-type="string">
            <text:p>2025-05-12</text:p>
          </table:table-cell>
          <table:table-cell table:style-name="ce2" office:value-type="string" calcext:value-type="string">
            <text:p>487 pages</text:p>
          </table:table-cell>
          <table:table-cell table:style-name="ce2" table:number-columns-repeated="4"/>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49</text:p>
          </table:table-cell>
          <table:table-cell table:style-name="ce2" office:value-type="string" calcext:value-type="string">
            <text:p>dctype:Text</text:p>
          </table:table-cell>
          <table:table-cell table:style-name="ce2" office:value-type="string" calcext:value-type="string">
            <text:p>Kikinwaamakewin masinaikans kitshi apatshitonawats kiwekamank, pwatshiwanank, apitipi, kaie kotakak anishinapek</text:p>
          </table:table-cell>
          <table:table-cell table:style-name="ce2" office:value-type="string" calcext:value-type="string">
            <text:p>François Régiste Déléage</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0</text:p>
          </table:table-cell>
          <table:table-cell table:style-name="ce2" office:value-type="string" calcext:value-type="string">
            <text:p>https://bac-lac.on.worldcat.org/oclc/1007463162 Library and Archives Canada | https://bac-lac.on.worldcat.org/oclc/1007463162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59</text:p>
          </table:table-cell>
          <table:table-cell table:style-name="ce2" table:number-columns-repeated="2"/>
          <table:table-cell table:style-name="ce2" office:value-type="string" calcext:value-type="string">
            <text:p>2025-05-12</text:p>
          </table:table-cell>
          <table:table-cell table:style-name="ce2" office:value-type="string" calcext:value-type="string">
            <text:p>28 pages</text:p>
          </table:table-cell>
          <table:table-cell table:style-name="ce2" table:number-columns-repeated="4"/>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54</text:p>
          </table:table-cell>
          <table:table-cell table:style-name="ce2" office:value-type="string" calcext:value-type="string">
            <text:p>dctype:Text</text:p>
          </table:table-cell>
          <table:table-cell table:style-name="ce2" office:value-type="string" calcext:value-type="string">
            <text:p>Myths and Folk-lore of the Timiskaming Algonquin and Timagami Ojibwa | Mythes et folklore des Algonquins de Timiskaming et des Ojibwés de Timagai</text:p>
          </table:table-cell>
          <table:table-cell table:style-name="ce2" office:value-type="string" calcext:value-type="string">
            <text:p>Frank G. Speck</text:p>
          </table:table-cell>
          <table:table-cell table:style-name="ce2"/>
          <table:table-cell table:style-name="ce2" office:value-type="string" calcext:value-type="string">
            <text:p>Pages 2 to 21 of the book tell the stories of Wiskedjak, a gray jay who changes appearance—often in spite of himself. These tales belong to a narrative tradition common in several communities: stories of shapeshifting tricksters.</text:p>
            <text:p/>
            <text:p>Pages 22 to 26 list elements of Timiskaming community folklore, such as the Windigo, a cannibalistic creature that roams the woods, or Paguk, an undead skeleton whose rattling sounds portend bad omens. | Les pages 2 à 21 de l'ouvrage déclinent les histoires de Wiskedjak, un mésangeai du Canada qui change - souvent malgré lui - d'apparence. Ces récits appartiennent à une tradition narrative répandue dans plusieurs communautés : les histoires de joueurs de tours (« trickster ») métamorphes.</text:p>
            <text:p/>
            <text:p>Les pages 22 à 26 recensent quant à elles des éléments du folklore de la communauté de Timiskaming, comme le Windigo, une créature anthropophage qui arpente les bois, ou Paguk, un squelette mort-vivant dont les cliquetis annoncent de mauvais présages.</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gouvcan-texte-003</text:p>
          </table:table-cell>
          <table:table-cell table:style-name="ce2" office:value-type="string" calcext:value-type="string">
            <text:p>https://archive.org/details/mythsandfolklore00speciala Internet Archive</text:p>
          </table:table-cell>
          <table:table-cell table:style-name="ce2" office:value-type="string" calcext:value-type="string">
            <text:p>31299</text:p>
          </table:table-cell>
          <table:table-cell table:style-name="ce2" table:number-columns-repeated="3"/>
          <table:table-cell table:style-name="ce2" office:value-type="string" calcext:value-type="string">
            <text:p>1915</text:p>
          </table:table-cell>
          <table:table-cell table:style-name="ce2" table:number-columns-repeated="2"/>
          <table:table-cell table:style-name="ce2" office:value-type="string" calcext:value-type="string">
            <text:p>2025-06-09</text:p>
          </table:table-cell>
          <table:table-cell table:style-name="ce2" office:value-type="string" calcext:value-type="string">
            <text:p>110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56</text:p>
          </table:table-cell>
          <table:table-cell table:style-name="ce2" office:value-type="string" calcext:value-type="string">
            <text:p>dctype:Text</text:p>
          </table:table-cell>
          <table:table-cell table:style-name="ce2" office:value-type="string" calcext:value-type="string">
            <text:p>Who met Jacques Cartier on the shores of the St. Lawrence | Qui rencontra Jacques Cartier sur les rives du Saint-Laurent</text:p>
          </table:table-cell>
          <table:table-cell table:style-name="ce2" office:value-type="string" calcext:value-type="string">
            <text:p>Jean-André Cuoq</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1</text:p>
          </table:table-cell>
          <table:table-cell table:style-name="ce2" office:value-type="string" calcext:value-type="string">
            <text:p>https://bac-lac.on.worldcat.org/oclc/1033119442 Bibliothèque et Archives Canada | https://bac-lac.on.worldcat.org/oclc/1033119442 Library and Archives Canada</text:p>
          </table:table-cell>
          <table:table-cell table:style-name="ce2" office:value-type="string" calcext:value-type="string">
            <text:p>31298</text:p>
          </table:table-cell>
          <table:table-cell table:style-name="ce2" table:number-columns-repeated="2"/>
          <table:table-cell table:style-name="ce2" office:value-type="string" calcext:value-type="string">
            <text:p>Who were the savages that Jacques Cartier met on the shores of the St. Lawrence [Library and Archives Canada] | Title replaced as it was disrespectful. | Quels étaient les sauvages que rencontra Jacques Cartier sur les rives du Saint-Laurent [Bibliothèque et Archives Canada] | Titre remplacé, car il était irrespectueux.</text:p>
          </table:table-cell>
          <table:table-cell table:style-name="ce2" office:value-type="string" calcext:value-type="string">
            <text:p>1869</text:p>
          </table:table-cell>
          <table:table-cell table:style-name="ce2" table:number-columns-repeated="2"/>
          <table:table-cell table:style-name="ce2" office:value-type="string" calcext:value-type="string">
            <text:p>2025-05-12</text:p>
          </table:table-cell>
          <table:table-cell table:style-name="ce2" office:value-type="string" calcext:value-type="string">
            <text:p>8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64</text:p>
          </table:table-cell>
          <table:table-cell table:style-name="ce2" office:value-type="string" calcext:value-type="string">
            <text:p>dctype:Text</text:p>
          </table:table-cell>
          <table:table-cell table:style-name="ce2" office:value-type="string" calcext:value-type="string">
            <text:p>Catherine Tekakouita</text:p>
          </table:table-cell>
          <table:table-cell table:style-name="ce2" office:value-type="string" calcext:value-type="string">
            <text:p>Pierre Cholenec</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2</text:p>
          </table:table-cell>
          <table:table-cell table:style-name="ce2" office:value-type="string" calcext:value-type="string">
            <text:p>https://bac-lac.on.worldcat.org/oclc/1109998002 Bibliothèque et Archives Canada | https://bac-lac.on.worldcat.org/oclc/1109998002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76</text:p>
          </table:table-cell>
          <table:table-cell table:style-name="ce2" table:number-columns-repeated="2"/>
          <table:table-cell table:style-name="ce2" office:value-type="string" calcext:value-type="string">
            <text:p>2025-05-12</text:p>
          </table:table-cell>
          <table:table-cell table:style-name="ce2" office:value-type="string" calcext:value-type="string">
            <text:p>52 pages</text:p>
          </table:table-cell>
          <table:table-cell table:style-name="ce2" table:number-columns-repeated="4"/>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65</text:p>
          </table:table-cell>
          <table:table-cell table:style-name="ce2" office:value-type="string" calcext:value-type="string">
            <text:p>dctype:Text</text:p>
          </table:table-cell>
          <table:table-cell table:style-name="ce2" office:value-type="string" calcext:value-type="string">
            <text:p>Aiamie-tipadjimowin masinaigan ka ojitogobanen kaiat nainawisi mekatewikonaiewigobanen. Sacred History in Algonquin | Aiamie-tipadjimowin masinaigan ka ojitogobanen kaiat nainawisi mekatewikonaiewigobanen. L'histoire sainte en algonquin</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3</text:p>
          </table:table-cell>
          <table:table-cell table:style-name="ce2" office:value-type="string" calcext:value-type="string">
            <text:p>https://bac-lac.on.worldcat.org/oclc/1033006987 Library and Archives Canada | https://bac-lac.on.worldcat.org/oclc/1033006987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90</text:p>
          </table:table-cell>
          <table:table-cell table:style-name="ce2" table:number-columns-repeated="2"/>
          <table:table-cell table:style-name="ce2" office:value-type="string" calcext:value-type="string">
            <text:p>2025-05-12</text:p>
          </table:table-cell>
          <table:table-cell table:style-name="ce2" office:value-type="string" calcext:value-type="string">
            <text:p>352 pages</text:p>
          </table:table-cell>
          <table:table-cell table:style-name="ce2" table:number-columns-repeated="4"/>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66</text:p>
          </table:table-cell>
          <table:table-cell table:style-name="ce2" office:value-type="string" calcext:value-type="string">
            <text:p>dctype:Text</text:p>
          </table:table-cell>
          <table:table-cell table:style-name="ce2" office:value-type="string" calcext:value-type="string">
            <text:p>Hymn in Algonquin language | Cantique en langue algonquine</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4</text:p>
          </table:table-cell>
          <table:table-cell table:style-name="ce2" office:value-type="string" calcext:value-type="string">
            <text:p>https://bac-lac.on.worldcat.org/oclc/77395138 Library and Archives Canada | https://bac-lac.on.worldcat.org/oclc/77395138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Around 1872 | Vers 1872</text:p>
          </table:table-cell>
          <table:table-cell table:style-name="ce2" table:number-columns-repeated="2"/>
          <table:table-cell table:style-name="ce2" office:value-type="string" calcext:value-type="string">
            <text:p>2025-05-12</text:p>
          </table:table-cell>
          <table:table-cell table:style-name="ce2" office:value-type="string" calcext:value-type="string">
            <text:p>7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67</text:p>
          </table:table-cell>
          <table:table-cell table:style-name="ce2" office:value-type="string" calcext:value-type="string">
            <text:p>dctype:Text</text:p>
          </table:table-cell>
          <table:table-cell table:style-name="ce2" office:value-type="string" calcext:value-type="string">
            <text:p>Niina aiamie kak8edjindi8inimasinaigan ate gaie kekinoamagemagak. Algonquin Catechism with Syllabary and Hymns | Niina aiamie kak8edjindi8inimasinaigan ate gaie kekinoamagemagak. Catéchisme algonquin avec syllabaire et cantiques</text:p>
          </table:table-cell>
          <table:table-cell table:style-name="ce2" office:value-type="string" calcext:value-type="string">
            <text:p>Jean-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5</text:p>
          </table:table-cell>
          <table:table-cell table:style-name="ce2" office:value-type="string" calcext:value-type="string">
            <text:p>https://bac-lac.on.worldcat.org/oclc/869644014 Library and Archives Canada | https://bac-lac.on.worldcat.org/oclc/869644014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65</text:p>
          </table:table-cell>
          <table:table-cell table:style-name="ce2" table:number-columns-repeated="2"/>
          <table:table-cell table:style-name="ce2" office:value-type="string" calcext:value-type="string">
            <text:p>2025-05-12</text:p>
          </table:table-cell>
          <table:table-cell table:style-name="ce2" office:value-type="string" calcext:value-type="string">
            <text:p>61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68</text:p>
          </table:table-cell>
          <table:table-cell table:style-name="ce2" office:value-type="string" calcext:value-type="string">
            <text:p>dctype:Text</text:p>
          </table:table-cell>
          <table:table-cell table:style-name="ce2" office:value-type="string" calcext:value-type="string">
            <text:p>Aiamie tipadjimo8in masinaigan ka ojitogobanen kaiat ka niina8isi mekate8ikonaie8igobanen Kanactageng</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6</text:p>
          </table:table-cell>
          <table:table-cell table:style-name="ce2" office:value-type="string" calcext:value-type="string">
            <text:p>https://bac-lac.on.worldcat.org/oclc/936747258 Library and Archives Canada | https://bac-lac.on.worldcat.org/oclc/936747258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59</text:p>
          </table:table-cell>
          <table:table-cell table:style-name="ce2" table:number-columns-repeated="2"/>
          <table:table-cell table:style-name="ce2" office:value-type="string" calcext:value-type="string">
            <text:p>2025-05-12</text:p>
          </table:table-cell>
          <table:table-cell table:style-name="ce2" office:value-type="string" calcext:value-type="string">
            <text:p>356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69</text:p>
          </table:table-cell>
          <table:table-cell table:style-name="ce2" office:value-type="string" calcext:value-type="string">
            <text:p>dctype:Text</text:p>
          </table:table-cell>
          <table:table-cell table:style-name="ce2" office:value-type="string" calcext:value-type="string">
            <text:p>Aiamie-nabowewinan nahinawemagakin</text:p>
          </table:table-cell>
          <table:table-cell table:style-name="ce2" office:value-type="string" calcext:value-type="string">
            <text:p>Louis Perraul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7</text:p>
          </table:table-cell>
          <table:table-cell table:style-name="ce2" office:value-type="string" calcext:value-type="string">
            <text:p>https://bac-lac.on.worldcat.org/oclc/19959407 Bibliothèque et Archives Canada | https://bac-lac.on.worldcat.org/oclc/19959407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44</text:p>
          </table:table-cell>
          <table:table-cell table:style-name="ce2" table:number-columns-repeated="2"/>
          <table:table-cell table:style-name="ce2" office:value-type="string" calcext:value-type="string">
            <text:p>2025-05-12</text:p>
          </table:table-cell>
          <table:table-cell table:style-name="ce2" office:value-type="string" calcext:value-type="string">
            <text:p>13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70</text:p>
          </table:table-cell>
          <table:table-cell table:style-name="ce2" office:value-type="string" calcext:value-type="string">
            <text:p>dctype:Text</text:p>
          </table:table-cell>
          <table:table-cell table:style-name="ce2" office:value-type="string" calcext:value-type="string">
            <text:p>Anotc kekon</text:p>
          </table:table-cell>
          <table:table-cell table:style-name="ce2" office:value-type="string" calcext:value-type="string">
            <text:p>Jean-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8</text:p>
          </table:table-cell>
          <table:table-cell table:style-name="ce2" office:value-type="string" calcext:value-type="string">
            <text:p>https://bac-lac.on.worldcat.org/oclc/53589097 Library and Archives Canada | https://bac-lac.on.worldcat.org/oclc/53589097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Around 1893 | Vers 1893</text:p>
          </table:table-cell>
          <table:table-cell table:style-name="ce2" table:number-columns-repeated="2"/>
          <table:table-cell table:style-name="ce2" office:value-type="string" calcext:value-type="string">
            <text:p>2025-05-12</text:p>
          </table:table-cell>
          <table:table-cell table:style-name="ce2" office:value-type="string" calcext:value-type="string">
            <text:p>55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71</text:p>
          </table:table-cell>
          <table:table-cell table:style-name="ce2" office:value-type="string" calcext:value-type="string">
            <text:p>dctype:Text</text:p>
          </table:table-cell>
          <table:table-cell table:style-name="ce2" office:value-type="string" calcext:value-type="string">
            <text:p>Aiamie-kikkinwamagewin o masinaigan</text:p>
          </table:table-cell>
          <table:table-cell table:style-name="ce2" table:number-columns-repeated="3"/>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9</text:p>
          </table:table-cell>
          <table:table-cell table:style-name="ce2" office:value-type="string" calcext:value-type="string">
            <text:p>https://bac-lac.on.worldcat.org/oclc/1006470811 Library and Archives Canada | https://bac-lac.on.worldcat.org/oclc/1006470811 Bibliothèque et Archives Canada</text:p>
          </table:table-cell>
          <table:table-cell table:style-name="ce2" office:value-type="string" calcext:value-type="string">
            <text:p>31300 | 31298</text:p>
          </table:table-cell>
          <table:table-cell table:style-name="ce2" table:number-columns-repeated="6"/>
          <table:table-cell table:style-name="ce2" office:value-type="string" calcext:value-type="string">
            <text:p>2025-05-12</text:p>
          </table:table-cell>
          <table:table-cell table:style-name="ce2" office:value-type="string" calcext:value-type="string">
            <text:p>29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72</text:p>
          </table:table-cell>
          <table:table-cell table:style-name="ce2" office:value-type="string" calcext:value-type="string">
            <text:p>dctype:Text</text:p>
          </table:table-cell>
          <table:table-cell table:style-name="ce2" office:value-type="string" calcext:value-type="string">
            <text:p>Mining operations in the province of Quebec for the year 1906 | Opérations minières dans la province de Québec pour l'année 1906</text:p>
          </table:table-cell>
          <table:table-cell table:style-name="ce2" office:value-type="string" calcext:value-type="string">
            <text:p>Joseph Obalski</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0</text:p>
          </table:table-cell>
          <table:table-cell table:style-name="ce2" office:value-type="string" calcext:value-type="string">
            <text:p>https://bac-lac.on.worldcat.org/oclc/1007203136 Library and Archives Canada | https://bac-lac.on.worldcat.org/oclc/1007203136 Bibliothèque et Archives Canada</text:p>
          </table:table-cell>
          <table:table-cell table:style-name="ce2" office:value-type="string" calcext:value-type="string">
            <text:p>31298</text:p>
          </table:table-cell>
          <table:table-cell table:style-name="ce2" table:number-columns-repeated="3"/>
          <table:table-cell table:style-name="ce2" office:value-type="string" calcext:value-type="string">
            <text:p>1907</text:p>
          </table:table-cell>
          <table:table-cell table:style-name="ce2" table:number-columns-repeated="2"/>
          <table:table-cell table:style-name="ce2" office:value-type="string" calcext:value-type="string">
            <text:p>2025-05-12</text:p>
          </table:table-cell>
          <table:table-cell table:style-name="ce2" office:value-type="string" calcext:value-type="string">
            <text:p>84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73</text:p>
          </table:table-cell>
          <table:table-cell table:style-name="ce2" office:value-type="string" calcext:value-type="string">
            <text:p>dctype:Text</text:p>
          </table:table-cell>
          <table:table-cell table:style-name="ce2" office:value-type="string" calcext:value-type="string">
            <text:p>Mining operations in the province of Quebec for the year 1907 | Opérations minières dans la province de Québec pour l'année 1907</text:p>
          </table:table-cell>
          <table:table-cell table:style-name="ce2" office:value-type="string" calcext:value-type="string">
            <text:p>Joseph Obalski</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1</text:p>
          </table:table-cell>
          <table:table-cell table:style-name="ce2" office:value-type="string" calcext:value-type="string">
            <text:p>https://bac-lac.on.worldcat.org/oclc/1007203136 Library and Archives Canada | https://bac-lac.on.worldcat.org/oclc/1007203136 Bibliothèque et Archives Canada</text:p>
          </table:table-cell>
          <table:table-cell table:style-name="ce2" office:value-type="string" calcext:value-type="string">
            <text:p>31298</text:p>
          </table:table-cell>
          <table:table-cell table:style-name="ce2" table:number-columns-repeated="3"/>
          <table:table-cell table:style-name="ce2" office:value-type="string" calcext:value-type="string">
            <text:p>1908</text:p>
          </table:table-cell>
          <table:table-cell table:style-name="ce2" table:number-columns-repeated="2"/>
          <table:table-cell table:style-name="ce2" office:value-type="string" calcext:value-type="string">
            <text:p>2025-05-12</text:p>
          </table:table-cell>
          <table:table-cell table:style-name="ce2" office:value-type="string" calcext:value-type="string">
            <text:p>78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91</text:p>
          </table:table-cell>
          <table:table-cell table:style-name="ce2" office:value-type="string" calcext:value-type="string">
            <text:p>dctype:Text</text:p>
          </table:table-cell>
          <table:table-cell table:style-name="ce2" office:value-type="string" calcext:value-type="string">
            <text:p>Report of Exploratory Survey to Hudson's Bay | Rapport d'une enquête exploratoire à la Baie d'Hudson</text:p>
          </table:table-cell>
          <table:table-cell table:style-name="ce2" office:value-type="string" calcext:value-type="string">
            <text:p>William Ogilvie</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2</text:p>
          </table:table-cell>
          <table:table-cell table:style-name="ce2" office:value-type="string" calcext:value-type="string">
            <text:p>https://bac-lac.on.worldcat.org/oclc/77470669 Library and Archives Canada | https://bac-lac.on.worldcat.org/oclc/77470669 Bibliothèque et Archives Canada</text:p>
          </table:table-cell>
          <table:table-cell table:style-name="ce2" office:value-type="string" calcext:value-type="string">
            <text:p>31299</text:p>
          </table:table-cell>
          <table:table-cell table:style-name="ce2" table:number-columns-repeated="3"/>
          <table:table-cell table:style-name="ce2" office:value-type="string" calcext:value-type="string">
            <text:p>Around 1891 | Vers 1891</text:p>
          </table:table-cell>
          <table:table-cell table:style-name="ce2" table:number-columns-repeated="2"/>
          <table:table-cell table:style-name="ce2" office:value-type="string" calcext:value-type="string">
            <text:p>2025-05-12</text:p>
          </table:table-cell>
          <table:table-cell table:style-name="ce2" office:value-type="string" calcext:value-type="string">
            <text:p>32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93</text:p>
          </table:table-cell>
          <table:table-cell table:style-name="ce2" office:value-type="string" calcext:value-type="string">
            <text:p>dctype:Text</text:p>
          </table:table-cell>
          <table:table-cell table:style-name="ce2" office:value-type="string" calcext:value-type="string">
            <text:p>Indian notes v.4</text:p>
          </table:table-cell>
          <table:table-cell table:style-name="ce2" office:value-type="string" calcext:value-type="string">
            <text:p>Smithsonian Museum of the American Indian</text:p>
          </table:table-cell>
          <table:table-cell table:style-name="ce2"/>
          <table:table-cell table:style-name="ce2" office:value-type="string" calcext:value-type="string">
            <text:p>On page 240 of the volume, there is an article by Frank G. Speck titled "River Desert Indians of Quebec." It describes the wikwemotak (bark containers) and clothing made by the Kitiganzibiwininiwag, highlighting the inter-influences of local and Haudenosaunee traditions.</text:p>
            <text:p/>
            <text:p>According to Speck, the cohabitation of the Kitiganzibiwininiwag and the Haudenosaunee at Lake of the Two Mountains (Oka), from 1721 until the early 19th century, allowed for numerous cultural exchanges. The author notes that Haudenosaunee clothing and ornaments were still owned by members of the community at the moment of his visit. | À la page 240 du volume, on trouve un article de Frank G. Speck intitulé « River Desert Indians of Quebec ». Il décrit les paniers d'écorce et vêtements fabriqués par les Kitiganzibiwininiwag, en mettant en relief les interinfluences des traditions locales et haudenosaunee.</text:p>
            <text:p/>
            <text:p>D'après Speck, la cohabitation des Kitiganzibiwininiwag et des Haudenosaunee au lac des Deux-Montagnes (Oka), de 1721 jusqu'au début du 19e siècle, a donné lieu à de nombreux échanges culturels. L'auteur note par ailleurs que des vêtements et des ornements haudenosaunee étaient encore conservés par des membres de la communauté au moment de sa visite.</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4</text:p>
          </table:table-cell>
          <table:table-cell table:style-name="ce2" office:value-type="string" calcext:value-type="string">
            <text:p>https://library.si.edu/digital-library/book/indiannotes41927muse Smithsonian Libraries</text:p>
          </table:table-cell>
          <table:table-cell table:style-name="ce2" office:value-type="string" calcext:value-type="string">
            <text:p>31299</text:p>
          </table:table-cell>
          <table:table-cell table:style-name="ce2" table:number-columns-repeated="3"/>
          <table:table-cell table:style-name="ce2" office:value-type="string" calcext:value-type="string">
            <text:p>1927</text:p>
          </table:table-cell>
          <table:table-cell table:style-name="ce2" table:number-columns-repeated="2"/>
          <table:table-cell table:style-name="ce2" office:value-type="string" calcext:value-type="string">
            <text:p>2025-06-05</text:p>
          </table:table-cell>
          <table:table-cell table:style-name="ce2" office:value-type="string" calcext:value-type="string">
            <text:p>492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8294</text:p>
          </table:table-cell>
          <table:table-cell table:style-name="ce2" office:value-type="string" calcext:value-type="string">
            <text:p>dctype:Text</text:p>
          </table:table-cell>
          <table:table-cell table:style-name="ce2" office:value-type="string" calcext:value-type="string">
            <text:p>Kikinoamati-masinaigan, gaie aiamiekak8edjindi8ini-masinaigan</text:p>
          </table:table-cell>
          <table:table-cell table:style-name="ce2" office:value-type="string" calcext:value-type="string">
            <text:p>Louis-Marie Lebr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3</text:p>
          </table:table-cell>
          <table:table-cell table:style-name="ce2" office:value-type="string" calcext:value-type="string">
            <text:p>https://bac-lac.on.worldcat.org/oclc/1007772720 Bibliothèque et Archives Canada | https://bac-lac.on.worldcat.org/oclc/1007772720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66</text:p>
          </table:table-cell>
          <table:table-cell table:style-name="ce2" table:number-columns-repeated="2"/>
          <table:table-cell table:style-name="ce2" office:value-type="string" calcext:value-type="string">
            <text:p>2025-05-12</text:p>
          </table:table-cell>
          <table:table-cell table:style-name="ce2" office:value-type="string" calcext:value-type="string">
            <text:p>68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95</text:p>
          </table:table-cell>
          <table:table-cell table:style-name="ce2" office:value-type="string" calcext:value-type="string">
            <text:p>dctype:Text</text:p>
          </table:table-cell>
          <table:table-cell table:style-name="ce2" office:value-type="string" calcext:value-type="string">
            <text:p>Niina aiamie masinaigan : Kanactageng</text:p>
          </table:table-cell>
          <table:table-cell table:style-name="ce2" office:value-type="string" calcext:value-type="string">
            <text:p>John Lovell</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5</text:p>
          </table:table-cell>
          <table:table-cell table:style-name="ce2" office:value-type="string" calcext:value-type="string">
            <text:p>https://bac-lac.on.worldcat.org/oclc/77122887 Library and Archives Canada | https://bac-lac.on.worldcat.org/oclc/77122887 Bibliothèque et Archives nationales du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54</text:p>
          </table:table-cell>
          <table:table-cell table:style-name="ce2" table:number-columns-repeated="2"/>
          <table:table-cell table:style-name="ce2" office:value-type="string" calcext:value-type="string">
            <text:p>2025-05-12</text:p>
          </table:table-cell>
          <table:table-cell table:style-name="ce2" office:value-type="string" calcext:value-type="string">
            <text:p>291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96</text:p>
          </table:table-cell>
          <table:table-cell table:style-name="ce2" office:value-type="string" calcext:value-type="string">
            <text:p>dctype:Text</text:p>
          </table:table-cell>
          <table:table-cell table:style-name="ce2" office:value-type="string" calcext:value-type="string">
            <text:p>Niina aiamie masinaigan. Collection of Prayers and Hymns | Niina aiamie masinaigan. Recueil de prières et de cantiques</text:p>
          </table:table-cell>
          <table:table-cell table:style-name="ce2" office:value-type="string" calcext:value-type="string">
            <text:p>Louis-Marie Lebr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4</text:p>
          </table:table-cell>
          <table:table-cell table:style-name="ce2" office:value-type="string" calcext:value-type="string">
            <text:p>https://bac-lac.on.worldcat.org/oclc/77122886 Library and Archives Canada | https://bac-lac.on.worldcat.org/oclc/77122886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66</text:p>
          </table:table-cell>
          <table:table-cell table:style-name="ce2" table:number-columns-repeated="2"/>
          <table:table-cell table:style-name="ce2" office:value-type="string" calcext:value-type="string">
            <text:p>2025-05-12</text:p>
          </table:table-cell>
          <table:table-cell table:style-name="ce2" office:value-type="string" calcext:value-type="string">
            <text:p>291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299</text:p>
          </table:table-cell>
          <table:table-cell table:style-name="ce2" office:value-type="string" calcext:value-type="string">
            <text:p>dctype:Text</text:p>
          </table:table-cell>
          <table:table-cell table:style-name="ce2" office:value-type="string" calcext:value-type="string">
            <text:p>Art Processes in Birchbark of the River Desert Algonquin, a Circumboreal Trait | Procédés artistiques dans l'écorce de bouleau chez les Algonquins de River Desert, un trait circumboréal</text:p>
          </table:table-cell>
          <table:table-cell table:style-name="ce2" office:value-type="string" calcext:value-type="string">
            <text:p>Frank G. Speck</text:p>
          </table:table-cell>
          <table:table-cell table:style-name="ce2"/>
          <table:table-cell table:style-name="ce2" office:value-type="string" calcext:value-type="string">
            <text:p>This comprehensive report details the five types of bark containers used by the Anicinabek: the wikwemot (for storing tools), the kikwabanagan (for carrying water and maple sap), the pskitanagan or atopogan (for boiling water on the fire), the wigwasanagan (an eating bowl), and the pskitonage (for protecting meat or clothing from insects and bad weather).</text:p>
            <text:p/>
            <text:p>Speck provides an in-depth analysis of the shapes and decorations of the bark containers made in Kitigan Zibi : « the ellipse, the stem with three leaves, trefoil (both called « anibic »), the dome, the « toad's legging » or pitcherplant (« omakaki ») or twist, the scallop and with serrations on its straight edge are among those of an old native derivation, according to the testimony of their users ». | Ce rapport étoffé décline les cinq types de contenants d'écorce utilisés par les Anicinabek : le wikwemot (pour ranger ses outils), le kikwabanagan (pour transporter l'eau et l'eau d'érable), le pskitanagan ou atopogan (pour faire bouillir de l'eau sur le feu), le wigwasanagan (un bol pour manger) et le pskitonage (pour protéger la viande ou ses vêtements des insectes et intempéries). </text:p>
            <text:p/>
            <text:p>Speck analyse en profondeur les formes et les ornements des contenants d'écorce confectionnés à Kitigan Zibi : « l'ellipse, la tige à trois feuilles, le trèfle (tous deux appelés « anibic »), le dôme, la patte ou la torsade de crapaud (« omakaki »), et la coquille Saint-Jacques avec des dentelures sur son bord droit figurent parmi d'anciennes dérivations de motifs autochtones, selon le témoignage de leurs utilisateurs et utilisatrices. »</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5</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2"/>
          <table:table-cell table:style-name="ce2" office:value-type="string" calcext:value-type="string">
            <text:p>2025-06-05</text:p>
          </table:table-cell>
          <table:table-cell table:style-name="ce2" office:value-type="string" calcext:value-type="string">
            <text:p>60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8300</text:p>
          </table:table-cell>
          <table:table-cell table:style-name="ce2" office:value-type="string" calcext:value-type="string">
            <text:p>dctype:Text</text:p>
          </table:table-cell>
          <table:table-cell table:style-name="ce2" office:value-type="string" calcext:value-type="string">
            <text:p>Boundaries and Hunting Groups of the River Desert Algonquin | Limites et groupes de chasse des Algonquins de River Desert</text:p>
          </table:table-cell>
          <table:table-cell table:style-name="ce2" office:value-type="string" calcext:value-type="string">
            <text:p>Frank G. Speck</text:p>
          </table:table-cell>
          <table:table-cell table:style-name="ce2"/>
          <table:table-cell table:style-name="ce2" office:value-type="string" calcext:value-type="string">
            <text:p>This article, published in Indian Notes v.6 no. 2, tells the story of the Kitiganzibiwininiwag. They fled part of their ancestral territory between 1610 and 1720, then lived at the lake of the Two Mountains until the early 1800s. The author quotes Chief Michel Buckshot, who recalls a distant time when the Anicinabek inhabited "a territory far downstream from the St. Lawrence, where the water was salty and the land unhealthy."</text:p>
            <text:p/>
            <text:p>The text also includes a register of family heads and hunters in Kitigan Zibi in 1929. According to Speck, these men primarily work in agriculture, while continuing to hunt from time to time. Many of them temporarily leave the community to work in the city or as loggers. | Cet article, paru dans Indian notes v.6 no. 2, raconte l'histoire des Kitiganzibiwininiwag. Ceux-ci ont fui une partie de leur territoire ancestral entre 1610 et 1720, puis vécu au lac des Deux-Montagnes jusqu'au début des années 1800. L'auteur rapporte les propos du chef Michel Buckshot, qui évoque une époque reculée où les Anicinabek habitaient « un territoire loin en aval du Saint-Laurent, où l'eau était salée et la terre insalubre ».</text:p>
            <text:p/>
            <text:p>Le texte comprend en outre un registre des chefs de famille et des chasseurs de Kitigan Zibi en 1929. D'après Speck, ces hommes occupent surtout des métiers agricoles, tout en continuant à chasser de temps à autres. Plusieurs d'entre eux quittent temporairement la communauté pour aller travailler en ville ou comme bûcherons.</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6</text:p>
          </table:table-cell>
          <table:table-cell table:style-name="ce2" office:value-type="string" calcext:value-type="string">
            <text:p>https://library.si.edu/digital-library/book/indiannotes621929muse Smithsonian Libraries</text:p>
          </table:table-cell>
          <table:table-cell table:style-name="ce2" office:value-type="string" calcext:value-type="string">
            <text:p>31299</text:p>
          </table:table-cell>
          <table:table-cell table:style-name="ce2" table:number-columns-repeated="3"/>
          <table:table-cell table:style-name="ce2" office:value-type="string" calcext:value-type="string">
            <text:p>1929</text:p>
          </table:table-cell>
          <table:table-cell table:style-name="ce2" table:number-columns-repeated="2"/>
          <table:table-cell table:style-name="ce2" office:value-type="string" calcext:value-type="string">
            <text:p>2025-06-09</text:p>
          </table:table-cell>
          <table:table-cell table:style-name="ce2" office:value-type="string" calcext:value-type="string">
            <text:p>25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7"/>
          <table:table-cell table:style-name="ce2" office:value-type="string" calcext:value-type="string">
            <text:p>31981 | 31716 | 31719 | 31982 | 31739</text:p>
          </table:table-cell>
          <table:table-cell table:style-name="ce2"/>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8304</text:p>
          </table:table-cell>
          <table:table-cell table:style-name="ce2" office:value-type="string" calcext:value-type="string">
            <text:p>dctype:Text</text:p>
          </table:table-cell>
          <table:table-cell table:style-name="ce2" office:value-type="string" calcext:value-type="string">
            <text:p>The Double-Curve Motive in Northeastern Algonkian Art | Le motif de la courbe double dans l'art algonquien du Nord-Est</text:p>
          </table:table-cell>
          <table:table-cell table:style-name="ce2" office:value-type="string" calcext:value-type="string">
            <text:p>Frank G. Speck</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gouvcan-texte-002</text:p>
          </table:table-cell>
          <table:table-cell table:style-name="ce2" office:value-type="string" calcext:value-type="string">
            <text:p>https://archive.org/details/cu31924101521999 Internet Archive</text:p>
          </table:table-cell>
          <table:table-cell table:style-name="ce2" office:value-type="string" calcext:value-type="string">
            <text:p>31299</text:p>
          </table:table-cell>
          <table:table-cell table:style-name="ce2" table:number-columns-repeated="3"/>
          <table:table-cell table:style-name="ce2" office:value-type="string" calcext:value-type="string">
            <text:p>1914</text:p>
          </table:table-cell>
          <table:table-cell table:style-name="ce2" table:number-columns-repeated="2"/>
          <table:table-cell table:style-name="ce2" office:value-type="string" calcext:value-type="string">
            <text:p>2025-06-09</text:p>
          </table:table-cell>
          <table:table-cell table:style-name="ce2" office:value-type="string" calcext:value-type="string">
            <text:p>93 pages</text:p>
          </table:table-cell>
          <table:table-cell table:style-name="ce2" office:value-type="string" calcext:value-type="string">
            <text:p>31943</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306</text:p>
          </table:table-cell>
          <table:table-cell table:style-name="ce2" office:value-type="string" calcext:value-type="string">
            <text:p>dctype:Text</text:p>
          </table:table-cell>
          <table:table-cell table:style-name="ce2" office:value-type="string" calcext:value-type="string">
            <text:p>Nihima ayamie-mazinahigna : kanachchatageng</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6</text:p>
          </table:table-cell>
          <table:table-cell table:style-name="ce2" office:value-type="string" calcext:value-type="string">
            <text:p>https://bac-lac.on.worldcat.org/oclc/499570384 Library and Archive Canada | https://bac-lac.on.worldcat.org/oclc/499570384 Bibliothèque et Archive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30</text:p>
          </table:table-cell>
          <table:table-cell table:style-name="ce2" table:number-columns-repeated="2"/>
          <table:table-cell table:style-name="ce2" office:value-type="string" calcext:value-type="string">
            <text:p>2025-05-12</text:p>
          </table:table-cell>
          <table:table-cell table:style-name="ce2" office:value-type="string" calcext:value-type="string">
            <text:p>110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310</text:p>
          </table:table-cell>
          <table:table-cell table:style-name="ce2" office:value-type="string" calcext:value-type="string">
            <text:p>dctype:Text</text:p>
          </table:table-cell>
          <table:table-cell table:style-name="ce2" office:value-type="string" calcext:value-type="string">
            <text:p>Algonquin Language Glossary | Lexique de la langue algonquine</text:p>
          </table:table-cell>
          <table:table-cell table:style-name="ce2" office:value-type="string" calcext:value-type="string">
            <text:p>Jean 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4</text:p>
          </table:table-cell>
          <table:table-cell table:style-name="ce2" office:value-type="string" calcext:value-type="string">
            <text:p>https://cap.banq.qc.ca/notice?id=p%3A%3Ausmarcdef_0000354882&amp;locale=fr Bibliothèque et Archives nationales du Québec</text:p>
          </table:table-cell>
          <table:table-cell table:style-name="ce2" office:value-type="string" calcext:value-type="string">
            <text:p>31300 | 31298</text:p>
          </table:table-cell>
          <table:table-cell table:style-name="ce2" table:number-columns-repeated="3"/>
          <table:table-cell table:style-name="ce2" office:value-type="string" calcext:value-type="string">
            <text:p>1886</text:p>
          </table:table-cell>
          <table:table-cell table:style-name="ce2" table:number-columns-repeated="2"/>
          <table:table-cell table:style-name="ce2" office:value-type="string" calcext:value-type="string">
            <text:p>2025-05-29</text:p>
          </table:table-cell>
          <table:table-cell table:style-name="ce2" office:value-type="string" calcext:value-type="string">
            <text:p>470 pages</text:p>
          </table:table-cell>
          <table:table-cell table:style-name="ce2" office:value-type="string" calcext:value-type="string">
            <text:p>31943</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312</text:p>
          </table:table-cell>
          <table:table-cell table:style-name="ce2" office:value-type="string" calcext:value-type="string">
            <text:p>dctype:Text</text:p>
          </table:table-cell>
          <table:table-cell table:style-name="ce2" office:value-type="string" calcext:value-type="string">
            <text:p>Eastern Algonkian block-stamp decoration : a New World original or an acculturated art | Les étampes des Algonquins de l'Est : un art original ou acculturé du Nouveau Monde</text:p>
          </table:table-cell>
          <table:table-cell table:style-name="ce2" office:value-type="string" calcext:value-type="string">
            <text:p>Frank G. Speck</text:p>
          </table:table-cell>
          <table:table-cell table:style-name="ce2" office:value-type="string" calcext:value-type="string">
            <text:p>41</text:p>
          </table:table-cell>
          <table:table-cell table:style-name="ce2" office:value-type="string" calcext:value-type="string">
            <text:p>On page 24 of the report, Speck describes the stamps made by the Anicinabek of Kitigan Zibi and Pikwakanagan. He emphasizes the influence that cohabitation with the Haudenosaunee (Iroquois) at lake of the Two Mountains had on these families between 1720 and the early 1800s. The creations of the Southern Anicinabek, the author notes, blend the artistic traditions of both nations.</text:p>
            <text:p/>
            <text:p>Speck writes that the Anicinabek almost systematically stamp plant motifs with potatoes and animal motifs with wooden blocks. He suggests this custom may have originated from a time when a symbolic relation was suggested between the material of a stamp and various images. This however remains impossible to confirm, since even the Anicinabek he spoke with were unaware of it. | À la page 24 du rapport, Speck décrit les étampes confectionnées par les Anicinabek de Kitigan Zibi et de Pikwakanagan. Il insiste sur l'influence qu'a eue, sur ces familles, la cohabitation avec les Haudenosaunee (Iroquois) au lac des Deux-Montagnes, entre 1720 et le début des années 1800. Les créations des Anicinabek du Sud, constate l'auteur, marient les traditions artistiques des deux nations.</text:p>
            <text:p/>
            <text:p>Speck note que les Anicinabek étampent presque systématiquement les motifs de plantes avec des patates et ceux d'animaux, avec des blocs de bois. Selon lui, cette coutume pourrait venir d'une époque où un lien symbolique avait été formulé entre le matériau d'une étampe et différentes images. Voilà qui reste toutefois impossible à confirmer, puisque même les Anicinabek avec lesquels il s'est entretenus l'ignoraient.</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publications-scientifiques-texte-001</text:p>
          </table:table-cell>
          <table:table-cell table:style-name="ce2" office:value-type="string" calcext:value-type="string">
            <text:p>https://books.google.ca/books/about/Eastern_Algonkian_Block_stamp_Decoration.html?id=bt9EAAAAMAAJ&amp;redir_esc=y Google Books</text:p>
          </table:table-cell>
          <table:table-cell table:style-name="ce2" office:value-type="string" calcext:value-type="string">
            <text:p>31299</text:p>
          </table:table-cell>
          <table:table-cell table:style-name="ce2" table:number-columns-repeated="3"/>
          <table:table-cell table:style-name="ce2" office:value-type="string" calcext:value-type="string">
            <text:p>1947</text:p>
          </table:table-cell>
          <table:table-cell table:style-name="ce2" table:number-columns-repeated="2"/>
          <table:table-cell table:style-name="ce2" office:value-type="string" calcext:value-type="string">
            <text:p>2025-06-09</text:p>
          </table:table-cell>
          <table:table-cell table:style-name="ce2" office:value-type="string" calcext:value-type="string">
            <text:p>33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 | 31978</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8316</text:p>
          </table:table-cell>
          <table:table-cell table:style-name="ce2" office:value-type="string" calcext:value-type="string">
            <text:p>dctype:Text</text:p>
          </table:table-cell>
          <table:table-cell table:style-name="ce2" office:value-type="string" calcext:value-type="string">
            <text:p>Ocki mino masinaigans kanactageng ka ojidjikatek kitci aio8atc kakina niina anicinabek</text:p>
          </table:table-cell>
          <table:table-cell table:style-name="ce2" office:value-type="string" calcext:value-type="string">
            <text:p>Jean-André Cuoq</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7</text:p>
          </table:table-cell>
          <table:table-cell table:style-name="ce2" office:value-type="string" calcext:value-type="string">
            <text:p>https://bac-lac.on.worldcat.org/oclc/77169089 Bibliothèque et Archives Canada | https://bac-lac.on.worldcat.org/oclc/77169089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93</text:p>
          </table:table-cell>
          <table:table-cell table:style-name="ce2" table:number-columns-repeated="2"/>
          <table:table-cell table:style-name="ce2" office:value-type="string" calcext:value-type="string">
            <text:p>2025-05-12</text:p>
          </table:table-cell>
          <table:table-cell table:style-name="ce2" office:value-type="string" calcext:value-type="string">
            <text:p>124 page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8527</text:p>
          </table:table-cell>
          <table:table-cell table:style-name="ce2" office:value-type="string" calcext:value-type="string">
            <text:p>bibo:Film</text:p>
          </table:table-cell>
          <table:table-cell table:style-name="ce2" office:value-type="string" calcext:value-type="string">
            <text:p>Cikopik</text:p>
          </table:table-cell>
          <table:table-cell table:style-name="ce2" office:value-type="string" calcext:value-type="string">
            <text:p>Minwashin</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a space to speak their language, Anicinabemowin. In this capsule, we invite you to Mapachee territory: the home of Anna and Alex's elders for hundreds of years. | CIKOPIK est un projet de camp linguistique réalisé pendant l’automne 2023. La famille Mapachee a accueilli une vingtaine de personnes sur son territoire ancestral, le temps de quelques jours, pour se laisser l’espace pour parler leur langue, l’Anicinabemowin. Dans cette capsule, nous vous invitons sur le territoire des Mapachee : la maison des aînés d’Anna et Alex depuis des centaines d’années.</text:p>
          </table:table-cell>
          <table:table-cell table:style-name="ce2" office:value-type="string" calcext:value-type="string">
            <text:p>Minwash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4</text:p>
          </table:table-cell>
          <table:table-cell table:style-name="ce2" office:value-type="string" calcext:value-type="string">
            <text:p>https://youtu.be/JWOdYF4s5zA?si=EnJY8jV8dF4J9hOQ</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4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text:p>
          </table:table-cell>
          <table:table-cell table:style-name="ce2" office:value-type="string" calcext:value-type="string">
            <text:p>31291</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529</text:p>
          </table:table-cell>
          <table:table-cell table:style-name="ce2" office:value-type="string" calcext:value-type="string">
            <text:p>bibo:Film</text:p>
          </table:table-cell>
          <table:table-cell table:style-name="ce2" office:value-type="string" calcext:value-type="string">
            <text:p>Louisa Papatie - Name</text:p>
          </table:table-cell>
          <table:table-cell table:style-name="ce2" office:value-type="string" calcext:value-type="string">
            <text:p>Anna Mapachee | Cédric Corbeil | Louisa Papati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Kitcisakik elder Louisa Papatie tells us the story of the child who became a sturgeon, and why the Anicinape is found in this fish's head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une aînée de Kitcisakik, nous raconte l’histoire de l’enfant qui est devenu un esturgeon, et pourquoi on retrouve l’Anicinape dans la tête de ce poisson.</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3</text:p>
          </table:table-cell>
          <table:table-cell table:style-name="ce2" office:value-type="string" calcext:value-type="string">
            <text:p>https://youtu.be/RZ6SaHZ_WGA?si=UXPOaGpYWzBh13ff</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7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534</text:p>
          </table:table-cell>
          <table:table-cell table:style-name="ce2" office:value-type="string" calcext:value-type="string">
            <text:p>bibo:Film</text:p>
          </table:table-cell>
          <table:table-cell table:style-name="ce2" office:value-type="string" calcext:value-type="string">
            <text:p>Clara Poucachiche - Ni mocom</text:p>
          </table:table-cell>
          <table:table-cell table:style-name="ce2" office:value-type="string" calcext:value-type="string">
            <text:p>Anna Mapachee | Cédric Corbeil | Clara Poucachich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episode, Clara tells us a story about her grandfather – her MOCOM. | CIKOPIK est un projet de camp linguistique réalisé pendant l’automne 2023. La famille Mapachee a accueilli une vingtaine de personnes sur son territoire ancestral, le temps de quelques jours, pour se laisser l’espace pour parler leur langue, l’Anicinabemowin. Dans cet épisode, Clara nous raconte une histoire avec son grand-père - son MOCOM. </text:p>
          </table:table-cell>
          <table:table-cell table:style-name="ce2" office:value-type="string" calcext:value-type="string">
            <text:p>Minwash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2</text:p>
          </table:table-cell>
          <table:table-cell table:style-name="ce2" office:value-type="string" calcext:value-type="string">
            <text:p>https://youtu.be/QBcCBRlqZ_U?si=wxeBAQ3jnsUmtxay</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3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537</text:p>
          </table:table-cell>
          <table:table-cell table:style-name="ce2" office:value-type="string" calcext:value-type="string">
            <text:p>bibo:Film</text:p>
          </table:table-cell>
          <table:table-cell table:style-name="ce2" office:value-type="string" calcext:value-type="string">
            <text:p>Louisa Papatie - Sakimeh</text:p>
          </table:table-cell>
          <table:table-cell table:style-name="ce2" office:value-type="string" calcext:value-type="string">
            <text:p>Anna Mapachee | Cédric Corbeil | Louisa Papatie | 31695</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Louisa Papatie, tells us how the mosquito saved us from the lightning.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nous raconte comment le moustique nous a sauvé du tonnerre. </text:p>
          </table:table-cell>
          <table:table-cell table:style-name="ce2" office:value-type="string" calcext:value-type="string">
            <text:p>Minwahs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1</text:p>
          </table:table-cell>
          <table:table-cell table:style-name="ce2" office:value-type="string" calcext:value-type="string">
            <text:p>https://youtu.be/Rtb3-u0bixQ?si=4n5KGIKrG9iqbNB_</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4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542</text:p>
          </table:table-cell>
          <table:table-cell table:style-name="ce2" office:value-type="string" calcext:value-type="string">
            <text:p>bibo:Film</text:p>
          </table:table-cell>
          <table:table-cell table:style-name="ce2" office:value-type="string" calcext:value-type="string">
            <text:p>Butcher moose legs | Dépecer des pattes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butcher a moose leg. | Dans cette capsule éducative réalisée avec Minwashin, Grace Ratt nous apprend à dépecer une patte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IHJ4VFDWsw4?si=iD3cgAz1gwq4crB9</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2</text:p>
          </table:table-cell>
          <table:table-cell table:style-name="ce2" office:value-type="string" calcext:value-type="string">
            <text:p>7 min.</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8544</text:p>
          </table:table-cell>
          <table:table-cell table:style-name="ce2" office:value-type="string" calcext:value-type="string">
            <text:p>bibo:Film</text:p>
          </table:table-cell>
          <table:table-cell table:style-name="ce2" office:value-type="string" calcext:value-type="string">
            <text:p>Cook the moose leg bone over the fire | Cuire l'os de la patte d'orignal sur le feu</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video clip created with Minwashin, Grace Ratt teaches us how to cook moose leg bones over the fire. | Dans cette capsule réalisée avec Minwashin, Grace Ratt nous apprend à cuire des os d'orignal sur le feu.</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F6rsyZo622w?si=YJCJ-reptEKeVuEi</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2 min.</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8546</text:p>
          </table:table-cell>
          <table:table-cell table:style-name="ce2" office:value-type="string" calcext:value-type="string">
            <text:p>bibo:Film</text:p>
          </table:table-cell>
          <table:table-cell table:style-name="ce2" office:value-type="string" calcext:value-type="string">
            <text:p>Stretch the moose hide | Tendre la peau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stretch a moose hide. | Dans cette capsule éducative réalisée avec Minwashin, Grace Ratt nous apprend à tendre une peau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WEeyqY6c_fo?si=9nO6J7VvSHRDHwFV</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4 min.</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8548</text:p>
          </table:table-cell>
          <table:table-cell table:style-name="ce2" office:value-type="string" calcext:value-type="string">
            <text:p>bibo:Film</text:p>
          </table:table-cell>
          <table:table-cell table:style-name="ce2" office:value-type="string" calcext:value-type="string">
            <text:p>Tan moose hide  | Tanner la peau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tan a moose hide. | Dans cette capsule éducative réalisée avec Minwashin, Grace Ratt nous apprend à tanner une peau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zwYScf0F1dE?si=1k-XaLJg1ZRjHJ4n</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5 min.</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8598</text:p>
          </table:table-cell>
          <table:table-cell table:style-name="ce2" office:value-type="string" calcext:value-type="string">
            <text:p>dctype:PhysicalObject</text:p>
          </table:table-cell>
          <table:table-cell table:style-name="ce2" office:value-type="string" calcext:value-type="string">
            <text:p>Bol</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185</text:p>
          </table:table-cell>
          <table:table-cell table:style-name="ce2" table:number-columns-repeated="8"/>
          <table:table-cell table:style-name="ce2" office:value-type="string" calcext:value-type="string">
            <text:p>2025-02-10</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8599</text:p>
          </table:table-cell>
          <table:table-cell table:style-name="ce2" office:value-type="string" calcext:value-type="string">
            <text:p>dctype:PhysicalObject</text:p>
          </table:table-cell>
          <table:table-cell table:style-name="ce2" office:value-type="string" calcext:value-type="string">
            <text:p>Pointe de flèche</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356</text:p>
          </table:table-cell>
          <table:table-cell table:style-name="ce2" table:number-columns-repeated="8"/>
          <table:table-cell table:style-name="ce2" office:value-type="string" calcext:value-type="string">
            <text:p>2025-02-10</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8600</text:p>
          </table:table-cell>
          <table:table-cell table:style-name="ce2" office:value-type="string" calcext:value-type="string">
            <text:p>dctype:PhysicalObject</text:p>
          </table:table-cell>
          <table:table-cell table:style-name="ce2" office:value-type="string" calcext:value-type="string">
            <text:p>Fragment</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481</text:p>
          </table:table-cell>
          <table:table-cell table:style-name="ce2" table:number-columns-repeated="8"/>
          <table:table-cell table:style-name="ce2" office:value-type="string" calcext:value-type="string">
            <text:p>2025-02-10</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8601</text:p>
          </table:table-cell>
          <table:table-cell table:style-name="ce2" office:value-type="string" calcext:value-type="string">
            <text:p>dctype:PhysicalObject</text:p>
          </table:table-cell>
          <table:table-cell table:style-name="ce2" office:value-type="string" calcext:value-type="string">
            <text:p>Fragment</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596</text:p>
          </table:table-cell>
          <table:table-cell table:style-name="ce2" table:number-columns-repeated="8"/>
          <table:table-cell table:style-name="ce2" office:value-type="string" calcext:value-type="string">
            <text:p>2025-02-10</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8602</text:p>
          </table:table-cell>
          <table:table-cell table:style-name="ce2" office:value-type="string" calcext:value-type="string">
            <text:p>dctype:PhysicalObject</text:p>
          </table:table-cell>
          <table:table-cell table:style-name="ce2" office:value-type="string" calcext:value-type="string">
            <text:p>Fragment</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683</text:p>
          </table:table-cell>
          <table:table-cell table:style-name="ce2" table:number-columns-repeated="8"/>
          <table:table-cell table:style-name="ce2" office:value-type="string" calcext:value-type="string">
            <text:p>2025-02-10</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8603</text:p>
          </table:table-cell>
          <table:table-cell table:style-name="ce2" office:value-type="string" calcext:value-type="string">
            <text:p>dctype:PhysicalObject</text:p>
          </table:table-cell>
          <table:table-cell table:style-name="ce2" office:value-type="string" calcext:value-type="string">
            <text:p>Fragments et notes</text:p>
          </table:table-cell>
          <table:table-cell table:style-name="ce2" office:value-type="string" calcext:value-type="string">
            <text:p>Savoir traditionnel</text:p>
          </table:table-cell>
          <table:table-cell table:style-name="ce2"/>
          <table:table-cell table:style-name="ce2" office:value-type="string" calcext:value-type="string">
            <text:p>Des fragments déterrés à Belleterre par un certain Jean-Raymond. Une note adressée à Jerry Polson affirme que bien d'autres fragments se cachent sous terre dans le Témiscamingue, notamment aux alentours du Lac des Quinze et de la rivière des Outaouais.</text:p>
          </table:table-cell>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778</text:p>
          </table:table-cell>
          <table:table-cell table:style-name="ce2"/>
          <table:table-cell table:style-name="ce2" office:value-type="string" calcext:value-type="string">
            <text:p>31299</text:p>
          </table:table-cell>
          <table:table-cell table:style-name="ce2" table:number-columns-repeated="6"/>
          <table:table-cell table:style-name="ce2" office:value-type="string" calcext:value-type="string">
            <text:p>2025-02-10</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9845</text:p>
          </table:table-cell>
          <table:table-cell table:style-name="ce2" office:value-type="string" calcext:value-type="string">
            <text:p>dctype:Image</text:p>
          </table:table-cell>
          <table:table-cell table:style-name="ce2" office:value-type="string" calcext:value-type="string">
            <text:p>Deux aînés</text:p>
          </table:table-cell>
          <table:table-cell table:style-name="ce2" table:number-columns-repeated="2"/>
          <table:table-cell table:style-name="ce2" office:value-type="string" calcext:value-type="string">
            <text:p>Deux aînés de la Première Nation de Long Point.</text:p>
          </table:table-cell>
          <table:table-cell table:style-name="ce2" office:value-type="string" calcext:value-type="string">
            <text:p>Lena Polson</text:p>
          </table:table-cell>
          <table:table-cell table:style-name="ce2" table:number-columns-repeated="2"/>
          <table:table-cell table:style-name="ce2" office:value-type="string" calcext:value-type="string">
            <text:p>31284</text:p>
          </table:table-cell>
          <table:table-cell table:style-name="ce2" office:value-type="string" calcext:value-type="string">
            <text:p>lpfn_Lena_R_Polson_Photo_001</text:p>
          </table:table-cell>
          <table:table-cell table:style-name="ce2" table:number-columns-repeated="8"/>
          <table:table-cell table:style-name="ce2" office:value-type="string" calcext:value-type="string">
            <text:p>2025-02-10</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9846</text:p>
          </table:table-cell>
          <table:table-cell table:style-name="ce2" office:value-type="string" calcext:value-type="string">
            <text:p>dctype:Image</text:p>
          </table:table-cell>
          <table:table-cell table:style-name="ce2" office:value-type="string" calcext:value-type="string">
            <text:p>Deux aînés</text:p>
          </table:table-cell>
          <table:table-cell table:style-name="ce2" table:number-columns-repeated="2"/>
          <table:table-cell table:style-name="ce2" office:value-type="string" calcext:value-type="string">
            <text:p>Deux aînés de la Première Nation de Long Point, en sortie à l'église.</text:p>
          </table:table-cell>
          <table:table-cell table:style-name="ce2" office:value-type="string" calcext:value-type="string">
            <text:p>Lena Polson</text:p>
          </table:table-cell>
          <table:table-cell table:style-name="ce2" table:number-columns-repeated="2"/>
          <table:table-cell table:style-name="ce2" office:value-type="string" calcext:value-type="string">
            <text:p>31284</text:p>
          </table:table-cell>
          <table:table-cell table:style-name="ce2" office:value-type="string" calcext:value-type="string">
            <text:p>lpfn_Lena_R_Polson_Photo_002</text:p>
          </table:table-cell>
          <table:table-cell table:style-name="ce2" table:number-columns-repeated="8"/>
          <table:table-cell table:style-name="ce2" office:value-type="string" calcext:value-type="string">
            <text:p>2025-02-10</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9891</text:p>
          </table:table-cell>
          <table:table-cell table:style-name="ce2" office:value-type="string" calcext:value-type="string">
            <text:p>dctype:Text</text:p>
          </table:table-cell>
          <table:table-cell table:style-name="ce2" office:value-type="string" calcext:value-type="string">
            <text:p>Abitibi miscellaneous accounts, B1-Z-1</text:p>
          </table:table-cell>
          <table:table-cell table:style-name="ce2" office:value-type="string" calcext:value-type="string">
            <text:p>Compagnie de la Baie d'Hudson</text:p>
          </table:table-cell>
          <table:table-cell table:style-name="ce2"/>
          <table:table-cell table:style-name="ce2" office:value-type="string" calcext:value-type="string">
            <text:p>Contains people's accounts, pay lists; invoices; a hunters' agreement; bills of lading; returns; packet lists; and statements of furs collected and on hand.</text:p>
            <text:p>The microfilm of this record has been digitized. See below for a link to the PDF.</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Z-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83</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2</text:p>
          </table:table-cell>
          <table:table-cell table:style-name="ce2" office:value-type="string" calcext:value-type="string">
            <text:p>dctype:Text</text:p>
          </table:table-cell>
          <table:table-cell table:style-name="ce2" office:value-type="string" calcext:value-type="string">
            <text:p>Abitibi post journal, HBCA-1M1-B1-a-001</text:p>
          </table:table-cell>
          <table:table-cell table:style-name="ce2" office:value-type="string" calcext:value-type="string">
            <text:p>Compagnie de la Baie d'Hudson</text:p>
          </table:table-cell>
          <table:table-cell table:style-name="ce2"/>
          <table:table-cell table:style-name="ce2" office:value-type="string" calcext:value-type="string">
            <text:p>Two volumes.</text:p>
            <text:p>See Frederick House Post Journal, B.75.a.11m fos. 19-33d.</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3</text:p>
          </table:table-cell>
          <table:table-cell table:style-name="ce2" office:value-type="string" calcext:value-type="string">
            <text:p>dctype:Text</text:p>
          </table:table-cell>
          <table:table-cell table:style-name="ce2" office:value-type="string" calcext:value-type="string">
            <text:p>Abitibi post journal, HBCA-1M1-B1-a-00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4</text:p>
          </table:table-cell>
          <table:table-cell table:style-name="ce2" office:value-type="string" calcext:value-type="string">
            <text:p>dctype:Text</text:p>
          </table:table-cell>
          <table:table-cell table:style-name="ce2" office:value-type="string" calcext:value-type="string">
            <text:p>Abitibi post journal, HBCA-1M1-B1-a-00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5</text:p>
          </table:table-cell>
          <table:table-cell table:style-name="ce2" office:value-type="string" calcext:value-type="string">
            <text:p>dctype:Text</text:p>
          </table:table-cell>
          <table:table-cell table:style-name="ce2" office:value-type="string" calcext:value-type="string">
            <text:p>Abitibi post journal, HBCA-1M1-B1-a-00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8-179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6</text:p>
          </table:table-cell>
          <table:table-cell table:style-name="ce2" office:value-type="string" calcext:value-type="string">
            <text:p>dctype:Text</text:p>
          </table:table-cell>
          <table:table-cell table:style-name="ce2" office:value-type="string" calcext:value-type="string">
            <text:p>Abitibi post journal, HBCA-1M1-B1-a-00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7</text:p>
          </table:table-cell>
          <table:table-cell table:style-name="ce2" office:value-type="string" calcext:value-type="string">
            <text:p>dctype:Text</text:p>
          </table:table-cell>
          <table:table-cell table:style-name="ce2" office:value-type="string" calcext:value-type="string">
            <text:p>Abitibi post journal, HBCA-1M1-B1-a-00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8</text:p>
          </table:table-cell>
          <table:table-cell table:style-name="ce2" office:value-type="string" calcext:value-type="string">
            <text:p>dctype:Text</text:p>
          </table:table-cell>
          <table:table-cell table:style-name="ce2" office:value-type="string" calcext:value-type="string">
            <text:p>Abitibi post journal, HBCA-1M1-B1-a-00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9</text:p>
          </table:table-cell>
          <table:table-cell table:style-name="ce2" office:value-type="string" calcext:value-type="string">
            <text:p>dctype:Text</text:p>
          </table:table-cell>
          <table:table-cell table:style-name="ce2" office:value-type="string" calcext:value-type="string">
            <text:p>Abitibi post journal, HBCA-1M1-B1-a-00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0</text:p>
          </table:table-cell>
          <table:table-cell table:style-name="ce2" office:value-type="string" calcext:value-type="string">
            <text:p>dctype:Text</text:p>
          </table:table-cell>
          <table:table-cell table:style-name="ce2" office:value-type="string" calcext:value-type="string">
            <text:p>Abitibi post journal, HBCA-1M1-B1-a-009</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1</text:p>
          </table:table-cell>
          <table:table-cell table:style-name="ce2" office:value-type="string" calcext:value-type="string">
            <text:p>dctype:Text</text:p>
          </table:table-cell>
          <table:table-cell table:style-name="ce2" office:value-type="string" calcext:value-type="string">
            <text:p>Abitibi post journal, HBCA-1M1-B1-a-0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2</text:p>
          </table:table-cell>
          <table:table-cell table:style-name="ce2" office:value-type="string" calcext:value-type="string">
            <text:p>dctype:Text</text:p>
          </table:table-cell>
          <table:table-cell table:style-name="ce2" office:value-type="string" calcext:value-type="string">
            <text:p>Abitibi post journal, HBCA-1M1-B1-a-0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5-180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3</text:p>
          </table:table-cell>
          <table:table-cell table:style-name="ce2" office:value-type="string" calcext:value-type="string">
            <text:p>dctype:Text</text:p>
          </table:table-cell>
          <table:table-cell table:style-name="ce2" office:value-type="string" calcext:value-type="string">
            <text:p>Abitibi post journal, HBCA-1M1-B1-a-01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6-180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4</text:p>
          </table:table-cell>
          <table:table-cell table:style-name="ce2" office:value-type="string" calcext:value-type="string">
            <text:p>dctype:Text</text:p>
          </table:table-cell>
          <table:table-cell table:style-name="ce2" office:value-type="string" calcext:value-type="string">
            <text:p>Abitibi post journal, HBCA-1M1-B1-a-01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7-180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5</text:p>
          </table:table-cell>
          <table:table-cell table:style-name="ce2" office:value-type="string" calcext:value-type="string">
            <text:p>dctype:Text</text:p>
          </table:table-cell>
          <table:table-cell table:style-name="ce2" office:value-type="string" calcext:value-type="string">
            <text:p>Abitibi post journal, HBCA-1M1-B1-a-01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8-180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6</text:p>
          </table:table-cell>
          <table:table-cell table:style-name="ce2" office:value-type="string" calcext:value-type="string">
            <text:p>dctype:Text</text:p>
          </table:table-cell>
          <table:table-cell table:style-name="ce2" office:value-type="string" calcext:value-type="string">
            <text:p>Abitibi post journal, HBCA-1M1-B1-a-01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9-181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7</text:p>
          </table:table-cell>
          <table:table-cell table:style-name="ce2" office:value-type="string" calcext:value-type="string">
            <text:p>dctype:Text</text:p>
          </table:table-cell>
          <table:table-cell table:style-name="ce2" office:value-type="string" calcext:value-type="string">
            <text:p>Abitibi post journal, HBCA-1M1-B1-a-01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10-181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8</text:p>
          </table:table-cell>
          <table:table-cell table:style-name="ce2" office:value-type="string" calcext:value-type="string">
            <text:p>dctype:Text</text:p>
          </table:table-cell>
          <table:table-cell table:style-name="ce2" office:value-type="string" calcext:value-type="string">
            <text:p>Abitibi post journal, HBCA-1M1-B1-a-01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9</text:p>
          </table:table-cell>
          <table:table-cell table:style-name="ce2" office:value-type="string" calcext:value-type="string">
            <text:p>dctype:Text</text:p>
          </table:table-cell>
          <table:table-cell table:style-name="ce2" office:value-type="string" calcext:value-type="string">
            <text:p>Abitibi post journal, HBCA-1M1-B1-a-01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1824</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0</text:p>
          </table:table-cell>
          <table:table-cell table:style-name="ce2" office:value-type="string" calcext:value-type="string">
            <text:p>dctype:Text</text:p>
          </table:table-cell>
          <table:table-cell table:style-name="ce2" office:value-type="string" calcext:value-type="string">
            <text:p>Abitibi post journal, HBCA-1M1-B1-a-01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182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1</text:p>
          </table:table-cell>
          <table:table-cell table:style-name="ce2" office:value-type="string" calcext:value-type="string">
            <text:p>dctype:Text</text:p>
          </table:table-cell>
          <table:table-cell table:style-name="ce2" office:value-type="string" calcext:value-type="string">
            <text:p>Abitibi post journal, HBCA-1M2-B1-a-02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182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2</text:p>
          </table:table-cell>
          <table:table-cell table:style-name="ce2" office:value-type="string" calcext:value-type="string">
            <text:p>dctype:Text</text:p>
          </table:table-cell>
          <table:table-cell table:style-name="ce2" office:value-type="string" calcext:value-type="string">
            <text:p>Abitibi post journal, HBCA-1M2-B1-a-02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182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3</text:p>
          </table:table-cell>
          <table:table-cell table:style-name="ce2" office:value-type="string" calcext:value-type="string">
            <text:p>dctype:Text</text:p>
          </table:table-cell>
          <table:table-cell table:style-name="ce2" office:value-type="string" calcext:value-type="string">
            <text:p>Abitibi post journal, HBCA-1M2-B1-a-022</text:p>
          </table:table-cell>
          <table:table-cell table:style-name="ce2" office:value-type="string" calcext:value-type="string">
            <text:p>Compagnie de la Baie d'Hudson</text:p>
          </table:table-cell>
          <table:table-cell table:style-name="ce2"/>
          <table:table-cell table:style-name="ce2" office:value-type="string" calcext:value-type="string">
            <text:p>Includes corresponden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4</text:p>
          </table:table-cell>
          <table:table-cell table:style-name="ce2" office:value-type="string" calcext:value-type="string">
            <text:p>dctype:Text</text:p>
          </table:table-cell>
          <table:table-cell table:style-name="ce2" office:value-type="string" calcext:value-type="string">
            <text:p>Abitibi post journal, 01_B-1-A-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1-A-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11-192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5</text:p>
          </table:table-cell>
          <table:table-cell table:style-name="ce2" office:value-type="string" calcext:value-type="string">
            <text:p>dctype:Text</text:p>
          </table:table-cell>
          <table:table-cell table:style-name="ce2" office:value-type="string" calcext:value-type="string">
            <text:p>Abitibi officer's shop book, B1-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6</text:p>
          </table:table-cell>
          <table:table-cell table:style-name="ce2" office:value-type="string" calcext:value-type="string">
            <text:p>dctype:Text</text:p>
          </table:table-cell>
          <table:table-cell table:style-name="ce2" office:value-type="string" calcext:value-type="string">
            <text:p>Report on Abitibi River Department, B1-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7</text:p>
          </table:table-cell>
          <table:table-cell table:style-name="ce2" office:value-type="string" calcext:value-type="string">
            <text:p>dctype:Text</text:p>
          </table:table-cell>
          <table:table-cell table:style-name="ce2" office:value-type="string" calcext:value-type="string">
            <text:p>Abitibi report, B1-E-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8</text:p>
          </table:table-cell>
          <table:table-cell table:style-name="ce2" office:value-type="string" calcext:value-type="string">
            <text:p>dctype:Text</text:p>
          </table:table-cell>
          <table:table-cell table:style-name="ce2" office:value-type="string" calcext:value-type="string">
            <text:p>Abitibi report, B1-E-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9</text:p>
          </table:table-cell>
          <table:table-cell table:style-name="ce2" office:value-type="string" calcext:value-type="string">
            <text:p>dctype:Text</text:p>
          </table:table-cell>
          <table:table-cell table:style-name="ce2" office:value-type="string" calcext:value-type="string">
            <text:p>Abitibi report, B1-E-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0</text:p>
          </table:table-cell>
          <table:table-cell table:style-name="ce2" office:value-type="string" calcext:value-type="string">
            <text:p>dctype:Text</text:p>
          </table:table-cell>
          <table:table-cell table:style-name="ce2" office:value-type="string" calcext:value-type="string">
            <text:p>Abitibi report, B1-E-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1</text:p>
          </table:table-cell>
          <table:table-cell table:style-name="ce2" office:value-type="string" calcext:value-type="string">
            <text:p>dctype:Text</text:p>
          </table:table-cell>
          <table:table-cell table:style-name="ce2" office:value-type="string" calcext:value-type="string">
            <text:p>Abitibi report, B1-E-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2</text:p>
          </table:table-cell>
          <table:table-cell table:style-name="ce2" office:value-type="string" calcext:value-type="string">
            <text:p>dctype:Text</text:p>
          </table:table-cell>
          <table:table-cell table:style-name="ce2" office:value-type="string" calcext:value-type="string">
            <text:p>Abitibi report, B1-E-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7</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3</text:p>
          </table:table-cell>
          <table:table-cell table:style-name="ce2" office:value-type="string" calcext:value-type="string">
            <text:p>dctype:Text</text:p>
          </table:table-cell>
          <table:table-cell table:style-name="ce2" office:value-type="string" calcext:value-type="string">
            <text:p>Abitibi report, B1-E-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ca. 1856]</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4</text:p>
          </table:table-cell>
          <table:table-cell table:style-name="ce2" office:value-type="string" calcext:value-type="string">
            <text:p>dctype:Text</text:p>
          </table:table-cell>
          <table:table-cell table:style-name="ce2" office:value-type="string" calcext:value-type="string">
            <text:p>Abitibi report, 001_B-1-E-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1_B-1-E-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5</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5</text:p>
          </table:table-cell>
          <table:table-cell table:style-name="ce2" office:value-type="string" calcext:value-type="string">
            <text:p>dctype:Text</text:p>
          </table:table-cell>
          <table:table-cell table:style-name="ce2" office:value-type="string" calcext:value-type="string">
            <text:p>Abitibi inspection report, 002_B-1-E-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 sketch ground plan of post created by E.K. Beeston. A version of this plan can be found in Commissioner's Office post inspection reports, D.25/4 fo. 139.</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2_B-1-E-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text:p>
          </table:table-cell>
          <table:table-cell table:style-name="ce2" table:number-columns-repeated="4"/>
          <table:table-cell table:style-name="ce2" office:value-type="string" calcext:value-type="string">
            <text:p>1 folder of textual records including 1 map</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6</text:p>
          </table:table-cell>
          <table:table-cell table:style-name="ce2" office:value-type="string" calcext:value-type="string">
            <text:p>dctype:Text</text:p>
          </table:table-cell>
          <table:table-cell table:style-name="ce2" office:value-type="string" calcext:value-type="string">
            <text:p>Abitibi inspection report, 003_B-1-E-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ground plan of post</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3_B-1-E-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7</text:p>
          </table:table-cell>
          <table:table-cell table:style-name="ce2" office:value-type="string" calcext:value-type="string">
            <text:p>dctype:Text</text:p>
          </table:table-cell>
          <table:table-cell table:style-name="ce2" office:value-type="string" calcext:value-type="string">
            <text:p>Barriere post journal, 01_B-96-A-7</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96-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39-194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8</text:p>
          </table:table-cell>
          <table:table-cell table:style-name="ce2" office:value-type="string" calcext:value-type="string">
            <text:p>dctype:Text</text:p>
          </table:table-cell>
          <table:table-cell table:style-name="ce2" office:value-type="string" calcext:value-type="string">
            <text:p>Barriere post journal, 02_B-96-A-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_B-96-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9</text:p>
          </table:table-cell>
          <table:table-cell table:style-name="ce2" office:value-type="string" calcext:value-type="string">
            <text:p>dctype:Text</text:p>
          </table:table-cell>
          <table:table-cell table:style-name="ce2" office:value-type="string" calcext:value-type="string">
            <text:p>Barriere inspection report, 020_B96-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0_B96-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0</text:p>
          </table:table-cell>
          <table:table-cell table:style-name="ce2" office:value-type="string" calcext:value-type="string">
            <text:p>dctype:Text</text:p>
          </table:table-cell>
          <table:table-cell table:style-name="ce2" office:value-type="string" calcext:value-type="string">
            <text:p>Barriere inventory and invoices, 17_B96-D-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7_B96-D-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6-188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1</text:p>
          </table:table-cell>
          <table:table-cell table:style-name="ce2" office:value-type="string" calcext:value-type="string">
            <text:p>dctype:Text</text:p>
          </table:table-cell>
          <table:table-cell table:style-name="ce2" office:value-type="string" calcext:value-type="string">
            <text:p>Barriere cash accounts, 18_B96-D-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8_B96-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189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2</text:p>
          </table:table-cell>
          <table:table-cell table:style-name="ce2" office:value-type="string" calcext:value-type="string">
            <text:p>dctype:Text</text:p>
          </table:table-cell>
          <table:table-cell table:style-name="ce2" office:value-type="string" calcext:value-type="string">
            <text:p>Barriere general account book, 19_B96-D-8</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9_B96-D-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6-189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3</text:p>
          </table:table-cell>
          <table:table-cell table:style-name="ce2" office:value-type="string" calcext:value-type="string">
            <text:p>dctype:Text</text:p>
          </table:table-cell>
          <table:table-cell table:style-name="ce2" office:value-type="string" calcext:value-type="string">
            <text:p>Frederick House post journal, B75-A-1</text:p>
          </table:table-cell>
          <table:table-cell table:style-name="ce2" office:value-type="string" calcext:value-type="string">
            <text:p>Philip Turnor | 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5-178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4</text:p>
          </table:table-cell>
          <table:table-cell table:style-name="ce2" office:value-type="string" calcext:value-type="string">
            <text:p>dctype:Text</text:p>
          </table:table-cell>
          <table:table-cell table:style-name="ce2" office:value-type="string" calcext:value-type="string">
            <text:p>Frederick House post journal, B75-A-2</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6-178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5</text:p>
          </table:table-cell>
          <table:table-cell table:style-name="ce2" office:value-type="string" calcext:value-type="string">
            <text:p>dctype:Text</text:p>
          </table:table-cell>
          <table:table-cell table:style-name="ce2" office:value-type="string" calcext:value-type="string">
            <text:p>Frederick House post journal, B75-A-3</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7-178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6</text:p>
          </table:table-cell>
          <table:table-cell table:style-name="ce2" office:value-type="string" calcext:value-type="string">
            <text:p>dctype:Text</text:p>
          </table:table-cell>
          <table:table-cell table:style-name="ce2" office:value-type="string" calcext:value-type="string">
            <text:p>Frederick House post journal, B75-A-4</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8-178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7</text:p>
          </table:table-cell>
          <table:table-cell table:style-name="ce2" office:value-type="string" calcext:value-type="string">
            <text:p>dctype:Text</text:p>
          </table:table-cell>
          <table:table-cell table:style-name="ce2" office:value-type="string" calcext:value-type="string">
            <text:p>Frederick House post journal, B75-A-5</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9-179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8</text:p>
          </table:table-cell>
          <table:table-cell table:style-name="ce2" office:value-type="string" calcext:value-type="string">
            <text:p>dctype:Text</text:p>
          </table:table-cell>
          <table:table-cell table:style-name="ce2" office:value-type="string" calcext:value-type="string">
            <text:p>Frederick House post journal, B75-A-6</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0-179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9</text:p>
          </table:table-cell>
          <table:table-cell table:style-name="ce2" office:value-type="string" calcext:value-type="string">
            <text:p>dctype:Text</text:p>
          </table:table-cell>
          <table:table-cell table:style-name="ce2" office:value-type="string" calcext:value-type="string">
            <text:p>Frederick House post journal, B75-A-7</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1-1792</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0</text:p>
          </table:table-cell>
          <table:table-cell table:style-name="ce2" office:value-type="string" calcext:value-type="string">
            <text:p>dctype:Text</text:p>
          </table:table-cell>
          <table:table-cell table:style-name="ce2" office:value-type="string" calcext:value-type="string">
            <text:p>Frederick House post journal, B75-A-8</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2-179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1</text:p>
          </table:table-cell>
          <table:table-cell table:style-name="ce2" office:value-type="string" calcext:value-type="string">
            <text:p>dctype:Text</text:p>
          </table:table-cell>
          <table:table-cell table:style-name="ce2" office:value-type="string" calcext:value-type="string">
            <text:p>Frederick House post journal, B75-A-9</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3-1794</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2</text:p>
          </table:table-cell>
          <table:table-cell table:style-name="ce2" office:value-type="string" calcext:value-type="string">
            <text:p>dctype:Text</text:p>
          </table:table-cell>
          <table:table-cell table:style-name="ce2" office:value-type="string" calcext:value-type="string">
            <text:p>Frederick House post journal, B75-A-10</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5</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3</text:p>
          </table:table-cell>
          <table:table-cell table:style-name="ce2" office:value-type="string" calcext:value-type="string">
            <text:p>dctype:Text</text:p>
          </table:table-cell>
          <table:table-cell table:style-name="ce2" office:value-type="string" calcext:value-type="string">
            <text:p>Frederick House post journal, B75-A-11</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5-179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4</text:p>
          </table:table-cell>
          <table:table-cell table:style-name="ce2" office:value-type="string" calcext:value-type="string">
            <text:p>dctype:Text</text:p>
          </table:table-cell>
          <table:table-cell table:style-name="ce2" office:value-type="string" calcext:value-type="string">
            <text:p>Frederick House post journal, B75-A-12</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5</text:p>
          </table:table-cell>
          <table:table-cell table:style-name="ce2" office:value-type="string" calcext:value-type="string">
            <text:p>dctype:Text</text:p>
          </table:table-cell>
          <table:table-cell table:style-name="ce2" office:value-type="string" calcext:value-type="string">
            <text:p>Frederick House post journal, B75-A-13</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6</text:p>
          </table:table-cell>
          <table:table-cell table:style-name="ce2" office:value-type="string" calcext:value-type="string">
            <text:p>dctype:Text</text:p>
          </table:table-cell>
          <table:table-cell table:style-name="ce2" office:value-type="string" calcext:value-type="string">
            <text:p>Frederick House post journal, B75-A-14</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7</text:p>
          </table:table-cell>
          <table:table-cell table:style-name="ce2" office:value-type="string" calcext:value-type="string">
            <text:p>dctype:Text</text:p>
          </table:table-cell>
          <table:table-cell table:style-name="ce2" office:value-type="string" calcext:value-type="string">
            <text:p>Frederick House post journal, B75-A-15</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8</text:p>
          </table:table-cell>
          <table:table-cell table:style-name="ce2" office:value-type="string" calcext:value-type="string">
            <text:p>dctype:Text</text:p>
          </table:table-cell>
          <table:table-cell table:style-name="ce2" office:value-type="string" calcext:value-type="string">
            <text:p>Frederick House post journal, B75-A-16</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9</text:p>
          </table:table-cell>
          <table:table-cell table:style-name="ce2" office:value-type="string" calcext:value-type="string">
            <text:p>dctype:Text</text:p>
          </table:table-cell>
          <table:table-cell table:style-name="ce2" office:value-type="string" calcext:value-type="string">
            <text:p>Frederick House post journal, B75-A-1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0</text:p>
          </table:table-cell>
          <table:table-cell table:style-name="ce2" office:value-type="string" calcext:value-type="string">
            <text:p>dctype:Text</text:p>
          </table:table-cell>
          <table:table-cell table:style-name="ce2" office:value-type="string" calcext:value-type="string">
            <text:p>Frederick House post journal, B75-A-18</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1</text:p>
          </table:table-cell>
          <table:table-cell table:style-name="ce2" office:value-type="string" calcext:value-type="string">
            <text:p>dctype:Text</text:p>
          </table:table-cell>
          <table:table-cell table:style-name="ce2" office:value-type="string" calcext:value-type="string">
            <text:p>Frederick House post journal, B75-A-19</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2</text:p>
          </table:table-cell>
          <table:table-cell table:style-name="ce2" office:value-type="string" calcext:value-type="string">
            <text:p>dctype:Text</text:p>
          </table:table-cell>
          <table:table-cell table:style-name="ce2" office:value-type="string" calcext:value-type="string">
            <text:p>Grand Lac post journal, B82-A-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185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3</text:p>
          </table:table-cell>
          <table:table-cell table:style-name="ce2" office:value-type="string" calcext:value-type="string">
            <text:p>dctype:Text</text:p>
          </table:table-cell>
          <table:table-cell table:style-name="ce2" office:value-type="string" calcext:value-type="string">
            <text:p>Grand Lac post journal, B82-A-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2</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4</text:p>
          </table:table-cell>
          <table:table-cell table:style-name="ce2" office:value-type="string" calcext:value-type="string">
            <text:p>dctype:Text</text:p>
          </table:table-cell>
          <table:table-cell table:style-name="ce2" office:value-type="string" calcext:value-type="string">
            <text:p>Grand Lac post journal, B82-A-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5</text:p>
          </table:table-cell>
          <table:table-cell table:style-name="ce2" office:value-type="string" calcext:value-type="string">
            <text:p>dctype:Text</text:p>
          </table:table-cell>
          <table:table-cell table:style-name="ce2" office:value-type="string" calcext:value-type="string">
            <text:p>Grand Lac post journal, B82-A-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6</text:p>
          </table:table-cell>
          <table:table-cell table:style-name="ce2" office:value-type="string" calcext:value-type="string">
            <text:p>dctype:Text</text:p>
          </table:table-cell>
          <table:table-cell table:style-name="ce2" office:value-type="string" calcext:value-type="string">
            <text:p>Grand Lac inward correspondence, B82-C-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C-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7</text:p>
          </table:table-cell>
          <table:table-cell table:style-name="ce2" office:value-type="string" calcext:value-type="string">
            <text:p>dctype:Text</text:p>
          </table:table-cell>
          <table:table-cell table:style-name="ce2" office:value-type="string" calcext:value-type="string">
            <text:p>Grand Lac report, B82-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8</text:p>
          </table:table-cell>
          <table:table-cell table:style-name="ce2" office:value-type="string" calcext:value-type="string">
            <text:p>dctype:Text</text:p>
          </table:table-cell>
          <table:table-cell table:style-name="ce2" office:value-type="string" calcext:value-type="string">
            <text:p>Grand Lac inspection report, 95_B82-E-2</text:p>
          </table:table-cell>
          <table:table-cell table:style-name="ce2" office:value-type="string" calcext:value-type="string">
            <text:p>Compagnie de la Baie d'Hudson</text:p>
          </table:table-cell>
          <table:table-cell table:style-name="ce2"/>
          <table:table-cell table:style-name="ce2" office:value-type="string" calcext:value-type="string">
            <text:p>The map entitled "Grand Lac: plan of fort with elevation of buildings" (G.1/280) was formerly enclosed in this report. It is part of the Hudson's Bay Company manuscript maps collection.</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95_B82-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9</text:p>
          </table:table-cell>
          <table:table-cell table:style-name="ce2" office:value-type="string" calcext:value-type="string">
            <text:p>dctype:Text</text:p>
          </table:table-cell>
          <table:table-cell table:style-name="ce2" office:value-type="string" calcext:value-type="string">
            <text:p>Grand Lac Indian debt book, B82-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4-183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0</text:p>
          </table:table-cell>
          <table:table-cell table:style-name="ce2" office:value-type="string" calcext:value-type="string">
            <text:p>dctype:Text</text:p>
          </table:table-cell>
          <table:table-cell table:style-name="ce2" office:value-type="string" calcext:value-type="string">
            <text:p>Grand Lac Indian debt book, B82-D-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7-183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1</text:p>
          </table:table-cell>
          <table:table-cell table:style-name="ce2" office:value-type="string" calcext:value-type="string">
            <text:p>dctype:Text</text:p>
          </table:table-cell>
          <table:table-cell table:style-name="ce2" office:value-type="string" calcext:value-type="string">
            <text:p>Grand Lac Indian debt book, B82-D-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9-184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2</text:p>
          </table:table-cell>
          <table:table-cell table:style-name="ce2" office:value-type="string" calcext:value-type="string">
            <text:p>dctype:Text</text:p>
          </table:table-cell>
          <table:table-cell table:style-name="ce2" office:value-type="string" calcext:value-type="string">
            <text:p>Grand Lac Indian debt book, B82-D-8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1-184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3</text:p>
          </table:table-cell>
          <table:table-cell table:style-name="ce2" office:value-type="string" calcext:value-type="string">
            <text:p>dctype:Text</text:p>
          </table:table-cell>
          <table:table-cell table:style-name="ce2" office:value-type="string" calcext:value-type="string">
            <text:p>Grand Lac Indian debt book, B82-D-9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2-184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4</text:p>
          </table:table-cell>
          <table:table-cell table:style-name="ce2" office:value-type="string" calcext:value-type="string">
            <text:p>dctype:Text</text:p>
          </table:table-cell>
          <table:table-cell table:style-name="ce2" office:value-type="string" calcext:value-type="string">
            <text:p>Grand Lac Indian debt book, B82-D-10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4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5</text:p>
          </table:table-cell>
          <table:table-cell table:style-name="ce2" office:value-type="string" calcext:value-type="string">
            <text:p>dctype:Text</text:p>
          </table:table-cell>
          <table:table-cell table:style-name="ce2" office:value-type="string" calcext:value-type="string">
            <text:p>Grand Lac Indian debt book, B82-D-10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4-184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6</text:p>
          </table:table-cell>
          <table:table-cell table:style-name="ce2" office:value-type="string" calcext:value-type="string">
            <text:p>dctype:Text</text:p>
          </table:table-cell>
          <table:table-cell table:style-name="ce2" office:value-type="string" calcext:value-type="string">
            <text:p>Grand Lac Indian debt book, B82-D-1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7</text:p>
          </table:table-cell>
          <table:table-cell table:style-name="ce2" office:value-type="string" calcext:value-type="string">
            <text:p>dctype:Text</text:p>
          </table:table-cell>
          <table:table-cell table:style-name="ce2" office:value-type="string" calcext:value-type="string">
            <text:p>Grand Lac Indian debt book, B82-D-15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5-184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8</text:p>
          </table:table-cell>
          <table:table-cell table:style-name="ce2" office:value-type="string" calcext:value-type="string">
            <text:p>dctype:Text</text:p>
          </table:table-cell>
          <table:table-cell table:style-name="ce2" office:value-type="string" calcext:value-type="string">
            <text:p>Grand Lac Indian debt book, B82-D-1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9</text:p>
          </table:table-cell>
          <table:table-cell table:style-name="ce2" office:value-type="string" calcext:value-type="string">
            <text:p>dctype:Text</text:p>
          </table:table-cell>
          <table:table-cell table:style-name="ce2" office:value-type="string" calcext:value-type="string">
            <text:p>Grand Lac Indian debt book, B82-D-17</text:p>
          </table:table-cell>
          <table:table-cell table:style-name="ce2" office:value-type="string" calcext:value-type="string">
            <text:p>Compagnie de la Baie d'Hudson</text:p>
          </table:table-cell>
          <table:table-cell table:style-name="ce2"/>
          <table:table-cell table:style-name="ce2" office:value-type="string" calcext:value-type="string">
            <text:p>Contains sketch map of two unidentified lake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8</text:p>
          </table:table-cell>
          <table:table-cell table:style-name="ce2" table:number-columns-repeated="4"/>
          <table:table-cell table:style-name="ce2" office:value-type="string" calcext:value-type="string">
            <text:p>1 volume of textual records including 1 map</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0</text:p>
          </table:table-cell>
          <table:table-cell table:style-name="ce2" office:value-type="string" calcext:value-type="string">
            <text:p>dctype:Text</text:p>
          </table:table-cell>
          <table:table-cell table:style-name="ce2" office:value-type="string" calcext:value-type="string">
            <text:p>Grand Lac Indian debt book, B82-D-1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1</text:p>
          </table:table-cell>
          <table:table-cell table:style-name="ce2" office:value-type="string" calcext:value-type="string">
            <text:p>dctype:Text</text:p>
          </table:table-cell>
          <table:table-cell table:style-name="ce2" office:value-type="string" calcext:value-type="string">
            <text:p>Grand Lac Indian debt book, B82-D-2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2</text:p>
          </table:table-cell>
          <table:table-cell table:style-name="ce2" office:value-type="string" calcext:value-type="string">
            <text:p>dctype:Text</text:p>
          </table:table-cell>
          <table:table-cell table:style-name="ce2" office:value-type="string" calcext:value-type="string">
            <text:p>Grand Lac Indian debt book, B82-D-2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3</text:p>
          </table:table-cell>
          <table:table-cell table:style-name="ce2" office:value-type="string" calcext:value-type="string">
            <text:p>dctype:Text</text:p>
          </table:table-cell>
          <table:table-cell table:style-name="ce2" office:value-type="string" calcext:value-type="string">
            <text:p>Grand Lac Indian debt book, B82-D-3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185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4</text:p>
          </table:table-cell>
          <table:table-cell table:style-name="ce2" office:value-type="string" calcext:value-type="string">
            <text:p>dctype:Text</text:p>
          </table:table-cell>
          <table:table-cell table:style-name="ce2" office:value-type="string" calcext:value-type="string">
            <text:p>Grand Lac Indian debt book, B82-D-4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5-185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5</text:p>
          </table:table-cell>
          <table:table-cell table:style-name="ce2" office:value-type="string" calcext:value-type="string">
            <text:p>dctype:Text</text:p>
          </table:table-cell>
          <table:table-cell table:style-name="ce2" office:value-type="string" calcext:value-type="string">
            <text:p>Grand Lac Indian debt book, B82-D-4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09T08:26:29+00:00</meta:creation-date>
    <dc:date>2026-01-09T08:26:29+00:00</dc:date>
  </office:meta>
</office:document-meta>
</file>